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3" style:family="paragraph" style:parent-style-name="Footer">
      <style:paragraph-properties loext:contextual-spacing="false" fo:text-align="end" style:justify-single-word="false">
        <style:tab-stops>
          <style:tab-stop style:position="18cm" style:type="right"/>
        </style:tab-stops>
      </style:paragraph-properties>
      <style:text-properties style:font-name="Times New Roman" fo:font-size="11pt" style:font-size-asian="11pt" style:font-size-complex="11pt"/>
    </style:style>
    <style:style style:name="P4" style:family="paragraph" style:parent-style-name="Standard">
      <style:paragraph-properties style:text-autospace="none"/>
      <style:text-properties style:font-name="Times New Roman" fo:font-size="11pt" style:font-size-asian="11pt" style:font-size-complex="11pt"/>
    </style:style>
    <style:style style:name="P5" style:family="paragraph" style:parent-style-name="Standard">
      <style:paragraph-properties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autospace="none"/>
      <style:text-properties style:font-name="Times New Roman" fo:font-size="11pt" fo:font-style="italic" style:font-name-asian="Arial" style:font-size-asian="11pt" style:font-style-asian="italic" style:font-name-complex="Arial" style:font-size-complex="11pt" style:font-style-complex="italic"/>
    </style:style>
    <style:style style:name="P8" style:family="paragraph" style:parent-style-name="Standard">
      <style:paragraph-properties style:text-autospace="none"/>
      <style:text-properties style:font-name="Times New Roman" fo:font-size="11pt" style:font-name-asian="Arial" style:font-size-asian="11pt" style:font-name-complex="Arial" style:font-size-complex="11pt"/>
    </style:style>
    <style:style style:name="P9" style:family="paragraph" style:parent-style-name="Standard">
      <style:paragraph-properties loext:contextual-spacing="false" fo:margin-top="0.101cm" fo:margin-bottom="0cm" fo:text-align="justify" style:justify-single-word="false" style:text-autospace="none"/>
      <style:text-properties style:font-name="Times New Roman" fo:font-size="11pt" style:font-name-asian="Arial" style:font-size-asian="11pt" style:font-name-complex="Arial" style:font-size-complex="11pt"/>
    </style:style>
    <style:style style:name="P10" style:family="paragraph" style:parent-style-name="Standard">
      <style:paragraph-properties loext:contextual-spacing="false" fo:margin-top="0.101cm" fo:margin-bottom="0cm" style:text-autospace="none"/>
      <style:text-properties style:font-name="Times New Roman" fo:font-size="11pt" style:font-name-asian="Arial" style:font-size-asian="11pt" style:font-name-complex="Arial" style:font-size-complex="11pt"/>
    </style:style>
    <style:style style:name="P11" style:family="paragraph" style:parent-style-name="Standard">
      <style:paragraph-properties loext:contextual-spacing="false" fo:margin-top="0.101cm" fo:margin-bottom="0cm"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2" style:family="paragraph" style:parent-style-name="Standard">
      <style:paragraph-properties loext:contextual-spacing="false" fo:margin-top="0.101cm" fo:margin-bottom="0cm" fo:text-align="center"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13"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4" style:family="paragraph" style:parent-style-name="Standard">
      <style:paragraph-properties loext:contextual-spacing="false" fo:margin-left="0.646cm" fo:margin-right="0cm" fo:margin-top="0.101cm" fo:margin-bottom="0cm"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Times New Roman" style:font-size-complex="11pt"/>
    </style:style>
    <style:style style:name="P16"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Times New Roman" style:font-size-complex="11pt"/>
    </style:style>
    <style:style style:name="P17" style:family="paragraph" style:parent-style-name="Standard">
      <style:paragraph-properties loext:contextual-spacing="false"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18"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Arial" style:font-size-complex="11pt"/>
    </style:style>
    <style:style style:name="P19" style:family="paragraph" style:parent-style-name="Standard">
      <style:paragraph-properties fo:margin-left="0.646cm" fo:margin-right="0cm" fo:margin-top="0.101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size-asian="11pt" style:font-name-complex="Times New Roman" style:font-size-complex="11pt"/>
    </style:style>
    <style:style style:name="P20" style:family="paragraph" style:parent-style-name="Standard">
      <style:paragraph-properties loext:contextual-spacing="false" fo:margin-left="0.646cm" fo:margin-right="0cm" fo:margin-top="0cm" fo:margin-bottom="0cm" fo:text-align="justify" style:justify-single-word="false" fo:text-indent="-0.646cm" style:auto-text-indent="false" style:text-autospace="none">
        <style:tab-stops>
          <style:tab-stop style:position="0.628cm"/>
        </style:tab-stops>
      </style:paragraph-properties>
      <style:text-properties style:font-name="Times New Roman" fo:font-size="11pt" style:font-name-asian="Arial" style:font-size-asian="11pt" style:font-name-complex="Arial" style:font-size-complex="11pt"/>
    </style:style>
    <style:style style:name="P21" style:family="paragraph" style:parent-style-name="Standard">
      <style:paragraph-properties loext:contextual-spacing="false" fo:margin-left="0.646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22"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name-asian="Arial" style:font-size-asian="11pt" style:font-name-complex="Arial" style:font-size-complex="11pt"/>
    </style:style>
    <style:style style:name="P23" style:family="paragraph" style:parent-style-name="Standard">
      <style:paragraph-properties loext:contextual-spacing="false" fo:margin-left="0.661cm" fo:margin-right="0cm" fo:margin-top="0.101cm" fo:margin-bottom="0cm" fo:text-align="justify" style:justify-single-word="false" fo:text-indent="-0.646cm" style:auto-text-indent="false" style:text-autospace="none">
        <style:tab-stops>
          <style:tab-stop style:position="0.646cm"/>
        </style:tab-stops>
      </style:paragraph-properties>
      <style:text-properties style:font-name="Times New Roman" fo:font-size="11pt" style:font-size-asian="11pt" style:font-size-complex="11pt"/>
    </style:style>
    <style:style style:name="P24" style:family="paragraph" style:parent-style-name="Standard">
      <style:paragraph-properties loext:contextual-spacing="false" fo:margin-left="0.661cm" fo:margin-right="0cm" fo:margin-top="0.06cm" fo:margin-bottom="0.06cm" fo:line-height="100%" fo:text-align="justify" style:justify-single-word="false" fo:text-indent="-0.646cm" style:auto-text-indent="false" style:text-autospace="none">
        <style:tab-stops>
          <style:tab-stop style:position="0.646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25" style:family="paragraph" style:parent-style-name="Standard">
      <style:paragraph-properties fo:margin-left="0.661cm" fo:margin-right="0cm" fo:margin-top="0.06cm" fo:margin-bottom="0.06cm" fo:line-height="100%" fo:text-align="justify" style:justify-single-word="false" fo:text-indent="-0.646cm" style:auto-text-indent="false" style:text-autospace="none">
        <style:tab-stops>
          <style:tab-stop style:position="0.646cm"/>
        </style:tab-stops>
      </style:paragraph-properties>
    </style:style>
    <style:style style:name="P26" style:family="paragraph" style:parent-style-name="Standard">
      <style:paragraph-properties loext:contextual-spacing="false" fo:margin-left="0.619cm" fo:margin-right="0cm" fo:margin-top="0.212cm" fo:margin-bottom="0cm" fo:line-height="100%" fo:text-align="justify" style:justify-single-word="false" fo:text-indent="-0.619cm" style:auto-text-indent="false">
        <style:tab-stops>
          <style:tab-stop style:position="-0.016cm"/>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7"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ext-autospace="none">
        <style:tab-stops>
          <style:tab-stop style:position="2cm"/>
        </style:tab-stops>
      </style:paragraph-properties>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P28" style:family="paragraph" style:parent-style-name="Standard" style:master-page-name="">
      <style:paragraph-properties loext:contextual-spacing="false" fo:margin-left="0.619cm" fo:margin-right="0cm" fo:margin-top="0.06cm" fo:margin-bottom="0cm" fo:text-align="justify" style:justify-single-word="false" fo:text-indent="-0.619cm" style:auto-text-indent="false" style:page-number="auto">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29" style:family="paragraph" style:parent-style-name="Standard">
      <style:paragraph-properties loext:contextual-spacing="false" fo:margin-left="0.619cm" fo:margin-right="0cm" fo:margin-top="0.06cm" fo:margin-bottom="0cm" fo:text-align="justify" style:justify-single-word="false" fo:text-indent="-0.619cm" style:auto-text-indent="false">
        <style:tab-stops>
          <style:tab-stop style:position="1.251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0" style:family="paragraph" style:parent-style-name="Standard">
      <style:paragraph-properties loext:contextual-spacing="false" fo:margin-top="0.423cm" fo:margin-bottom="0.423cm" fo:line-height="150%" fo:text-align="justify" style:justify-single-word="false"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31" style:family="paragraph" style:parent-style-name="Standard">
      <style:paragraph-properties loext:contextual-spacing="false" fo:margin-left="0.801cm" fo:margin-right="0cm" fo:margin-top="0cm" fo:margin-bottom="0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2" style:family="paragraph" style:parent-style-name="List_20_Paragraph">
      <style:paragraph-properties fo:margin-left="0.801cm" fo:margin-right="0cm" fo:margin-top="0.101cm" fo:margin-bottom="0.101cm" fo:line-height="100%"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41cm"/>
          <style:tab-stop style:position="15.552cm"/>
        </style:tab-stops>
      </style:paragraph-properties>
      <style:text-properties style:font-name="Times New Roman" fo:font-size="11pt" style:font-size-asian="11pt" style:font-size-complex="11pt" fo:hyphenate="false" fo:hyphenation-remain-char-count="2" fo:hyphenation-push-char-count="2"/>
    </style:style>
    <style:style style:name="P33" style:family="paragraph" style:parent-style-name="Standard">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34" style:family="paragraph" style:parent-style-name="Standard" style:master-page-name="">
      <style:paragraph-properties loext:contextual-spacing="false" fo:margin-left="0.771cm" fo:margin-right="0cm" fo:margin-top="0cm" fo:margin-bottom="0cm" fo:text-align="justify" style:justify-single-word="false" fo:text-indent="-0.757cm" style:auto-text-indent="false" style:page-number="auto" style:text-autospace="none">
        <style:tab-stops>
          <style:tab-stop style:position="0.612cm"/>
        </style:tab-stops>
      </style:paragraph-properties>
      <style:text-properties style:font-name="Times New Roman" fo:font-size="11pt" style:font-name-asian="Arial" style:font-size-asian="11pt" style:font-name-complex="Arial" style:font-size-complex="11pt"/>
    </style:style>
    <style:style style:name="P35"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6" style:family="paragraph" style:parent-style-name="Standard">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font-size-asian="11pt" style:font-name-complex="Times New Roman" style:font-size-complex="11pt" fo:hyphenate="false" fo:hyphenation-remain-char-count="2" fo:hyphenation-push-char-count="2"/>
    </style:style>
    <style:style style:name="P37"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773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38" style:family="paragraph" style:parent-style-name="Standard">
      <style:paragraph-properties fo:margin-left="0.697cm" fo:margin-right="0cm" fo:margin-top="0cm" fo:margin-bottom="0cm" fo:line-height="100%" fo:text-align="justify" style:justify-single-word="false" fo:orphans="2" fo:widows="2" fo:hyphenation-ladder-count="no-limit" fo:text-indent="-0.697cm" style:auto-text-indent="false" style:text-autospace="none"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39"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40" style:family="paragraph" style:parent-style-name="Standard">
      <style:paragraph-properties loext:contextual-spacing="false" fo:margin-left="0.744cm" fo:margin-right="0cm" fo:margin-top="0cm" fo:margin-bottom="0.049cm" fo:text-align="justify" style:justify-single-word="false" fo:text-indent="-0.744cm" style:auto-text-indent="false" style:text-autospace="none">
        <style:tab-stops>
          <style:tab-stop style:position="0.861cm"/>
          <style:tab-stop style:position="2cm"/>
        </style:tab-stops>
      </style:paragraph-properties>
      <style:text-properties fo:color="#000000" style:font-name="Times New Roman" fo:font-size="11pt" style:font-name-asian="Arial" style:font-size-asian="11pt" style:font-name-complex="Arial" style:font-size-complex="11pt"/>
    </style:style>
    <style:style style:name="P41" style:family="paragraph" style:parent-style-name="Standard" style:master-page-name="">
      <style:paragraph-properties loext:contextual-spacing="false" fo:margin-left="0.605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2" style:family="paragraph" style:parent-style-name="Standard">
      <style:paragraph-properties loext:contextual-spacing="false" fo:margin-left="0.605cm" fo:margin-right="0cm" fo:margin-top="0.06cm" fo:margin-bottom="0cm" fo:text-align="justify" style:justify-single-word="false" fo:text-indent="-0.605cm" style:auto-text-indent="false">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3" style:family="paragraph" style:parent-style-name="Standard" style:master-page-name="">
      <style:paragraph-properties loext:contextual-spacing="false" fo:margin-left="0.589cm" fo:margin-right="0cm" fo:margin-top="0.06cm" fo:margin-bottom="0cm" fo:text-align="justify" style:justify-single-word="false" fo:text-indent="-0.605cm" style:auto-text-indent="false" style:page-number="auto">
        <style:tab-stops>
          <style:tab-stop style:position="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44" style:family="paragraph" style:parent-style-name="Standard">
      <style:paragraph-properties loext:contextual-spacing="false" fo:margin-top="0.06cm" fo:margin-bottom="0cm" style:text-autospace="none"/>
      <style:text-properties style:font-name="Times New Roman" fo:font-size="11pt" style:font-name-asian="Arial" style:font-size-asian="11pt" style:font-name-complex="Arial" style:font-size-complex="11pt"/>
    </style:style>
    <style:style style:name="P45" style:family="paragraph" style:parent-style-name="Standard">
      <style:paragraph-properties loext:contextual-spacing="false" fo:margin-top="0.06cm" fo:margin-bottom="0cm" style:text-autospace="none"/>
      <style:text-properties style:font-name="Times New Roman" fo:font-size="11pt" fo:font-weight="bold" style:font-name-asian="Arial" style:font-size-asian="11pt" style:font-weight-asian="bold" style:font-name-complex="Arial" style:font-size-complex="11pt" style:font-weight-complex="bold"/>
    </style:style>
    <style:style style:name="P46" style:family="paragraph" style:parent-style-name="Standard">
      <style:paragraph-properties loext:contextual-spacing="false" fo:margin-top="0cm" fo:margin-bottom="0cm" style:text-autospace="none">
        <style:tab-stops>
          <style:tab-stop style:position="2.018cm"/>
        </style:tab-stops>
      </style:paragraph-properties>
      <style:text-properties fo:color="#000000" style:font-name="Times New Roman" fo:font-size="11pt" style:text-underline-style="none" style:font-name-asian="Times New Roman" style:font-size-asian="11pt" style:language-asian="pl" style:country-asian="PL" style:font-name-complex="Times New Roman" style:font-size-complex="11pt" style:language-complex="zxx" style:country-complex="none" style:font-weight-complex="bold"/>
    </style:style>
    <style:style style:name="P47" style:family="paragraph" style:parent-style-name="Standard">
      <style:paragraph-properties fo:margin-top="0cm" fo:margin-bottom="0cm" fo:line-height="100%" style:text-autospace="none"/>
      <style:text-properties fo:font-size="11pt" style:font-name-asian="Arial" style:font-size-asian="11pt" style:font-size-complex="11pt"/>
    </style:style>
    <style:style style:name="P48" style:family="paragraph" style:parent-style-name="Standard">
      <style:paragraph-properties fo:margin-top="0cm" fo:margin-bottom="0cm" fo:line-height="100%" style:text-autospace="none"/>
      <style:text-properties style:font-name="Times New Roman" fo:font-size="11pt" style:font-size-asian="11pt" style:font-size-complex="11pt"/>
    </style:style>
    <style:style style:name="P49" style:family="paragraph" style:parent-style-name="Standard">
      <style:paragraph-properties loext:contextual-spacing="false" fo:margin-top="0cm" fo:margin-bottom="0cm" fo:text-align="justify" style:justify-single-word="false" style:text-autospace="none"/>
      <style:text-properties style:font-name="Times New Roman" fo:font-size="11pt" style:font-size-asian="11pt" style:font-size-complex="11pt"/>
    </style:style>
    <style:style style:name="P50" style:family="paragraph" style:parent-style-name="Standard" style:master-page-name="">
      <style:paragraph-properties loext:contextual-spacing="false" fo:margin-left="0.661cm" fo:margin-right="0cm" fo:margin-top="0.101cm" fo:margin-bottom="0cm" fo:text-indent="0cm" style:auto-text-indent="false" style:page-number="auto" style:text-autospace="none"/>
      <style:text-properties style:font-name="Times New Roman" fo:font-size="11pt" style:font-name-asian="Arial" style:font-size-asian="11pt" style:font-name-complex="Arial" style:font-size-complex="11pt"/>
    </style:style>
    <style:style style:name="P51" style:family="paragraph" style:parent-style-name="Text_20_body" style:master-page-name="">
      <style:paragraph-properties fo:margin-left="0.674cm" fo:margin-right="0cm" fo:margin-top="0cm" fo:margin-bottom="0cm" fo:text-indent="0cm" style:auto-text-indent="false" style:page-number="auto"/>
    </style:style>
    <style:style style:name="P52" style:family="paragraph" style:parent-style-name="Standard_20__28_user_29_">
      <style:paragraph-properties fo:margin-left="0.741cm" fo:margin-right="0cm" fo:margin-top="0.06cm" fo:margin-bottom="0.06cm" fo:line-height="100%" fo:text-align="justify" style:justify-single-word="false" fo:hyphenation-ladder-count="no-limit" fo:text-indent="-0.741cm" style:auto-text-indent="false" style:text-autospace="none">
        <style:tab-stops>
          <style:tab-stop style:position="18cm" style:type="right"/>
        </style:tab-stops>
      </style:paragraph-properties>
      <style:text-properties style:font-name="Times New Roman" fo:font-size="11pt" style:font-name-asian="Arial" style:font-size-asian="11pt" style:font-name-complex="Arial" style:font-size-complex="11pt" fo:hyphenate="false" fo:hyphenation-remain-char-count="0" fo:hyphenation-push-char-count="0"/>
    </style:style>
    <style:style style:name="P53" style:family="paragraph" style:parent-style-name="Standard_20__28_user_29_">
      <style:paragraph-properties fo:margin-left="0.741cm" fo:margin-right="0cm" fo:margin-top="0.06cm" fo:margin-bottom="0.06cm" fo:line-height="100%" fo:text-align="justify" style:justify-single-word="false" fo:hyphenation-ladder-count="no-limit" fo:text-indent="-0.741cm" style:auto-text-indent="false">
        <style:tab-stops/>
      </style:paragraph-properties>
      <style:text-properties fo:hyphenate="false" fo:hyphenation-remain-char-count="0" fo:hyphenation-push-char-count="0"/>
    </style:style>
    <style:style style:name="P54" style:family="paragraph" style:parent-style-name="Standard">
      <style:paragraph-properties loext:contextual-spacing="false" fo:margin-left="0.75cm" fo:margin-right="0cm" fo:margin-top="0cm" fo:margin-bottom="0cm" fo:line-height="100%" fo:text-align="center" style:justify-single-word="false" fo:text-indent="0cm" style:auto-text-indent="false" style:text-autospace="none"/>
      <style:text-properties style:use-window-font-color="true" style:font-name="Times New Roman" fo:font-size="11pt" fo:font-weight="bold" style:font-name-asian="Arial" style:font-size-asian="11pt" style:font-weight-asian="bold" style:font-name-complex="Times New Roman" style:font-size-complex="11pt"/>
    </style:style>
    <style:style style:name="P55"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style:use-window-font-color="true" style:font-name="Times New Roman" fo:font-size="11pt" style:text-underline-style="none" style:font-size-asian="11pt" style:font-name-complex="Times New Roman" style:font-size-complex="11pt" fo:hyphenate="false" fo:hyphenation-remain-char-count="2" fo:hyphenation-push-char-count="2"/>
    </style:style>
    <style:style style:name="P56"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hyphenate="false" fo:hyphenation-remain-char-count="2" fo:hyphenation-push-char-count="2"/>
    </style:style>
    <style:style style:name="P57" style:family="paragraph" style:parent-style-name="Standard">
      <style:paragraph-properties fo:margin-left="0.773cm" fo:margin-right="0cm" fo:margin-top="0cm" fo:margin-bottom="0cm" style:line-height-at-least="0.353cm" fo:text-align="justify" style:justify-single-word="false" fo:orphans="2" fo:widows="2" fo:hyphenation-ladder-count="no-limit" fo:text-indent="-0.556cm" style:auto-text-indent="false"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58" style:family="paragraph" style:parent-style-name="Standard">
      <style:paragraph-properties fo:margin-left="0.697cm" fo:margin-right="0cm" fo:margin-top="0cm" fo:margin-bottom="0cm" style:line-height-at-least="0.353cm" fo:text-align="justify" style:justify-single-word="false" fo:orphans="2" fo:widows="2" fo:hyphenation-ladder-count="no-limit" fo:text-indent="-0.504cm" style:auto-text-indent="false" style:text-autospace="none" style:punctuation-wrap="hanging" style:line-break="strict" style:writing-mode="lr-tb"/>
      <style:text-properties fo:hyphenate="false" fo:hyphenation-remain-char-count="2" fo:hyphenation-push-char-count="2"/>
    </style:style>
    <style:style style:name="P59" style:family="paragraph" style:parent-style-name="Standard">
      <style:paragraph-properties fo:margin-left="0.697cm" fo:margin-right="0cm" fo:margin-top="0cm" fo:margin-bottom="0cm" style:line-height-at-least="0.353cm" fo:text-align="justify" style:justify-single-word="false" fo:orphans="2" fo:widows="2" fo:hyphenation-ladder-count="no-limit" fo:text-indent="-0.504cm" style:auto-text-indent="false" style:text-autospace="none" style:punctuation-wrap="hanging" style:line-break="strict" style:writing-mode="lr-tb"/>
      <style:text-properties style:use-window-font-color="true" style:font-name="Times New Roman" fo:font-size="11pt" style:text-underline-style="none" style:font-size-asian="11pt" style:font-name-complex="Times New Roman" style:font-size-complex="11pt"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61" style:family="paragraph" style:parent-style-name="Standard">
      <style:paragraph-properties fo:margin-left="0cm" fo:margin-right="0cm" fo:margin-top="0.101cm" fo:margin-bottom="0cm" fo:text-align="justify" style:justify-single-word="false" fo:text-indent="0cm" style:auto-text-indent="false" style:text-autospace="none">
        <style:tab-stops>
          <style:tab-stop style:position="0.628cm"/>
        </style:tab-stops>
      </style:paragraph-properties>
      <style:text-properties fo:color="#000000" style:font-name="Times New Roman" fo:font-size="11pt" style:font-name-asian="Arial" style:font-size-asian="11pt" style:language-asian="zxx" style:country-asian="none" style:font-name-complex="Arial" style:font-size-complex="11pt" style:language-complex="zxx" style:country-complex="none" style:font-weight-complex="bold"/>
    </style:style>
    <style:style style:name="P62" style:family="paragraph" style:parent-style-name="Standard">
      <style:paragraph-properties fo:margin-top="0.06cm" fo:margin-bottom="0.06cm" fo:line-height="100%" fo:text-align="center" style:justify-single-word="false" style:text-autospace="none"/>
      <style:text-properties fo:font-size="11pt" fo:font-weight="bold" style:font-name-asian="Arial" style:font-size-asian="11pt" style:font-weight-asian="bold" style:font-size-complex="11pt" style:font-weight-complex="bold"/>
    </style:style>
    <style:style style:name="P63" style:family="paragraph" style:parent-style-name="Standard">
      <style:paragraph-properties fo:text-align="end" style:justify-single-word="false" fo:break-before="page" style:text-autospace="none"/>
      <style:text-properties style:font-name="Times New Roman"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left="0.751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65" style:family="paragraph" style:parent-style-name="Standard">
      <style:paragraph-properties fo:margin-top="0.101cm" fo:margin-bottom="0.101cm" fo:text-align="justify" style:justify-single-word="false"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66" style:family="paragraph" style:parent-style-name="Standard" style:list-style-name="L1" style:master-page-name="">
      <style:paragraph-properties fo:margin-left="0.688cm" fo:margin-right="0cm" fo:margin-top="0cm" fo:margin-bottom="0cm" style:line-height-at-least="0.353cm" fo:text-align="justify" style:justify-single-word="false" fo:orphans="2" fo:widows="2" fo:hyphenation-ladder-count="no-limit" fo:text-indent="-0.609cm" style:auto-text-indent="false" style:page-number="auto" style:text-autospace="none" style:punctuation-wrap="hanging" style:line-break="strict" style:writing-mode="lr-tb"/>
      <style:text-properties fo:color="#000000" style:font-name="Times New Roman" fo:font-size="11pt" style:text-underline-style="none" style:font-size-asian="11pt" style:font-name-complex="Times New Roman" style:font-size-complex="11pt" fo:hyphenate="false" fo:hyphenation-remain-char-count="2" fo:hyphenation-push-char-count="2"/>
    </style:style>
    <style:style style:name="P67" style:family="paragraph" style:parent-style-name="Standard" style:list-style-name="L1">
      <style:paragraph-properties fo:margin-left="0.794cm" fo:margin-right="0cm" fo:margin-top="0cm" fo:margin-bottom="0cm" style:line-height-at-least="0.353cm" fo:text-align="justify" style:justify-single-word="false" fo:orphans="2" fo:widows="2" fo:hyphenation-ladder-count="no-limit" fo:text-indent="-0.794cm" style:auto-text-indent="false"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68" style:family="paragraph" style:parent-style-name="Standard" style:list-style-name="L2" style:master-page-name="">
      <style:paragraph-properties fo:margin-left="0.847cm" fo:margin-right="0cm" fo:margin-top="0cm" fo:margin-bottom="0cm" style:line-height-at-least="0.353cm" fo:text-align="justify" style:justify-single-word="false" fo:orphans="2" fo:widows="2" fo:hyphenation-ladder-count="no-limit" fo:text-indent="-0.847cm" style:auto-text-indent="false" style:page-number="auto" style:text-autospace="none" style:punctuation-wrap="hanging" style:line-break="strict" style:writing-mode="lr-tb"/>
      <style:text-properties fo:color="#000000" style:font-name="Times New Roman" fo:font-size="11pt" style:text-underline-style="none" fo:background-color="transparent" style:font-size-asian="11pt" style:font-name-complex="Times New Roman" style:font-size-complex="11pt" fo:hyphenate="false" fo:hyphenation-remain-char-count="2" fo:hyphenation-push-char-count="2"/>
    </style:style>
    <style:style style:name="P69" style:family="paragraph" style:parent-style-name="Standard" style:list-style-name="L3" style:master-page-name="">
      <style:paragraph-properties loext:contextual-spacing="false" fo:margin-left="1.24cm" fo:margin-right="0cm" fo:margin-top="0cm" fo:margin-bottom="0cm" fo:text-align="justify" style:justify-single-word="false" fo:text-indent="-0.499cm" style:auto-text-indent="false" style:page-number="auto"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70"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style:font-name-asian="Arial" style:font-size-asian="11pt" style:font-name-complex="Arial" style:font-size-complex="11pt"/>
    </style:style>
    <style:style style:name="P71" style:family="paragraph" style:parent-style-name="Standard" style:list-style-name="L3">
      <style:paragraph-properties loext:contextual-spacing="false" fo:margin-left="1.24cm" fo:margin-right="0cm" fo:margin-top="0cm" fo:margin-bottom="0cm" fo:text-align="justify" style:justify-single-word="false" fo:text-indent="-0.499cm" style:auto-text-indent="false" style:text-autospace="none">
        <style:tab-stops>
          <style:tab-stop style:position="1.258cm"/>
        </style:tab-stops>
      </style:paragraph-properties>
      <style:text-properties style:font-name="Times New Roman" fo:font-size="11pt" fo:font-weight="normal" style:font-name-asian="Arial" style:font-size-asian="11pt" style:font-weight-asian="normal" style:font-name-complex="Arial" style:font-size-complex="11pt" style:font-weight-complex="normal"/>
    </style:style>
    <style:style style:name="P72" style:family="paragraph" style:parent-style-name="Standard" style:list-style-name="WW8Num14">
      <style:paragraph-properties loext:contextual-spacing="false" fo:margin-left="1.258cm" fo:margin-right="0cm" fo:margin-top="0.101cm" fo:margin-bottom="0cm" fo:text-align="justify" style:justify-single-word="false" fo:text-indent="-0.635cm" style:auto-text-indent="false" style:text-autospace="none">
        <style:tab-stops>
          <style:tab-stop style:position="1.505cm"/>
        </style:tab-stops>
      </style:paragraph-properties>
      <style:text-properties style:font-name="Times New Roman" fo:font-size="11pt" style:font-name-asian="Arial" style:font-size-asian="11pt" style:font-name-complex="Arial" style:font-size-complex="11pt"/>
    </style:style>
    <style:style style:name="P73" style:family="paragraph" style:parent-style-name="Standard" style:list-style-name="L4">
      <style:paragraph-properties fo:margin-left="0.751cm" fo:margin-right="0cm" fo:margin-top="0cm" fo:margin-bottom="0cm" fo:line-height="100%"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74" style:family="paragraph" style:parent-style-name="Standard" style:list-style-name="L4">
      <style:paragraph-properties fo:margin-top="0cm" fo:margin-bottom="0cm" fo:line-height="100%" fo:text-align="justify" style:justify-single-word="false" style:text-autospace="none"/>
      <style:text-properties style:font-name="Times New Roman" fo:font-size="11pt" style:font-size-asian="11pt" style:font-name-complex="Times New Roman" style:font-size-complex="11pt"/>
    </style:style>
    <style:style style:name="P75"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76"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text-properties fo:color="#000000" fo:font-size="11pt" style:font-size-asian="11pt" style:font-size-complex="11pt"/>
    </style:style>
    <style:style style:name="P77" style:family="paragraph" style:parent-style-name="Standard" style:list-style-name="WW8Num14">
      <style:paragraph-properties fo:margin-left="1.752cm" fo:margin-right="0cm" fo:text-align="justify" style:justify-single-word="false" fo:text-indent="-0.751cm" style:auto-text-indent="false">
        <style:tab-stops>
          <style:tab-stop style:position="1.752cm"/>
        </style:tab-stops>
      </style:paragraph-properties>
    </style:style>
    <style:style style:name="P78" style:family="paragraph" style:parent-style-name="Standard" style:list-style-name="L5">
      <style:paragraph-properties fo:margin-left="1.752cm" fo:margin-right="0cm" fo:margin-top="0.06cm" fo:margin-bottom="0cm" fo:text-align="justify" style:justify-single-word="false" fo:text-indent="-0.751cm" style:auto-text-indent="false">
        <style:tab-stops>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79" style:family="paragraph" style:parent-style-name="Standard" style:list-style-name="WW8Num14" style:master-page-name="">
      <style:paragraph-properties fo:margin-left="1.753cm" fo:margin-right="0cm" fo:margin-top="0.06cm" fo:margin-bottom="0cm" fo:text-align="justify" style:justify-single-word="false" fo:text-indent="-0.797cm" style:auto-text-indent="false" style:page-number="auto">
        <style:tab-stops>
          <style:tab-stop style:position="1.18cm"/>
          <style:tab-stop style:position="1.752cm"/>
        </style:tab-stops>
      </style:paragraph-properties>
      <style:text-properties fo:color="#000000" style:font-name="Times New Roman" fo:font-size="11pt" style:font-size-asian="11pt" style:language-asian="zxx" style:country-asian="none" style:font-name-complex="Arial" style:font-size-complex="11pt" style:language-complex="zxx" style:country-complex="none"/>
    </style:style>
    <style:style style:name="P80" style:family="paragraph" style:parent-style-name="Standard" style:list-style-name="WW8Num20">
      <style:paragraph-properties loext:contextual-spacing="false" fo:margin-left="1.289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81" style:family="paragraph" style:parent-style-name="Standard" style:list-style-name="WW8Num20">
      <style:paragraph-properties loext:contextual-spacing="false" fo:margin-left="1.935cm" fo:margin-right="0cm" fo:margin-top="0.06cm" fo:margin-bottom="0cm" fo:text-align="justify" style:justify-single-word="false" fo:text-indent="-0.661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82" style:family="paragraph" style:parent-style-name="Standard" style:list-style-name="WW8Num20">
      <style:paragraph-properties loext:contextual-spacing="false" fo:margin-left="1.274cm" fo:margin-right="0cm" fo:margin-top="0.06cm" fo:margin-bottom="0cm" fo:text-align="justify" style:justify-single-word="false" fo:text-indent="-0.646cm" style:auto-text-indent="false" style:text-autospace="none">
        <style:tab-stops>
          <style:tab-stop style:position="0.628cm"/>
          <style:tab-stop style:position="0.728cm"/>
        </style:tab-stops>
      </style:paragraph-properties>
      <style:text-properties style:font-name="Times New Roman" fo:font-size="11pt" style:font-name-asian="Arial" style:font-size-asian="11pt" style:font-name-complex="Arial" style:font-size-complex="11pt"/>
    </style:style>
    <style:style style:name="P83" style:family="paragraph" style:parent-style-name="Standard" style:list-style-name="L6" style:master-page-name="">
      <style:paragraph-properties loext:contextual-spacing="false" fo:margin-left="-0.032cm" fo:margin-right="0cm" fo:margin-top="0.101cm" fo:margin-bottom="0cm" fo:text-align="justify" style:justify-single-word="false" fo:text-indent="0cm" style:auto-text-indent="false" style:page-number="auto" style:text-autospace="none">
        <style:tab-stops>
          <style:tab-stop style:position="0.646cm"/>
        </style:tab-stops>
      </style:paragraph-properties>
      <style:text-properties style:font-name="Times New Roman" fo:font-size="11pt" style:font-size-asian="11pt" style:font-size-complex="11pt"/>
    </style:style>
    <style:style style:name="P84" style:family="paragraph" style:parent-style-name="heading_20_2" style:list-style-name="" style:master-page-name="">
      <style:paragraph-properties loext:contextual-spacing="false" fo:margin-left="0.619cm" fo:margin-right="0cm" fo:margin-top="0.212cm" fo:margin-bottom="0cm" fo:line-height="100%" fo:text-align="justify" style:justify-single-word="false" fo:text-indent="-0.619cm" style:auto-text-indent="false" style:page-number="auto">
        <style:tab-stops>
          <style:tab-stop style:position="-0.016cm"/>
          <style:tab-stop style:position="1.251cm"/>
        </style:tab-stops>
      </style:paragraph-properties>
      <style:text-properties fo:color="#000000" style:font-name="Times New Roman" fo:font-size="11pt"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fo:font-weight="bold" style:font-name-asian="Arial"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font-name-asian="Arial" style:font-name-complex="Arial"/>
    </style:style>
    <style:style style:name="T5" style:family="text">
      <style:text-properties style:font-name-asian="Arial" style:font-name-complex="Times New Roman"/>
    </style:style>
    <style:style style:name="T6" style:family="text">
      <style:text-properties fo:color="#000000"/>
    </style:style>
    <style:style style:name="T7" style:family="text">
      <style:text-properties fo:color="#000000" fo:font-weight="bold" style:language-asian="pl" style:country-asian="PL" style:font-weight-asian="bold" style:font-name-complex="Times New Roman" style:font-weight-complex="bold"/>
    </style:style>
    <style:style style:name="T8" style:family="text">
      <style:text-properties fo:color="#000000" fo:font-weight="bold" style:language-asian="pl" style:country-asian="PL" style:font-weight-asian="bold" style:font-weight-complex="bold"/>
    </style:style>
    <style:style style:name="T9" style:family="text">
      <style:text-properties fo:color="#000000" style:font-name-asian="Arial" style:font-name-complex="Times New Roman"/>
    </style:style>
    <style:style style:name="T10" style:family="text">
      <style:text-properties fo:color="#000000" style:font-name-asian="Arial" style:font-name-complex="Arial"/>
    </style:style>
    <style:style style:name="T11" style:family="text">
      <style:text-properties fo:color="#000000" style:font-name-asian="Times New Roman" style:language-asian="zxx" style:country-asian="none" style:font-name-complex="Times New Roman" style:language-complex="zxx" style:country-complex="none" style:font-weight-complex="bold"/>
    </style:style>
    <style:style style:name="T12" style:family="text">
      <style:text-properties fo:color="#000000" style:font-name-asian="Times New Roman" style:language-asian="zxx" style:country-asian="none" style:font-name-complex="Arial" style:language-complex="zxx" style:country-complex="none"/>
    </style:style>
    <style:style style:name="T13" style:family="text">
      <style:text-properties fo:color="#000000" style:font-name-complex="Times New Roman"/>
    </style:style>
    <style:style style:name="T14" style:family="text">
      <style:text-properties fo:color="#000000" style:language-asian="zxx" style:country-asian="none" style:language-complex="zxx" style:country-complex="none" style:font-weight-complex="bold"/>
    </style:style>
    <style:style style:name="T15" style:family="text">
      <style:text-properties fo:color="#000000" style:font-name="Times New Roman" fo:font-size="11pt" style:text-underline-style="none" style:font-size-asian="11pt" style:font-name-complex="Times New Roman" style:font-size-complex="11pt"/>
    </style:style>
    <style:style style:name="T16" style:family="text">
      <style:text-properties fo:color="#000000" style:font-name="Times New Roman" fo:font-size="11pt" style:font-size-asian="11pt" style:language-asian="zxx" style:country-asian="none" style:font-name-complex="Arial" style:font-size-complex="11pt" style:language-complex="zxx" style:country-complex="none"/>
    </style:style>
    <style:style style:name="T17" style:family="text">
      <style:text-properties fo:color="#000000" style:font-name="Times New Roman" fo:font-size="11pt" style:font-name-asian="Arial" style:font-size-asian="11pt" style:language-asian="zxx" style:country-asian="none" style:font-name-complex="Arial" style:font-size-complex="11pt" style:language-complex="zxx" style:country-complex="none"/>
    </style:style>
    <style:style style:name="T18" style:family="text">
      <style:text-properties fo:color="#000000" style:font-name="Times New Roman" style:text-underline-style="none" style:font-name-asian="Times New Roman" style:language-asian="pl" style:country-asian="PL" style:font-name-complex="Times New Roman" style:language-complex="zxx" style:country-complex="none" style:font-weight-complex="bold"/>
    </style:style>
    <style:style style:name="T19" style:family="text">
      <style:text-properties fo:color="#000000" style:font-name="Times New Roman" style:text-underline-style="none" style:font-name-asian="Times New Roman" style:language-asian="pl" style:country-asian="PL" style:language-complex="zxx" style:country-complex="none" style:font-weight-complex="bold"/>
    </style:style>
    <style:style style:name="T20" style:family="text">
      <style:text-properties fo:color="#000000" style:font-name="Times New Roman" style:text-underline-style="none" style:font-name-asian="TimesNewRoman" style:language-asian="pl" style:country-asian="PL" style:font-name-complex="Times New Roman" style:language-complex="zxx" style:country-complex="none" style:font-weight-complex="bold"/>
    </style:style>
    <style:style style:name="T21" style:family="text">
      <style:text-properties fo:color="#000000" style:text-underline-style="none" fo:font-weight="normal" style:font-name-asian="Times New Roman" style:language-asian="zxx" style:country-asian="none" style:font-weight-asian="normal" style:language-complex="zxx" style:country-complex="none" style:font-weight-complex="normal"/>
    </style:style>
    <style:style style:name="T22" style:family="text">
      <style:text-properties fo:color="#ff0000" style:font-name-asian="Arial" style:font-name-complex="Arial"/>
    </style:style>
    <style:style style:name="T23" style:family="text">
      <style:text-properties style:font-name-asian="Arial2" style:font-name-complex="Arial2"/>
    </style:style>
    <style:style style:name="T24" style:family="text">
      <style:text-properties fo:color="#ff3366"/>
    </style:style>
    <style:style style:name="T25" style:family="text">
      <style:text-properties style:text-underline-style="none"/>
    </style:style>
    <style:style style:name="T26" style:family="text">
      <style:text-properties style:font-name="Times New Roman" style:text-underline-style="none" style:font-name-complex="Arial"/>
    </style:style>
    <style:style style:name="T27" style:family="text">
      <style:text-properties style:font-name="Times New Roman" fo:font-size="11pt" fo:language="pl" fo:country="PL" fo:font-weight="normal" fo:background-color="transparent" style:font-size-asian="11pt" style:font-weight-asian="normal" style:font-name-complex="Times New Roman" style:font-size-complex="11pt" style:font-weight-complex="normal" style:text-scale="99%"/>
    </style:style>
    <style:style style:name="T28" style:family="text">
      <style:text-properties style:font-name="Times New Roman" fo:font-size="11pt" fo:language="en" fo:country="US" fo:font-style="normal" fo:font-weight="normal" fo:background-color="transparent" style:font-size-asian="11pt" style:font-style-asian="normal" style:font-weight-asian="normal" style:font-size-complex="11pt" style:font-style-complex="normal" style:font-weight-complex="normal"/>
    </style:style>
    <style:style style:name="T29" style:family="text">
      <style:text-properties style:font-name-complex="Times New Roman"/>
    </style:style>
    <style:style style:name="T30" style:family="text">
      <style:text-properties fo:font-weight="normal" style:font-name-asian="Arial" style:font-weight-asian="normal" style:font-name-complex="Arial" style:font-weight-complex="normal"/>
    </style:style>
    <style:style style:name="T31" style:family="text">
      <style:text-properties style:use-window-font-color="true"/>
    </style:style>
    <style:style style:name="T32" style:family="text">
      <style:text-properties style:use-window-font-color="true" style:font-name="Times New Roman" fo:font-size="11pt" style:text-underline-style="none" style:font-size-asian="11pt" style:font-name-complex="Times New Roman" style:font-size-complex="11pt"/>
    </style:style>
    <style:style style:name="T33" style:family="text">
      <style:text-properties style:use-window-font-color="true" style:font-name="Times New Roman" fo:font-size="11pt" style:text-underline-style="none" fo:background-color="transparent" style:font-size-asian="11pt" style:font-name-complex="Times New Roman" style:font-size-complex="11pt"/>
    </style:style>
    <style:style style:name="T34" style:family="text">
      <style:text-properties style:use-window-font-color="true" style:font-name="Times New Roman" fo:font-size="11pt" style:text-underline-style="solid" style:text-underline-width="auto" style:text-underline-color="font-color" style:font-size-asian="11pt" style:font-name-complex="Times New Roman" style:font-size-complex="11pt"/>
    </style:style>
    <style:style style:name="T35" style:family="text">
      <style:text-properties style:use-window-font-color="true" style:text-position="super 58%" style:font-name="Times New Roman" fo:font-size="11pt" style:text-underline-style="none" style:font-size-asian="11pt" style:font-name-complex="Times New Roman" style:font-size-complex="11pt"/>
    </style:style>
    <style:style style:name="T36" style:family="text">
      <style:text-properties style:use-window-font-color="true" fo:font-weight="bold" fo:background-color="transparent" style:font-weight-asian="bold" style:font-weight-complex="bold"/>
    </style:style>
    <style:style style:name="T37" style:family="text">
      <style:text-properties style:font-name-asian="Times New Roman" style:font-weight-complex="bold"/>
    </style:style>
    <style:style style:name="T38" style:family="text">
      <style:text-properties fo:language="pl" fo:country="PL" fo:font-style="normal" fo:font-weight="normal" fo:background-color="transparent" style:font-style-asian="normal" style:font-weight-asian="normal" style:font-style-complex="normal" style:font-weight-complex="normal" style:text-scale="99%"/>
    </style:style>
    <style:style style:name="T39" style:family="text">
      <style:text-properties fo:background-color="transparent"/>
    </style:style>
    <style:style style:name="T40" style:family="text">
      <style:text-properties fo:font-size="11pt" fo:background-color="transparent" style:font-size-asian="11pt" style:font-size-complex="11pt"/>
    </style:style>
    <style:style style:name="T41" style:family="text">
      <style:text-properties fo:font-size="11pt" fo:font-style="normal" style:font-name-asian="Calibri" style:font-size-asian="11pt" style:font-style-asian="normal" style:font-size-complex="11pt" style:font-style-complex="normal"/>
    </style:style>
    <style:style style:name="T42" style:family="text">
      <style:text-properties fo:font-style="normal" style:font-style-asian="normal" style:font-style-complex="normal"/>
    </style:style>
    <style:style style:name="T43" style:family="text">
      <style:text-properties fo:font-style="normal" style:language-asian="pl" style:country-asian="PL" style:font-style-asian="normal" style:font-style-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Załącznik nr 3 - Wzór umowy</text:p>
      <text:p text:style-name="P6"/>
      <text:p text:style-name="P6">UMOWA NR …......</text:p>
      <text:p text:style-name="P7"/>
      <text:p text:style-name="P9">zawarta w dniu …............................. r. w wyniku przeprowadzonych czynności o udzielenie zamówienia publicznego o wartości szacunkowej poniżej 30 000 euro, pomiędzy:</text:p>
      <text:p text:style-name="P11"/>
      <text:p text:style-name="P49"><text:span text:style-name="T1">Miastem Pabianice z siedzibą Pabianice ul. Zamkowa 16 </text:span><text:span text:style-name="T4">reprezentowanym przez:</text:span></text:p>
      <text:p text:style-name="P49"><text:span text:style-name="T1">Grzegorza Mackiewicza - Prezydenta Miasta Pabianic, </text:span><text:span text:style-name="T4">zwanym dalej </text:span><text:span text:style-name="T1">„Zamawiającym”,</text:span></text:p>
      <text:p text:style-name="P8">a</text:p>
      <text:p text:style-name="P65">….........................................................................</text:p>
      <text:p text:style-name="P47">reprezentowaną przez:</text:p>
      <text:p text:style-name="P48"><text:span text:style-name="Domyślna_20_czcionka_20_akapitu"><text:span text:style-name="T1">….................................................................................., <text:s/></text:span></text:span><text:span text:style-name="Domyślna_20_czcionka_20_akapitu"><text:span text:style-name="T30">zwanym dalej </text:span></text:span><text:span text:style-name="Domyślna_20_czcionka_20_akapitu"><text:span text:style-name="T1">„Wykonawcą”,</text:span></text:span></text:p>
      <text:p text:style-name="P4"><text:span text:style-name="T4">zwanych dalej łącznie </text:span><text:span text:style-name="T1">„Stronami”.</text:span></text:p>
      <text:p text:style-name="P5"/>
      <text:p text:style-name="P12">§ 1</text:p>
      <text:p text:style-name="P12">PRZEDMIOT UMOWY</text:p>
      <text:p text:style-name="P12"/>
      <text:p text:style-name="P34">1.<text:tab/>Przedmiotem niniejszej umowy jest wykonanie, zgodnie ze złożoną ofertą, usługi pn.:</text:p>
      <text:p text:style-name="P54">Wynajem powierzchni magazynowej wraz z obsługą magazynu, bieżące utrzymanie i konserwacje placów zabaw oraz siłowni plenerowych należących do Gminy Miejskiej Pabianice oraz obsługę fontanny na skwerze im. B. Pietrzaka</text:p>
      <text:p text:style-name="P38">2.<text:tab/>Szczegółowy opis przedmiotu zamówienia:</text:p>
      <text:p text:style-name="P37">2.1.<text:tab/>Zakres zamówienia obejmuje usługę:</text:p>
      <text:p text:style-name="P58"><text:span text:style-name="T32">1) </text:span><text:span text:style-name="T34">Wynajem powierzchni magazynowej na potrzeby gromadzenia urządzeń parkowych</text:span><text:span text:style-name="T32"> na tereny zieleni miejskiej należące do Gminy Miejskiej Pabianice wraz z obsługą magazynu (w tym: ławki, <text:s/>kosze, dystrybutory, tablice informacyjne, deski do ławek, pakiety dla psów, środki czystości do toalety publicznej, itp.) obejmuje:</text:span></text:p>
      <text:p text:style-name="P58"><text:span text:style-name="T32"><text:tab/>- wynajem powierzchni magazynowej o powierzchni minimalnej 30 m</text:span><text:span text:style-name="T35">2</text:span><text:span text:style-name="T32">,</text:span></text:p>
      <text:p text:style-name="P59"><text:tab/>- załadunek, transport i rozładunek materiałów zgromadzonych w obecnym magazynie do nowego magazynu,</text:p>
      <text:p text:style-name="P59"><text:tab/>- prowadzenie ewidencji stanu magazynowego (wraz z comiesięcznym przedstawieniem Zamawiającemu aktualnego stanu magazynu - <text:s/>na koniec każdego miesiąca),</text:p>
      <text:p text:style-name="P55"><text:tab/>- wydawanie w razie potrzeby na zlecenie Zamawiającego materiałów, urządzeń, <text:s/>przechowywanych w magazynie, </text:p>
      <text:p text:style-name="P59"><text:tab/>- odbiór dostarczanych urządzeń, potwierdzanie przyjęcia dostawy oraz ułożenie w wynajmowanej powierzchni magazynowej i zapewnienie odpowiednich warunków przechowywania.</text:p>
      <text:p text:style-name="P56"><text:span text:style-name="T32">2) </text:span><text:span text:style-name="T34">Utrzymanie placów zabaw i siłowni plenerowych.</text:span><text:span text:style-name="T32"> </text:span></text:p>
      <text:p text:style-name="P55"><text:tab/>a) Utrzymanie placów zabaw obejmuje:</text:p>
      <text:p text:style-name="P55"><text:tab/>- sprawdzenie, raz w tygodniu (piątki), wszystkich urządzeń znajdujących się na placach zabaw, oraz tablic informacyjnych, ogrodzeń, ławek, koszy;</text:p>
      <text:p text:style-name="P55"><text:tab/>- wypełnianie książek placów zabaw;</text:p>
      <text:p text:style-name="P55"><text:tab/>- wygrabianie terenu placów zabaw;</text:p>
      <text:p text:style-name="P55"><text:s/><text:tab/>- koszenie trawy;</text:p>
      <text:p text:style-name="P55"><text:tab/>- wyrównywanie nawierzchni;</text:p>
      <text:p text:style-name="P55"><text:tab/>- zamiatanie nawierzchni syntetycznych; </text:p>
      <text:p text:style-name="P55"><text:tab/>- pozbieranie i usunięcie zanieczyszczeń i porozrzucanych odpadów na terenie placów zabaw i w najbliższym otoczeniu oraz ich wywóz i przekazanie do zagospodarowania;</text:p>
      <text:p text:style-name="P55"><text:tab/>- sprzątanie terenu placów zabaw po deszczach, nawałnicach;</text:p>
      <text:p text:style-name="P55"><text:s/><text:tab/>- mycie urządzeń zabawowych oraz <text:s/>elementów małej architektury w miarę potrzeb;</text:p>
      <text:p text:style-name="P56"><text:span text:style-name="T32"><text:tab/>- wykonywanie drobnych napraw m.in.: dokręcenie śrub, wymiana śrub, śrub samogwintujących, sworzni, zawiesi, łańcuchów w huśtawkach wahadłowych, wymiana uszkodzonych lub złamanych desek w piaskownicach, ogrodzeniu drewnianym, </text:span><text:span text:style-name="T33">zabezpieczenie impregnatem drewnianych elementów urządzeń na placach zabaw i ogrodzeń drewnianych oraz ewentualne szlifowanie elementów, które będą tego wymagały,</text:span><text:span text:style-name="T32"> drobne naprawy ogrodzeń metalowych, zamków, furtek; </text:span></text:p>
      <text:p text:style-name="P55"><text:soft-page-break/><text:tab/>- utrzymanie w czystości ławek należących do placu zabaw oraz ich ewentualne naprawy, m.in.: wymiana połamanych desek, wymiana lub dokręcanie śrub mocujących deski, dokupienie i dokręcenie śrub, ponowny montaż ławki, poprawianie montażu;</text:p>
      <text:p text:style-name="P55"><text:tab/>- opróżnianie koszy na odpady wraz z zagospodarowaniem odpadów; <text:s/></text:p>
      <text:p text:style-name="P55"><text:tab/>- naprawę uszkodzonych tablic informacyjnych – np. spawanie, nitowanie, prostowanie, ponowny montaż;</text:p>
      <text:p text:style-name="P55"><text:tab/>- wymianę piasku w piaskownicach – całkowite wybranie starego piasku z piaskownic, nawiezienie świeżego piasku zgodnie z normą PN-EN 1176, rozplantowanie i wyrównanie nawierzchni, zabranie, transport i zagospodarowanie starego piasku oraz odpadów, zastosowany piasek musi posiadać atest, wielkość ziaren od 0,2 mm do 2 mm;</text:p>
      <text:p text:style-name="P55"><text:tab/>- <text:s/>uzupełnianie piasku na placach zabaw - nawiezienie świeżego piasku zgodnie z normą PN-EN 1176, wymagany piasek o wielkości ziaren od 0,2 mm do 2 mm, rozplantowanie i wyrównanie piasku na nawierzchni placu, uzupełnianie piasku na bieżąco pod zabawkami;</text:p>
      <text:p text:style-name="P55"><text:tab/>- usuwanie przerastającej trawy z nawierzchni piaskowej na placach zabaw – ręcznie lub przy zastosowaniu glebogryzarki, jeśli będzie taka konieczność. <text:s/></text:p>
      <text:p text:style-name="P55"><text:tab/>b) Utrzymanie siłowni plenerowych obejmuje:</text:p>
      <text:p text:style-name="P55"><text:tab/>- sprawdzenie, raz w tygodniu (piątki), wszystkich urządzeń znajdujących się na terenie siłowni plenerowych, oraz tablic i naklejek informacyjnych na urządzeniach, ławek;</text:p>
      <text:p text:style-name="P55"><text:tab/>- wypełnianie książek siłowni;</text:p>
      <text:p text:style-name="P55"><text:tab/>- wygrabianie terenu siłowni i wyrównywanie nawierzchni; </text:p>
      <text:p text:style-name="P55"><text:tab/>- zamiatanie nawierzchni syntetycznej; </text:p>
      <text:p text:style-name="P55"><text:tab/>- sprzątanie terenu siłowni po deszczach, nawałnicach;</text:p>
      <text:p text:style-name="P55"><text:tab/>- pozbieranie i usunięcie zanieczyszczeń i porozrzucanych odpadów na terenie siłowni i w najbliższym otoczeniu oraz ich wywóz i przekazanie do zagospodarowania; </text:p>
      <text:p text:style-name="P55"><text:tab/>- mycie urządzeń siłowni oraz elementów małej architektury w miarę potrzeb;</text:p>
      <text:p text:style-name="P55"><text:s/><text:tab/>- wykonywanie drobnych napraw m.in. dokręcenie śrub, wymiana śrub, nitowanie;</text:p>
      <text:p text:style-name="P56"><text:span text:style-name="T31"><text:tab/>- </text:span><text:span text:style-name="T32">utrzymanie w czystości ławek należących do siłowni oraz ich ewentualne naprawy, m.in. wymiana połamanych desek, wymiana lub dokręcanie śrub mocujących deski, dokupienie i dokręcenie śrub, ponowny montaż ławki, poprawianie montażu;</text:span></text:p>
      <text:p text:style-name="P55"><text:tab/>- naprawa uszkodzonych tablic informacyjnych – np. spawanie, nitowanie, prostowanie, ponowny montaż.</text:p>
      <text:p text:style-name="P56"><text:span text:style-name="T32">3) </text:span><text:span text:style-name="T34">Utrzymanie fontanny miejskiej na skwerze im. B. Pietrzaka obejmuje:</text:span></text:p>
      <text:p text:style-name="P56"><text:span text:style-name="T32"><text:tab/>- przygotowanie zbiornika fontanny do sezonu – usunięcie zanieczyszczeń, </text:span><text:span text:style-name="T15">założenie odkamieniacza, napuszczenie wody do zbiornika (przed 1 maja),</text:span></text:p>
      <text:p text:style-name="P55"><text:tab/>- cotygodniowe przeczyszczenie filtrów i dysz, usunięcie zanieczyszczeń ze zbiornika fontanny, sprawdzanie szczelności zaworu spustowego oraz sprawdzanie właściwego poziomu wody w zbiorniku celem niedopuszczenia do przelewania się wody, uzupełnienie środka dezynfekującego, obmiecenie terenu, usunięcie zanieczyszczeń i porozrzucanych odpadów dookoła fontanny oraz ich wywóz i przekazanie do zagospodarowania, usuwanie zanieczyszczeń ze szczelin pomiędzy płytkami fontanny,</text:p>
      <text:p text:style-name="P55"><text:tab/>- spuszczenie wody przed okresem zimowym, </text:p>
      <text:p text:style-name="P55"><text:tab/>- wyczyszczenie zbiornika fontanny na koniec sezonu, odkręcenie odkamieniacza, wyczyszczenie i zabezpieczenie filtrów na zimę (po 15 października).</text:p>
      <text:p text:style-name="P57"/>
      <text:list xml:id="list114868656321684125" text:style-name="L1">
        <text:list-item>
          <text:list>
            <text:list-item>
              <text:p text:style-name="P66">Bieżące utrzymanie placów zabaw i siłowni Wykonawca zobowiązany jest prowadzić zgodnie ze stałym harmonogramem realizacji usługi, określonym załącznikiem nr 1. Obowiązkiem Wykonawcy jest <text:s/>objazd terenów objętych przedmiotem zamówienia raz w tygodniu – piątki oraz dokładne sprawdzenie urządzeń. Wszelkie stwierdzone uszkodzenia Wykonawca ma obowiązek zgłosić Zamawiającemu, a następnie wykonać naprawy objęte przedmiotem zamówienia, w terminie nie dłuższym niż 2 dni robocze. W przypadku stwierdzenia uszkodzenia, którego Wykonawca nie może usunąć od razu bądź nie stanowi ono realizacji przedmiotu zamówienia (np. wymaga zakupienia brakującego elementu urządzenia na plac zabaw lub siłownię) obowiązkiem Wykonawcy jest zgłoszenie stwierdzonego uszkodzenia koordynatorowi Zamawiającego, usunięcie ewentualnego zagrożenia dla użytkowników, zabezpieczenie urządzenia/miejsca (jeśli tego wymaga);</text:p>
            </text:list-item>
            <text:list-item>
              <text:p text:style-name="P67">Wykonawca ponosi odpowiedzialność za rzeczy pozostawione w magazynie oraz prowadzi ewidencję stanu magazynowego (wraz z comiesięcznym przedstawieniem Zamawiającemu aktualnego stanu magazynu – na koniec każdego miesiąca).</text:p>
            </text:list-item>
          </text:list>
        </text:list-item>
      </text:list>
      <text:p text:style-name="P35"><text:soft-page-break/>2.4.<text:tab/>Zakup i dostawa urządzeń parkowych do wynajmowanej powierzchni magazynowej leży po stronie Zamawiającego. Obowiązkiem Wykonawcy jest odbiór dostarczanych urządzeń, potwierdzenie przyjęcia dostawy oraz ułożenie w wynajmowanej powierzchni magazynowej i zapewnienie odpowiednich warunków przechowywania.</text:p>
      <text:list xml:id="list6446050136480616507" text:style-name="L2">
        <text:list-item>
          <text:list>
            <text:list-item>
              <text:p text:style-name="P68">Obowiązkiem Wykonawcy jest zakup desek do piaskownic i ogrodzeń drewnianych, śrub, gwoździ, opasek, obejm, materiałów do drobnych napraw, spawania, nitowania urządzeń i ogrodzeń oraz piasku do wymiany lub uzupełnienia na placach zabaw, worków do koszy na odpady. Zakup desek do naprawy ławek leży po stronie Zamawiającego.</text:p>
            </text:list-item>
          </text:list>
        </text:list-item>
      </text:list>
      <text:p text:style-name="P36"><text:span text:style-name="T25">2.6.<text:tab/></text:span><text:span text:style-name="T26">Zabrania się Wykonawcy realizującemu zamówienie rozjeżdżania trawników, alejek i placów oraz terenów przyległych.</text:span></text:p>
      <text:p text:style-name="P32"><text:span text:style-name="T9">3.<text:tab/></text:span><text:span text:style-name="T4">Integralne części niniejszej umowy stanowią: </text:span><text:span text:style-name="T4">zaproszenie do złożenia oferty wraz ze wszystkimi załącznikami oraz </text:span><text:span text:style-name="T4">oferta Wykonawcy i zawiadomienie o wyborze oferty przez Zamawiającego.</text:span></text:p>
      <text:p text:style-name="P31"><text:span text:style-name="T10">4.</text:span><text:span text:style-name="T22"><text:tab/></text:span><text:span text:style-name="T12">Miejsca oraz zakres prac w ramach realizacji przedmiotu zamówienia określa szczegółowo załącznik nr 1 do niniejszej umowy – harmonogram realizacji usługi. </text:span><text:span text:style-name="T10">Wykonawca oświadcza, iż dokonał wizji lokalnej, a także uzyskał, na swoją własną odpowiedzialność i ryzyko, wszelkich dodatkowych informacji, które mogą być konieczne do wykonania zamówienia.</text:span></text:p>
      <text:p text:style-name="P46"/>
      <text:p text:style-name="P12">§ 2</text:p>
      <text:p text:style-name="P12">TERMIN REALIZACJI PRZEDMIOTU UMOWY</text:p>
      <text:p text:style-name="P14">1.<text:tab/>Strony umowy ustalają następujące terminy usługi:<text:span text:style-name="T2">od 15.01.2019 r. do dnia 31.12.2019 r.</text:span></text:p>
      <text:p text:style-name="P17"/>
      <text:p text:style-name="P12">§ 3</text:p>
      <text:p text:style-name="P12">OBOWIĄZKI ZAMAWIAJĄCEGO</text:p>
      <text:p text:style-name="P20">1.<text:tab/>Do obowiązków Zamawiającego w ramach wykonania niniejszej umowy należy:</text:p>
      <text:list xml:id="list2958081744209081944" text:style-name="L3">
        <text:list-item>
          <text:p text:style-name="P69">przekazanie Wykonawcy map terenów objętych przedmiotem niniejszej usługi,</text:p>
        </text:list-item>
        <text:list-item>
          <text:p text:style-name="P70">odbiór przedmiotu niniejszej umowy zgodnie z jej postanowieniami zawartymi w § 5,</text:p>
        </text:list-item>
        <text:list-item>
          <text:p text:style-name="P71">terminowa zapłata wynagrodzenia określonego w § 6 ust. 1 niniejszej umowy.</text:p>
        </text:list-item>
      </text:list>
      <text:p text:style-name="P12"/>
      <text:p text:style-name="P12"/>
      <text:p text:style-name="P12">§ 4</text:p>
      <text:p text:style-name="P12">OBOWIĄZKI WYKONAWCY</text:p>
      <text:p text:style-name="P22">1.<text:tab/><text:span text:style-name="T23">Wykonawca zobowiązuje się do okazania w dniu podpisania umowy i utrzymywania w czasie trwania umowy ważnego opłaconego dokumentu ubezpieczenia odpowiedzialności cywilnej w zakresie prowadzonej działalności związanej z przedmiotem zamówienia na kwotę minimum 10 000 zł (słownie: dziesięć tysięcy złotych). </text:span></text:p>
      <text:p text:style-name="P22">2.<text:tab/>Do obowiązków Wykonawcy, poza innymi wymienionymi w umowie, należą w szczególności:</text:p>
      <text:list xml:id="list2335946227526596848" text:style-name="WW8Num14">
        <text:list-item>
          <text:list>
            <text:list-item>
              <text:p text:style-name="P72">realizacja przedmiotu niniejszej umowy zgodnie z opisem przedmiotu zamówienia, wykorzystaniem najlepszych praktyk, zasadami wiedzy technicznej, obowiązującymi normami i przepisami, w tym również bhp i ppoż.,</text:p>
            </text:list-item>
            <text:list-item>
              <text:p text:style-name="P72">właściwe zabezpieczanie terenu prowadzenia usług i otoczenia przed zniszczeniem lub uszkodzeniem oraz <text:span text:style-name="T18">prowadzenie prac w sposób zapewniający bezpieczeństwo pracowników, osób postronnych oraz ich mienia,</text:span></text:p>
            </text:list-item>
            <text:list-item>
              <text:p text:style-name="P72">zapewnienie w niezbędnej ilości potencjału ludzkiego, posiadającego stosowne uprawnienia do prowadzenie usług oraz potrzebnych maszyn i urządzeń sprawnych technicznie i dopuszczonych do użytkowania według potrzeb, zgodnie z zakresem niniejszej umowy,</text:p>
            </text:list-item>
            <text:list-item>
              <text:p text:style-name="P72">zapewnienie upoważnionym przedstawicielom Zamawiającego dostępu do terenu realizacji usług;</text:p>
            </text:list-item>
            <text:list-item>
              <text:p text:style-name="P72">terminowa realizacja przedmiotu niniejszej umowy,</text:p>
            </text:list-item>
            <text:list-item>
              <text:p text:style-name="P72">usuwanie wszelkich stwierdzonych wad i usterek w wykonaniu przedmiotu niniejszej umowy, w terminach określonych przez Zamawiającego;</text:p>
            </text:list-item>
          </text:list>
        </text:list-item>
      </text:list>
      <text:p text:style-name="P13">3.<text:tab/>Wykonawca ponosi wszelkie koszty związane z wykonaniem obowiązków nałożonych na niego w niniejszej umowie.</text:p>
      <text:p text:style-name="P13"><text:soft-page-break/>4.<text:tab/>Wykonawca ponosi <text:span text:style-name="T19">pełną </text:span>odpowiedzialność wobec osób trzecich oraz Zamawiającego za wszelkie szkody powstałe z jego winy <text:span text:style-name="T6">w trakcie realizacji usługi oraz w jej następstwie.</text:span></text:p>
      <text:p text:style-name="P9"/>
      <text:p text:style-name="P12">§ 5</text:p>
      <text:p text:style-name="P12">ODBIORY </text:p>
      <text:p text:style-name="P40">1.<text:tab/>Odbiór wykonanej w trakcie danego miesiąca usługi nastąpi każdorazowo ostatniego roboczego dnia miesiąca <text:span text:style-name="Domyślna_20_czcionka_20_akapitu"><text:span text:style-name="T37">(jeśli dzień ten wypada w dzień wolny od pracy, zastępuje się go pierwszym przypadającym po nim dniem roboczym).</text:span></text:span></text:p>
      <text:p text:style-name="P40">2.<text:tab/>Odbiór potwierdzony zostanie protokołem odbioru podpisanym przez przedstawicieli <text:s/>Stron.</text:p>
      <text:p text:style-name="P39"/>
      <text:p text:style-name="P12">§ 6</text:p>
      <text:p text:style-name="P12">WYNAGRODZENIE WYKONAWCY</text:p>
      <text:p text:style-name="P13"><text:span text:style-name="T11">1.<text:tab/></text:span><text:span text:style-name="T14">Strony umowy określają sposób rozliczania usług na podstawie faktur częściowych. </text:span></text:p>
      <text:p text:style-name="P13"><text:span text:style-name="T11">2.<text:tab/>Rozliczenie odbywać się będzie ryczałtowo po zakończeniu danego miesiąca wykonywania usługi, </text:span><text:span text:style-name="T14">po protokolarnym odbiorze wykonania bez uwag</text:span><text:span text:style-name="T11">, przy czym za miesiąc styczeń jest to połowa miesięcznego wynagrodzenia ryczałtowego. </text:span><text:span text:style-name="Domyślna_20_czcionka_20_akapitu"><text:span text:style-name="T11">Podstawą do wystawienia faktury każdorazowo będzie spisany obustronnie, bezusterkowy protokół odbioru usługi za dany miesiąc.</text:span></text:span></text:p>
      <text:p text:style-name="P18"><text:span text:style-name="T11">3.<text:tab/></text:span><text:span text:style-name="T3">Za wykonanie robót Wykonawca otrzyma wynagrodzenie, zgodnie ze złożoną ofertą w wysokości łącznie za całą usługę:</text:span></text:p>
      <text:p text:style-name="P64">netto:….................................. zł, podatek VAT .................. %,tj. .................................................. zł, (słownie:......…...................................................................................................................................),</text:p>
      <text:p text:style-name="P64">brutto: ........................... zł, (słownie:................................................................................................).</text:p>
      <text:p text:style-name="P60"/>
      <text:p text:style-name="P64">Przy czym oferowana cena ryczałtowa za 1 miesiąc świadczenia usługi wynosi<text:span text:style-name="T21">, przy czym za miesiąc styczeń będzie to połowa miesięcznego wynagrodzenia ryczałtowego.</text:span>:</text:p>
      <text:p text:style-name="P64">netto:….................................. zł, podatek VAT .................. %,tj. .................................................. zł, (słownie:......…...................................................................................................................................),</text:p>
      <text:p text:style-name="P64">brutto: ........................... zł, (słownie:................................................................................................).</text:p>
      <text:p text:style-name="P64"><text:span text:style-name="T2">w tym,</text:span> </text:p>
      <text:list xml:id="list1916127179106744686" text:style-name="L4">
        <text:list-item>
          <text:p text:style-name="P73">ryczałt za wynajem powierzchni magazynowej wraz z obsługą magazynu (pozycja nr 1 harmonogramu) za 1 miesiąc wykonywania usługi:</text:p>
          <text:p text:style-name="P74">netto:….................................. zł, podatek VAT .................. %, brutto: ........................... zł</text:p>
        </text:list-item>
        <text:list-item>
          <text:p text:style-name="P74">ryczałt za wykonywanie drobnych napraw (pozycja nr 9 harmonogramu) za 1 miesiąc wykonywania usługi:</text:p>
          <text:p text:style-name="P74">netto:….................................. zł, podatek VAT .................. %, brutto: ........................... zł</text:p>
        </text:list-item>
        <text:list-item>
          <text:p text:style-name="P74">ryczałt za pozostałe zadania (pozycja od 2 do 8 harmonogramu) za 1 miesiąc wykonywania usługi:</text:p>
        </text:list-item>
      </text:list>
      <text:p text:style-name="P15"><text:tab/>netto:….................................. zł, podatek VAT .................. %, brutto: ........................... zł</text:p>
      <text:p text:style-name="P61"><text:tab/>Podane w ofercie ceny są stałe, zawierają wszystkie koszty związane z realizacją przedmiotu umowy i nie <text:tab/>podlegają waloryzacji w trakcie obowiązywania umowy.</text:p>
      <text:p text:style-name="P13">4.<text:tab/>Zamawiający oświadcza, że posiada środki finansowe na wykonanie usług będących przedmiotem zamówienia w budżecie miasta Pabianic na rok 2019 <text:span text:style-name="T6">w Dz. 900 Rozdz. 90004 § 4300 oraz Rozdz. 90095 <text:s text:c="2"/>§ 4270 i §4300.</text:span></text:p>
      <text:p text:style-name="P13">6.<text:tab/>Zapłata wynagrodzenia należnego Wykonawcy nastąpi każdorazowo przelewem na rachunek bankowy wskazany w rachunku w terminie 30 dni od doręczenia prawidłowo wystawionej faktury VAT wystawionej na <text:span text:style-name="Domyślna_20_czcionka_20_akapitu"><text:span text:style-name="T2">Nabywca: Miasto Pabianice</text:span></text:span><text:span text:style-name="Domyślna_20_czcionka_20_akapitu">,</text:span><text:span text:style-name="Domyślna_20_czcionka_20_akapitu"><text:span text:style-name="T24"> </text:span></text:span><text:span text:style-name="Domyślna_20_czcionka_20_akapitu"><text:span text:style-name="T36">ul. Zamkowa 16, 95-200 Pabianice,</text:span></text:span><text:span text:style-name="Domyślna_20_czcionka_20_akapitu"><text:span text:style-name="T24"><text:line-break/></text:span></text:span><text:span text:style-name="Domyślna_20_czcionka_20_akapitu"><text:span text:style-name="T7">NIP: 731-196-27-56, REGON: 472057715, Odbiorca: Urząd Miejski w Pabianicach, </text:span></text:span><text:span text:style-name="Domyślna_20_czcionka_20_akapitu"><text:span text:style-name="T8">95-200 Pabianice, ul. Zamkowa 16, </text:span></text:span>zgodnie z obowiązującymi przepisami prawa i postanowieniami niniejszej umowy.</text:p>
      <text:p text:style-name="P13">7.<text:tab/>W przypadku wystąpienia nieterminowych płatności przez Zamawiającego, Wykonawca ma prawo dochodzić odsetek ustawowych liczonych za każdy dzień zwłoki od wartości wystawionej faktury.</text:p>
      <text:p text:style-name="P13"/>
      <text:p text:style-name="P13"/>
      <text:p text:style-name="P12"><text:soft-page-break/>§ 7</text:p>
      <text:p text:style-name="P12">PRZEDSTAWICIELE STRON UMOWY</text:p>
      <text:p text:style-name="P18"><text:span text:style-name="T3">1.<text:tab/></text:span><text:span text:style-name="T5">Wykonawca <text:s/>i Zamawiający zobowiązani są do ścisłego współdziałania w zakresie niezbędnym dla prawidłowej realizacji umowy. Każda ze Stron umowy wyznaczy pracownika/ów, który będzie pełnił rolę stałego Koordynatora w trakcie świadczenia usług objętych przedmiotem umowy.</text:span></text:p>
      <text:p text:style-name="P19">2.<text:tab/>Do zadań Koordynatora Wykonawcy będzie należało organizowanie pracy w ramach świadczonej usługi, sprawowanie nadzoru nad świadczeniem usługi oraz zarządzanie personelem Wykonawcy. Koordynator będzie obowiązany do utrzymywania stałego kontaktu z Koordynatorem Zamawiającego.</text:p>
      <text:p text:style-name="P18"><text:span text:style-name="T13">3.<text:tab/></text:span><text:span text:style-name="T18">Zgłoszenie konieczności wykonania prac objętych przedmiotem zamówienia, które nie są objęte stałym harmonogramem, odbywać się będzie ka</text:span><text:span text:style-name="T20">ż</text:span><text:span text:style-name="T18">dorazowo na zlecenie Koordynatora/ów Zamawiającego, przekazane Koordynatorowi Wykonawcy telefonicznie lub wiadomo</text:span><text:span text:style-name="T20">ś</text:span><text:span text:style-name="T18">ci</text:span><text:span text:style-name="T20">ą </text:span><text:span text:style-name="T18">e-mail.</text:span></text:p>
      <text:p text:style-name="P18"><text:span text:style-name="T18">4.<text:tab/></text:span><text:span text:style-name="T13">O wszelkich zauważonych nieprawidłowościach i zagrożeniach Koordynator Wykonawcy zobowiązany jest niezwłocznie poinformować Koordynatora Zamawiającego.</text:span></text:p>
      <text:p text:style-name="P18"><text:span text:style-name="T13">5.<text:tab/></text:span><text:span text:style-name="T5">Oceny prawidłowości wykonania przedmiotu umowy dokonuje Zamawiający.</text:span></text:p>
      <text:p text:style-name="P13">6.<text:tab/>Zamawiający ustanawia jako Koordynatora: <text:span text:style-name="T29">…..........................................</text:span></text:p>
      <text:p text:style-name="P13">7.<text:tab/>Wykonawca ustanawia jako Koordynatora: <text:span text:style-name="T29">…...............................................................</text:span></text:p>
      <text:p text:style-name="P16">8.<text:tab/>Zmiany Koordynatorów, dokonuje się poprzez pisemne powiadomienie drugiej Strony, wraz z podaniem imienia i nazwiska, służbowego numeru telefonu oraz adresu służbowej poczty elektronicznej osoby zmieniającej. Zmiana osób pełniących rolę Koordynatora nie wymaga zawarcia aneksu do umowy.</text:p>
      <text:p text:style-name="P12"/>
      <text:p text:style-name="P12">§ 8</text:p>
      <text:p text:style-name="P12">ODPOWIEDZIALNOŚĆ ZA NIEWYKONANIE LUB NIENALEŻYTE WYKONANIE UMOWY</text:p>
      <text:p text:style-name="P84">1.<text:tab/>Wykonawca jest odpowiedzialny wobec Zamawiającego za niewykonanie lub nienależyte wykonanie umowy. Strony postanawiają, że obowiązującą je formą odszkodowania stanowią kary umowne. Strony ustalają, iż z tytułu niewykonania lub nienależytego wykonania umowy stosowane będą kary umowne w wysokościach określonych poniżej.</text:p>
      <text:p text:style-name="P26">2.<text:tab/>Wykonawca zapłaci Zamawiającemu karę umowną:</text:p>
      <text:list xml:id="list32770155" text:continue-list="list2335946227526596848" text:style-name="WW8Num14">
        <text:list-item text:start-value="1">
          <text:p text:style-name="P75">za odstąpienie od umowy z przyczyn, za które ponosi odpowiedzialność Wykonawca:<text:line-break/>w wysokości 10 % wynagrodzenia ogółem brutto podanego w treści umowy,</text:p>
        </text:list-item>
        <text:list-item>
          <text:p text:style-name="P77"><text:span text:style-name="Domyślna_20_czcionka_20_akapitu"><text:span text:style-name="T16">za nieprzystąpienie do realizacji umowy w terminie wskazanym w </text:span></text:span><text:span text:style-name="Domyślna_20_czcionka_20_akapitu"><text:span text:style-name="T17">§ 2 umowy</text:span></text:span><text:span text:style-name="Domyślna_20_czcionka_20_akapitu"><text:span text:style-name="T16">, w wysokości 10% wynagrodzenia ogółem brutto podanego w treści umowy,</text:span></text:span></text:p>
        </text:list-item>
        <text:list-item>
          <text:p text:style-name="P75">za zwłokę w usunięciu stwierdzonych braków i wad w wysokości 1 % wynagrodzenia umownego ogółem brutto za każdy dzień zwłoki ponad wyznaczony przez Zamawiającego termin na ich usunięcie,</text:p>
        </text:list-item>
        <text:list-item>
          <text:p text:style-name="P76">za niewykonanie lub nieterminowe wykonanie zakresu prac określonego harmonogramem lub zleceniem Zamawiającego, w wysokości 1% wynagrodzenia ogółem brutto podanego w treści umowy,</text:p>
        </text:list-item>
        <text:list-item>
          <text:p text:style-name="P79">za każdy stwierdzony przez Zamawiającego przypadek zniszczenia terenu parku (urządzeń nawierzchni, traw, alejek, rabat, krzewów itp.) w wyniku niewłaściwego wykonywania obowiązków przez Wykonawcę.<text:span text:style-name="T39"> Na Wykonawcy ciąży obowiązek dokonania naprawy wyrządzonych zniszczeń w terminie uzgodnionym z Zamawiającym. W przypadku niewykonania tego obowiązku, Zamawiający ma prawo zlecić innej firmie naprawę i obciążyć Wykonawcę fakturą za wykonanie naprawy. Jeżeli naprawy nie można dokonać od razu lub wymaga ona zamówienia materiałów/części/elementów, termin jej wykonania zostanie uzgodniony pomiędzy Zamawiającym a Wykonawcą.</text:span></text:p>
        </text:list-item>
      </text:list>
      <text:p text:style-name="P28">3.<text:tab/>Wykonawca ma prawo dochodzić od Zamawiającego kary umownej za odstąpienie od umowy przez Zamawiającego z przyczyn, za które odpowiedzialność ponosi Zamawiający w wysokości 10 % wartości prac pozostałych do wykonania z wyjątkiem sytuacji, gdy odstąpienie nastąpiło w razie zaistnienia istotnej zmiany okoliczności powodującej, że wykonanie umowy nie leży w interesie publicznym, czego nie można było przewidzieć w chwili zawarcia umowy.</text:p>
      <text:p text:style-name="P29">4.<text:tab/>Strony zastrzegają możliwość dochodzenia odszkodowania uzupełniającego na zasadach ogólnych, o ile kary umowne nie pokryją szkody powstałej w wyniku niewykonania lub nienależytego wykonania umowy.</text:p>
      <text:p text:style-name="P28"><text:soft-page-break/>5.<text:tab/>Strony zgodnie ustalają, iż Zamawiającemu przysługuje prawo potrącenia kar umownych bezpośrednio z ceny zapłaty za wykonanie przedmiotu umowy.</text:p>
      <text:p text:style-name="P12"/>
      <text:p text:style-name="P12">§ 9</text:p>
      <text:p text:style-name="P12">ZMIANY W UMOWIE</text:p>
      <text:p text:style-name="P41">1.<text:tab/>Zakazuje się istotnych zmian postanowień zawartej umowy w stosunku do treści oferty, na podstawie której dokonano wyboru Wykonawcy, z zastrzeżeniem postanowień ust. 2</text:p>
      <text:p text:style-name="P42">2.<text:tab/>Zgodnie z art. 144 ustawy PZP Zamawiający przewiduje zmiany zawartej umowy w stosunku do treści oferty oraz terminu realizacji zamówienia w przypadku zaistnienia następujących okoliczności:</text:p>
      <text:p text:style-name="P33">1)<text:tab/>nieprzekazania przez Zamawiającego w terminie terenu prac z przyczyn leżących po jego stronie;</text:p>
      <text:p text:style-name="P33">2)<text:tab/>wstrzymania lub przerw w realizacji powstałych z przyczyn leżących po stronie Zamawiającego;</text:p>
      <text:list xml:id="list879324165524721951" text:style-name="L5">
        <text:list-item>
          <text:p text:style-name="P78">działania siły wyższej;</text:p>
        </text:list-item>
        <text:list-item>
          <text:p text:style-name="P78">w razie konieczności podjęcia działań zmierzających do ograniczenia skutków zdarzenia losowego wywołanego przez czynniki zewnętrzne, którego nie można było przewidzieć, zagrażającego życiu lub zdrowiu ludzi.</text:p>
        </text:list-item>
      </text:list>
      <text:p text:style-name="P41">3.<text:tab/>Warunkiem wprowadzenia zmian zawartej umowy jest sporządzenie podpisanego przez strony Protokołu Konieczności, określającego przyczyny zmiany oraz potwierdzającego wystąpienie okoliczności wymienionych w pkt 2. Protokół Konieczności będzie załącznikiem do aneksu zmieniającego niniejszą umowę.</text:p>
      <text:p text:style-name="P43">4.<text:tab/>Termin powiadomienia o konieczności wprowadzenia zmian w zawartej umowie nie może nastąpić później niż 7 dni od zaistnienia okoliczności uzasadniających zmiany w umowie.</text:p>
      <text:p text:style-name="P27">5.<text:tab/>Wszelkie zmiany i uzupełnienia treści umowy muszą mieć formę pisemną pod rygorem nieważności.</text:p>
      <text:p text:style-name="P44"/>
      <text:p text:style-name="P12">§ 10</text:p>
      <text:p text:style-name="P12">ODSTĄPIENIE OD UMOWY</text:p>
      <text:p text:style-name="P21">1.<text:tab/>Poza przypadkami przewidzianymi w obowiązujących przepisach prawa, Stronom przysługuje prawo odstąpienia od niniejszej umowy w następujących przypadkach:</text:p>
      <text:list xml:id="list8021820393419401966" text:style-name="WW8Num20">
        <text:list-item>
          <text:list>
            <text:list-item>
              <text:p text:style-name="P80">Zamawiający może odstąpić od umowy, gdy:</text:p>
              <text:list>
                <text:list-item>
                  <text:p text:style-name="P81">zostanie ogłoszona upadłość Wykonawcy;</text:p>
                </text:list-item>
                <text:list-item>
                  <text:p text:style-name="P81">zostanie wydany nakaz zajęcia majątku Wykonawcy, w zakresie uniemożliwiającym wykonanie przedmiotu niniejszej umowy;</text:p>
                </text:list-item>
                <text:list-item>
                  <text:p text:style-name="P81">Wykonawca nie rozpoczął lub przerwał bez uzasadnionych przyczyn i nie kontynuuje przerwanych usług pomimo wezwania Zamawiającego złożonego na piśmie;</text:p>
                </text:list-item>
                <text:list-item>
                  <text:p text:style-name="P81">Wykonawca realizuje przedmiot umowy niezgodnie z umową, zasadami wiedzy technicznej oraz obowiązującymi przepisami;</text:p>
                </text:list-item>
                <text:list-item>
                  <text:p text:style-name="P81">wystąpi istotna zmiana okoliczności powodująca,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 go z tytułu wykonania części umowy.</text:p>
                </text:list-item>
              </text:list>
            </text:list-item>
            <text:list-item>
              <text:p text:style-name="P80">Wykonawcy przysługuje prawo odstąpienia od niniejszej umowy, jeżeli Zamawiający opóźnia termin przekazania terenów realizacji usług o 10 dni roboczych.</text:p>
            </text:list-item>
          </text:list>
        </text:list-item>
      </text:list>
      <text:p text:style-name="P21">2.<text:tab/>Odstąpienie od niniejszej umowy powinno nastąpić w formie pisemnej pod rygorem nieważności takiego oświadczenia i powinno zawierać uzasadnienie.</text:p>
      <text:p text:style-name="P21">3.<text:tab/>W przypadku odstąpienia od niniejszej umowy Wykonawcę oraz Zamawiającego obciążają następujące obowiązki szczegółowe:</text:p>
      <text:list xml:id="list32772998" text:continue-list="list8021820393419401966" text:style-name="WW8Num20">
        <text:list-item>
          <text:list>
            <text:list-item text:start-value="1">
              <text:p text:style-name="P82">w terminie 14 dni od daty odstąpienia od niniejszej umowy Wykonawca, przy udziale Zamawiającego, sporządzi szczegółowy protokół inwentaryzacji usług w toku według stanu na dzień odstąpienia;</text:p>
            </text:list-item>
            <text:list-item>
              <text:p text:style-name="P82">Wykonawca zabezpieczy przerwane prace w zakresie obustronnie uzgodnionym na koszt tej Strony, z winy której nastąpiło odstąpienie od niniejszej umowy;</text:p>
            </text:list-item>
            <text:list-item>
              <text:p text:style-name="P82">Wykonawca sporządzi wykaz materiałów, lub urządzeń, które nie mogą być wykorzystane przez <text:soft-page-break/>Wykonawcę do realizacji innych usług nieobjętych niniejszą umową, jeżeli odstąpienie od niniejszej umowy nastąpiło z przyczyn niezależnych od niego;</text:p>
            </text:list-item>
            <text:list-item>
              <text:p text:style-name="P80">Wykonawca zgłosi do dokonania przez Zamawiającego odbiór usług przerwanych jeżeli odstąpienie od niniejszej umowy nastąpiło z przyczyn, za które Wykonawca odpowiada oraz niezwłocznie, a najpóźniej w terminie 7 dni od daty zgłoszenia do odbioru usunie urządzenia przez niego dostarczone.</text:p>
            </text:list-item>
          </text:list>
        </text:list-item>
      </text:list>
      <text:p text:style-name="P21">4.<text:tab/>Zamawiający, w razie odstąpienia od niniejszej umowy z przyczyn, za które Wykonawca nie odpowiada, obowiązany jest do:</text:p>
      <text:p text:style-name="P21"/>
      <text:list xml:id="list32772641" text:continue-list="list32772998" text:style-name="WW8Num20">
        <text:list-item>
          <text:list>
            <text:list-item text:start-value="1">
              <text:p text:style-name="P80">dokonania odbioru prac przerwanych oraz zapłaty wynagrodzenia za prace, które zostały wykonane do dnia odstąpienia;</text:p>
            </text:list-item>
            <text:list-item>
              <text:p text:style-name="P80">rozliczenia się z Wykonawcą z tytułu nierozliczonych w inny sposób kosztów materiałów, chyba że Wykonawca wyrazi zgodę na przejęcie tych materiałów.</text:p>
            </text:list-item>
          </text:list>
        </text:list-item>
      </text:list>
      <text:p text:style-name="P45"/>
      <text:p text:style-name="P45"/>
      <text:p text:style-name="P12">§ 11</text:p>
      <text:p text:style-name="P12">POSTANOWIENIA KOŃCOWE</text:p>
      <text:p text:style-name="P22">1.<text:tab/>Wszelkie zawiadomienia dla drugiej Strony umowy, w wykonaniu jej postanowień, wymagają formy pisemnej i będą przesyłane listem poleconym na adres Zamawiającego lub Wykonawcy do korespondencji określony w umowie. Brak pisemnego zawiadomienia drugiej Strony o zmianie adresu, w razie zwrotu korespondencji bez doręczenia, wywołuje skutek doręczenia pod ostatnio podany adres do korespondencji w dacie zwrotu korespondencji.</text:p>
      <text:p text:style-name="P22">2.<text:tab/>Strony umowy zgodnie ustalają, iż Wykonawca bez zgody Zamawiającego wyrażonej w formie pisemnej pod rygorem nieważności nie może dokonać na rzecz osoby trzeciej cesji wierzytelności wynikającej z niniejszej umowy.</text:p>
      <text:p text:style-name="P22">3.<text:tab/>Strony umowy stwierdzają, iż zapoznały się z umową i dokonały interpretacji jej poszczególnych postanowień, w celu wyeliminowania ewentualnych mogących powstać w przyszłości sporów na tle jej wykonania.</text:p>
      <text:p text:style-name="P23"><text:span text:style-name="T4">4.<text:tab/>Zamawiający oświadcza, iż jest płatnikiem podatku VAT i posiada </text:span><text:span text:style-name="T1">NIP 731-196-27-56</text:span></text:p>
      <text:list xml:id="list1829768991351001725" text:style-name="L6">
        <text:list-item>
          <text:p text:style-name="P83"><text:span text:style-name="T4">Wykonawca oświadcza, iż jest płatnikiem podatku VAT i posiada </text:span><text:span text:style-name="T1">NIP </text:span><text:span text:style-name="Domyślna_20_czcionka_20_akapitu"><text:span text:style-name="T1">…........................</text:span></text:span></text:p>
        </text:list-item>
      </text:list>
      <text:p text:style-name="P25"><text:span text:style-name="T39">6. <text:tab/></text:span><text:span text:style-name="Domyślna_20_czcionka_20_akapitu"><text:span text:style-name="T27">Wykonawca wyraża zgodę na przetwarzanie swoich danych osobowych przez Administratora tj. Prezydenta Miasta Pabianic z siedzibą w Pabianicach przy ul. Zamkowej 16, 95-200 Pabianice, zgodnie z przepisami ogólnego rozporządzenia o ochronie danych osobowych z dnia 27 kwietnia 2016 r. (zwanego danej RODO) w celu wykonania niniejszej umowy. Podstawą prawną przetwarzania danych osobowych Wykonawcy jest art. 6 ust. 1 pkt b RODO.</text:span></text:span></text:p>
      <text:p text:style-name="P25"><text:span text:style-name="Domyślna_20_czcionka_20_akapitu"><text:span text:style-name="T27">7. <text:s text:c="2"/>Aby uzyskać więcej informacji o przetwarzaniu swoich danych osobowych Wykonawca ma prawo skontaktować się z Inspektorem Ochrony Danych, zwanym dalej „IOD”: </text:span></text:span></text:p>
      <text:p text:style-name="P51"><text:span text:style-name="T28">- adres e-mail: </text:span><text:a xlink:type="simple" xlink:href="mailto:IOD@um.pabianice.pl" text:style-name="Internet_20_link" text:visited-style-name="Visited_20_Internet_20_Link"><text:span text:style-name="T40">IOD@um.pabianice.pl</text:span></text:a></text:p>
      <text:p text:style-name="P24"><text:span text:style-name="Domyślna_20_czcionka_20_akapitu"><text:span text:style-name="T38">      - adres pocztowy: Inspektor Ochrony Danych w Urzędzie Miejskim w Pabianicach, ul. Zamkowa 16, 95 - 200 Pabianice.</text:span></text:span></text:p>
      <text:p text:style-name="P12">§ 12</text:p>
      <text:p text:style-name="P22">1.<text:tab/>W sprawach nie uregulowanych niniejszą umową stosuje się przepisy kodeksu cywilnego.</text:p>
      <text:p text:style-name="P22">2.<text:tab/>Wszelkie spory o roszczenia wynikające z niniejszej umowy rozstrzygane będą przez właściwe rzeczowo i miejscowo dla siedziby Zamawiającego sądy powszechne, po wyczerpaniu przez Wykonawcę lub Zamawiającego drogi postępowania reklamacyjnego.</text:p>
      <text:p text:style-name="P12"/>
      <text:p text:style-name="P12">§ 13</text:p>
      <text:p text:style-name="P50">Umowę sporządzono w 2 jednobrzmiących egzemplarzach po jednym dla każdej ze Stron.</text:p>
      <text:p text:style-name="P10"/>
      <text:p text:style-name="P10"/>
      <text:p text:style-name="P62">§ 14</text:p>
      <text:p text:style-name="P62"><text:soft-page-break/>Wykaz załączników</text:p>
      <text:p text:style-name="P53"><text:span text:style-name="Domyślna_20_czcionka_20_akapitu"><text:span text:style-name="T41">1.<text:tab/>Harmonogram realizacji usługi</text:span></text:span></text:p>
      <text:p text:style-name="P52"><text:span text:style-name="Domyślna_20_czcionka_20_akapitu"><text:span text:style-name="T42">2.<text:tab/>Umowa ubezpieczenia odpowiedzialności cywilnej w zakresie prowadzonej działalności </text:span></text:span><text:span text:style-name="Domyślna_20_czcionka_20_akapitu"><text:span text:style-name="T43">związanej z przedmiotem zamówienia (dokument przedłożony przez Wykonawcę)</text:span></text:span></text:p>
      <text:p text:style-name="P8"/>
      <text:p text:style-name="P8"/>
      <text:p text:style-name="P8"><text:tab/>...............................<text:tab/><text:tab/><text:tab/><text:tab/><text:tab/>...............................................</text:p>
      <text:p text:style-name="P30"><text:tab/> <text:s text:c="2"/>Zamawiający: <text:tab/><text:tab/><text:tab/><text:tab/><text:tab/><text:tab/>Wykonawca:</text:p>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TimesNewRoman" svg:font-family="TimesNewRoman, 'Times New Roman'" style:font-family-generic="roman"/>
    <style:font-face style:name="Arial2" svg:font-family="Arial" style:font-family-generic="swiss"/>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pl" fo:country="PL"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vertical-align="baseline"/>
      <style:text-properties style:letter-kerning="true" style:font-name-asian="Arial Unicode MS" style:font-name-complex="Mangal" style:language-complex="hi" style:country-complex="IN"/>
    </style:style>
    <style:style style:name="List_20_Paragraph" style:display-name="List Paragraph" style:family="paragraph" style:parent-style-name="Standard"/>
    <style:style style:name="heading_20_2" style:display-name="heading 2" style:family="paragraph" style:parent-style-name="Standard" style:next-style-name="Standard" style:list-style-name="WW8Num3">
      <style:paragraph-properties loext:contextual-spacing="false" fo:margin-left="0.25cm" fo:margin-right="0cm" fo:margin-top="0cm" fo:margin-bottom="0cm" style:line-height-at-least="0.176cm" fo:text-indent="0cm" style:auto-text-indent="false" fo:keep-with-next="always">
        <style:tab-stops>
          <style:tab-stop style:position="0.25cm"/>
        </style:tab-stops>
      </style:paragraph-propertie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38z0" style:family="text">
      <style:text-properties style:use-window-font-color="true" fo:font-size="12pt" fo:font-weight="bold" style:font-name-asian="Arial" style:font-size-asian="12pt" style:font-weight-asian="bold" style:font-name-complex="Arial" style:font-size-complex="12pt" style:font-weight-complex="bold"/>
    </style:style>
    <style:style style:name="WW8Num38z1" style:family="text">
      <style:text-properties style:use-window-font-color="true" fo:font-size="12pt" style:font-name-asian="Arial" style:font-size-asian="12pt" style:font-name-complex="Arial" style:font-size-complex="12pt"/>
    </style:style>
    <style:style style:name="WW8Num38z2" style:family="text">
      <style:text-properties style:font-name="Symbol" style:font-name-complex="Symbol"/>
    </style:style>
    <style:style style:name="Numbering_20_Symbols" style:display-name="Numbering Symbols" style:family="text"/>
    <style:style style:name="WW8Num14z0"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WW8Num14z2"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0z1" style:family="text"/>
    <style:style style:name="WW8Num20z2" style:family="text">
      <style:text-properties fo:font-size="12pt" style:font-name-asian="Arial" style:font-size-asian="12pt" style:font-name-complex="Arial" style:font-size-complex="12pt"/>
    </style:style>
    <style:style style:name="WW8Num20z3" style:family="text">
      <style:text-properties style:font-name="Symbol" style:font-name-complex="Symbol"/>
    </style:style>
    <style:style style:name="Domyślna_20_czcionka_20_akapitu" style:display-name="Domyślna czcionka akapitu" style:family="text"/>
    <style:style style:name="WW8Num7z0" style:family="text">
      <style:text-properties style:font-name="Times New Roman" fo:font-size="11pt" style:font-name-asian="Times New Roman" style:font-size-asian="11pt" style:font-name-complex="Times New Roman"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text:style-name="WW8Num38z0"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WW8Num38z1" style:num-prefix=" "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8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WW8Num20z2" style:num-prefix=" " style:num-suffix=" )" style:num-format="a" style:num-letter-sync="true">
        <style:list-level-properties text:list-level-position-and-space-mode="label-alignment">
          <style:list-level-label-alignment text:label-followed-by="listtab" text:list-tab-stop-position="1.91cm" fo:text-indent="-0.005cm" fo:margin-left="1.91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1.69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42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15:16:15.17</meta:creation-date>
    <dc:date>2018-12-14T12:57:05.40</dc:date>
    <meta:editing-duration>PT3H45M46S</meta:editing-duration>
    <meta:editing-cycles>26</meta:editing-cycles>
    <meta:generator>OpenOffice/4.1.2$Win32 OpenOffice.org_project/412m3$Build-9782</meta:generator>
    <meta:print-date>2018-12-11T12:43:00.29</meta:print-date>
    <meta:document-statistic meta:table-count="0" meta:image-count="0" meta:object-count="0" meta:page-count="8" meta:paragraph-count="184" meta:word-count="3133" meta:character-count="24936"/>
  </office:meta>
</office:document-meta>
</file>