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letter-kerning="true" style:font-name-asian="Arial1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fo:line-height="100%" style:text-autospace="none"/>
    </style:style>
    <style:style style:name="P22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23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7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T3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4" style:family="text">
      <style:text-properties fo:color="#000000"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5" style:family="text">
      <style:text-properties fo:color="#000000" style:font-name="Times New Roman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tyle="normal" style:font-style-asian="normal" style:font-name-complex="Times New Roman" style:font-style-complex="normal"/>
    </style:style>
    <style:style style:name="T14" style:family="text">
      <style:text-properties fo:font-style="normal" style:font-name-asian="Times New Roman" style:font-style-asian="normal" style:font-name-complex="Times New Roman" style:font-style-complex="normal"/>
    </style:style>
    <style:style style:name="T15" style:family="text">
      <style:text-properties fo:font-size="10.5pt" style:font-size-asian="10.5pt" style:font-name-complex="Times New Roman"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ext:p text:style-name="P3"><text:span text:style-name="T6"><text:tab/>OS.7021.56.2018<text:tab/><text:tab/><text:tab/><text:tab/><text:tab/><text:tab/></text:span><text:span text:style-name="T14">………</text:span><text:span text:style-name="T13">..………………., ………… 2018 r.<text:tab/><text:tab/><text:tab/><text:tab/><text:tab/> <text:tab/><text:tab/><text:tab/><text:tab/><text:tab/><text:tab/></text:span><text:span text:style-name="T1"><text:tab/><text:tab/><text:tab/><text:tab/><text:tab/></text:span></text:p>
      <text:p text:style-name="P4"/>
      <text:p text:style-name="P21"><text:span text:style-name="T12">Wykonawca: </text:span><text:span text:style-name="Domyślna_20_czcionka_20_akapitu"><text:span text:style-name="T3">…………………………………</text:span></text:span></text:p>
      <text:p text:style-name="P22">adres ………………………………………….</text:p>
      <text:p text:style-name="P22">Telefon…………………, fax.:........................</text:p>
      <text:p text:style-name="P22">REGON ………………………………………</text:p>
      <text:p text:style-name="P22">NIP……………………………………………</text:p>
      <text:p text:style-name="P23"/>
      <text:p text:style-name="P11">Zamawiający:</text:p>
      <text:p text:style-name="P9">Miasto Pabianice</text:p>
      <text:p text:style-name="P9">ul. Zamkowa 16</text:p>
      <text:p text:style-name="P10">95-200 Pabianice</text:p>
      <text:p text:style-name="P4"/>
      <text:p text:style-name="P5">OFERTA</text:p>
      <text:p text:style-name="P5"/>
      <text:p text:style-name="P1"><text:tab/>Odpowiadając na zaproszenie do złożenia oferty cenowej na zadanie pn.:</text:p>
      <text:p text:style-name="P8">Wynajem powierzchni magazynowej wraz z obsługą magazynu, bieżące utrzymanie i konserwacje placów zabaw oraz siłowni plenerowych należących do Gminy Miejskiej Pabianice oraz obsługę fontanny na skwerze im. B. Pietrzaka</text:p>
      <text:p text:style-name="P7"/>
      <text:p text:style-name="P7"/>
      <text:p text:style-name="P12"><text:span text:style-name="T8">1.<text:tab/>Oferujemy:</text:span><text:span text:style-name="T6"> wykonanie usługi będącej przedmiotem zamówienia, zgodnie z wymogami opisu przedmiotu zamówienia, za kwotę ryczałtową </text:span><text:span text:style-name="T2">w łącznej wysokości za 11 i pół miesiąca: </text:span></text:p>
      <text:p text:style-name="P13"/>
      <text:p text:style-name="P2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25">brutto: ........................... zł, (słownie:................................................................................................).</text:p>
      <text:p text:style-name="P24"/>
      <text:p text:style-name="P25">Przy czym oferowana cena ryczałtowa za 1 miesiąc świadczenia usługi wynosi<text:span text:style-name="T5">, przy czym za miesiąc styczeń będzie to połowa miesięcznego wynagrodzenia ryczałtowego.</text:span>:</text:p>
      <text:p text:style-name="P2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25">brutto: ........................... zł, (słownie:................................................................................................).</text:p>
      <text:p text:style-name="P25"><text:span text:style-name="T11">w tym,</text:span> </text:p>
      <text:list xml:id="list8004750535481761461" text:style-name="L1">
        <text:list-item>
          <text:p text:style-name="P32">ryczałt za wynajem powierzchni magazynowej wraz z obsługą magazynu (pozycja nr 1 harmonogramu) za 1 miesiąc wykonywania usługi:</text:p>
          <text:p text:style-name="P28">netto:….................................. zł, podatek VAT .................. %, brutto: ........................... zł</text:p>
        </text:list-item>
        <text:list-item>
          <text:p text:style-name="P28">ryczałt za wykonywanie drobnych napraw (pozycja nr 9 harmonogramu) za 1 miesiąc wykonywania usługi:</text:p>
          <text:p text:style-name="P28">netto:….................................. zł, podatek VAT .................. %, brutto: ........................... zł</text:p>
        </text:list-item>
        <text:list-item>
          <text:p text:style-name="P28">ryczałt za pozostałe zadania (pozycja od 2 do 8 harmonogramu) za 1 miesiąc wykonywania usługi:</text:p>
          <text:p text:style-name="P28">netto:….................................. zł, podatek VAT .................. %, brutto: ........................... zł</text:p>
          <text:p text:style-name="P28"/>
        </text:list-item>
      </text:list>
      <text:p text:style-name="P14">2.<text:tab/>Akceptujemy termin realizacji zamówienia: <text:s/>15.01.2019 r. - 31.12.2019 r.</text:p>
      <text:p text:style-name="P6"/>
      <text:p text:style-name="P17"><text:span text:style-name="T9">3.</text:span><text:span text:style-name="T10"><text:tab/></text:span><text:span text:style-name="T6">Oświadczamy, że zawarte w „Zaproszeniu do złożenia oferty cenowej” warunki umowy akceptujemy i zobowiązujemy się, w przypadku przyjęcia naszej oferty, do zawarcia umowy na w/w warunkach.</text:span></text:p>
      <text:p text:style-name="P18"><text:span text:style-name="T6">4. <text:s/></text:span><text:span text:style-name="T15">Oświadczamy, że posiadamy/nie posiadamy* wyodrębniony rachunek bankowy dla prowadzonej działalności gospodarczej, nr …...................................................................................................................(dotyczy osób fizycznych prowadzących działalność gospodarczą).</text:span></text:p>
      <text:p text:style-name="P19"><text:soft-page-break/>5. <text:tab/>Oświadczamy, iż dysponujemy osobami posiadającymi odpowiednie uprawnienia do wykonania przedmiotu zamówienia.</text:p>
      <text:p text:style-name="P15"/>
      <text:p text:style-name="P15"/>
      <text:p text:style-name="P16">6.<text:tab/>Załącznikami do oferty są:</text:p>
      <text:list xml:id="list2454141742442012027" text:style-name="WW8Num2">
        <text:list-item>
          <text:p text:style-name="P31">…………………………………………………………</text:p>
        </text:list-item>
        <text:list-item>
          <text:p text:style-name="P30"><text:span text:style-name="T7"><text:s/>………………………………………………………</text:span><text:span text:style-name="T6">..</text:span></text:p>
        </text:list-item>
        <text:list-item>
          <text:p text:style-name="P29">…....................................................................................</text:p>
        </text:list-item>
        <text:list-item>
          <text:p text:style-name="P29">…....................................................................................</text:p>
        </text:list-item>
      </text:list>
      <text:p text:style-name="P1"/>
      <text:p text:style-name="P1"/>
      <text:p text:style-name="P2"><text:span text:style-name="T7">……………………………………</text:span><text:span text:style-name="T6">... <text:s text:c="2"/></text:span></text:p>
      <text:p text:style-name="P20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12-11T11:25:20.90</dc:date>
    <meta:print-date>2018-12-07T09:41:55.16</meta:print-date>
    <meta:editing-cycles>70</meta:editing-cycles>
    <meta:editing-duration>PT18H21M48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10" meta:character-count="3466"/>
  </office:meta>
</office:document-meta>
</file>