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FFCC99"/>
    </style:style>
    <style:style style:name="ce10" style:family="table-cell" style:parent-style-name="Default" style:data-style-name="N0">
      <style:table-cell-properties style:vertical-align="middle" fo:wrap-option="wrap" fo:background-color="#CC9966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CC9966"/>
    </style:style>
    <style:style style:name="ce12" style:family="table-cell" style:parent-style-name="Default" style:data-style-name="N0">
      <style:table-cell-properties style:vertical-align="middle" fo:wrap-option="wrap" fo:background-color="#CCFF99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CCFF99"/>
    </style:style>
    <style:style style:name="ce14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CC"/>
    </style:style>
    <style:style style:name="ce16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CC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AECF00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AECF00"/>
    </style:style>
    <style:style style:name="ce21" style:family="table-cell" style:parent-style-name="Default" style:data-style-name="N0">
      <style:table-cell-properties style:vertical-align="middle" fo:wrap-option="wrap" fo:background-color="#669933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#669933"/>
    </style:style>
    <style:style style:name="ce23" style:family="table-cell" style:parent-style-name="Default" style:data-style-name="N0">
      <style:table-cell-properties style:vertical-align="middle" fo:wrap-option="wrap" fo:background-color="#B2B2B2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B2B2B2"/>
    </style:style>
    <style:style style:name="ce25" style:family="table-cell" style:parent-style-name="Default" style:data-style-name="N0">
      <style:table-cell-properties style:vertical-align="middle" fo:wrap-option="wrap" fo:background-color="#00CCFF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#00CCFF"/>
    </style:style>
    <style:style style:name="ce27" style:family="table-cell" style:parent-style-name="Default" style:data-style-name="N0">
      <style:table-cell-properties style:vertical-align="middle" fo:wrap-option="wrap" fo:background-color="#FFCCCC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#FFCCCC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999966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#999966"/>
    </style:style>
    <style:style style:name="ce33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#CFE7F5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#CC9966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#CCFF9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AECF00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transparent"/>
    </style:style>
    <style:style style:name="ce43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CC9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CC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AEC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CFE7F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background-color="#CFE7F5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71.8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35.8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37.7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18.6pt" style:use-optimal-row-height="false" fo:break-before="page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4.1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7.2pt" style:use-optimal-row-height="false" fo:break-before="auto"/>
    </style:style>
    <style:style style:name="ro20" style:family="table-row">
      <style:table-row-properties style:row-height="23.1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3.75pt" style:use-optimal-row-height="tru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19.3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35.1pt" style:use-optimal-row-height="false" fo:break-before="auto"/>
    </style:style>
    <style:style style:name="ro28" style:family="table-row">
      <style:table-row-properties style:row-height="22.7pt" style:use-optimal-row-height="false" fo:break-before="page"/>
    </style:style>
    <style:style style:name="ro29" style:family="table-row">
      <style:table-row-properties style:row-height="23.65pt" style:use-optimal-row-height="false" fo:break-before="auto"/>
    </style:style>
    <style:style style:name="ro30" style:family="table-row">
      <style:table-row-properties style:row-height="23.85pt" style:use-optimal-row-height="false" fo:break-before="auto"/>
    </style:style>
    <style:style style:name="ro31" style:family="table-row">
      <style:table-row-properties style:row-height="21.6pt" style:use-optimal-row-height="false" fo:break-before="auto"/>
    </style:style>
    <style:style style:name="ro32" style:family="table-row">
      <style:table-row-properties style:row-height="26.45pt" style:use-optimal-row-height="false" fo:break-before="auto"/>
    </style:style>
    <style:style style:name="ro33" style:family="table-row">
      <style:table-row-properties style:row-height="33.4pt" style:use-optimal-row-height="false" fo:break-before="auto"/>
    </style:style>
    <style:style style:name="ro34" style:family="table-row">
      <style:table-row-properties style:row-height="45pt" style:use-optimal-row-height="true" fo:break-before="auto"/>
    </style:style>
    <style:style style:name="ro35" style:family="table-row">
      <style:table-row-properties style:row-height="22.5pt" style:use-optimal-row-height="true" fo:break-before="auto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51.75pt" style:use-optimal-row-height="false" fo:break-before="auto"/>
    </style:style>
    <style:style style:name="ro38" style:family="table-row">
      <style:table-row-properties style:row-height="41.1pt" style:use-optimal-row-height="false" fo:break-before="auto"/>
    </style:style>
    <style:style style:name="ro39" style:family="table-row">
      <style:table-row-properties style:row-height="19.9pt" style:use-optimal-row-height="false" fo:break-before="auto"/>
    </style:style>
    <style:style style:name="ro40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Arkusz_1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3"/>
        <table:table-column table:style-name="co4" table:default-cell-style-name="ce72"/>
        <table:table-column table:style-name="co5" table:number-columns-repeated="117" table:default-cell-style-name="ce66"/>
        <table:table-column table:style-name="co5" table:number-columns-repeated="66" table:default-cell-style-name="ce72"/>
        <table:table-column table:style-name="co5" table:number-columns-repeated="83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2" table:style-name="ce74">
            <text:p>Załącznik nr 1a do SIWZ (załącznik nr 2 do umowy)</text:p>
            <text:p/>
          </table:table-cell>
          <table:covered-table-cell table:number-columns-repeated="3"/>
          <table:table-cell table:number-columns-repeated="117" table:style-name="ce2"/>
          <table:table-cell table:number-columns-repeated="825" table:style-name="ce3"/>
          <table:table-cell table:number-columns-repeated="15438" table:style-name="ce1"/>
        </table:table-row>
        <table:table-row table:style-name="ro2">
          <table:covered-table-cell/>
          <table:covered-table-cell table:number-columns-repeated="3"/>
          <table:table-cell table:number-columns-repeated="117" table:style-name="ce2"/>
          <table:table-cell table:number-columns-repeated="825" table:style-name="ce3"/>
          <table:table-cell table:number-columns-repeated="15438" table:style-name="ce1"/>
        </table:table-row>
        <table:table-row table:style-name="ro3">
          <table:table-cell office:value-type="string" table:number-columns-spanned="2" table:number-rows-spanned="1" table:style-name="ce75">
            <text:p>ZAKRES PRAC NA TERENACH ZIELONYCH – harmonogram realizacji</text:p>
          </table:table-cell>
          <table:covered-table-cell/>
          <table:table-cell office:value-type="string" table:style-name="ce4">
            <text:p>Powierzchnia/ilość</text:p>
            <text:p>m² lub szt</text:p>
          </table:table-cell>
          <table:table-cell office:value-type="string" table:style-name="ce4">
            <text:p><text:s/>Przewidywana krotność wykonywania prac w trakcie trwania umowy</text:p>
          </table:table-cell>
          <table:table-cell table:number-columns-repeated="117" table:style-name="ce2"/>
          <table:table-cell table:number-columns-repeated="825" table:style-name="ce3"/>
          <table:table-cell table:number-columns-repeated="15438" table:style-name="ce1"/>
        </table:table-row>
        <table:table-row table:style-name="ro4">
          <table:table-cell office:value-type="string" table:number-columns-spanned="4" table:number-rows-spanned="1" table:style-name="ce76">
            <text:p>Park Wolności</text:p>
          </table:table-cell>
          <table:covered-table-cell table:number-columns-repeated="3"/>
          <table:table-cell table:number-columns-repeated="117" table:style-name="ce2"/>
          <table:table-cell table:number-columns-repeated="825" table:style-name="ce3"/>
          <table:table-cell table:number-columns-repeated="15438" table:style-name="ce1"/>
        </table:table-row>
        <table:table-row table:style-name="ro5">
          <table:table-cell office:value-type="string" table:style-name="ce5">
            <text:p>Omiatanie</text:p>
          </table:table-cell>
          <table:table-cell office:value-type="string" table:style-name="ce5">
            <text:p>Alejki, place utwardzone, w tym plac asfaltowy przy dawnej restauracji Parkowa, drogi do placu zabaw,</text:p>
            <text:p>chodnik wzdłuż ul. Łaskiej [m²]</text:p>
          </table:table-cell>
          <table:table-cell office:value-type="float" office:value="33648" table:formula="of:=30400+443+685+(1060*2)" table:style-name="ce6">
            <text:p>33 648</text:p>
          </table:table-cell>
          <table:table-cell office:value-type="float" office:value="96" table:style-name="ce6">
            <text:p>96</text:p>
          </table:table-cell>
          <table:table-cell table:style-name="ce2"/>
          <table:table-cell table:style-name="ce7"/>
          <table:table-cell table:number-columns-repeated="115" table:style-name="ce2"/>
          <table:table-cell table:number-columns-repeated="825" table:style-name="ce8"/>
          <table:table-cell table:number-columns-repeated="75" table:style-name="ce9"/>
          <table:table-cell table:number-columns-repeated="15363"/>
        </table:table-row>
        <table:table-row table:style-name="ro6">
          <table:table-cell office:value-type="string" table:style-name="ce5">
            <text:p>Opróżnianie koszy i porządkowanie terenu wokół koszy oraz zbieranie rozrzuconych po parku odpadów</text:p>
          </table:table-cell>
          <table:table-cell office:value-type="string" table:style-name="ce5">
            <text:p>Kosze betonowe [szt]</text:p>
          </table:table-cell>
          <table:table-cell office:value-type="float" office:value="65" table:style-name="ce6">
            <text:p>65</text:p>
          </table:table-cell>
          <table:table-cell office:value-type="float" office:value="96" table:style-name="ce6">
            <text:p>96</text:p>
          </table:table-cell>
          <table:table-cell table:number-columns-repeated="117" table:style-name="ce2"/>
          <table:table-cell table:number-columns-repeated="825" table:style-name="ce10"/>
          <table:table-cell table:number-columns-repeated="75" table:style-name="ce11"/>
          <table:table-cell table:number-columns-repeated="15363"/>
        </table:table-row>
        <table:table-row table:style-name="ro7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, plus wejście od ul. Wileńskiej [m²]</text:p>
          </table:table-cell>
          <table:table-cell office:value-type="float" office:value="13700" table:formula="of:=13200+500" table:style-name="ce6">
            <text:p>13 700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style-name="ce7"/>
          <table:table-cell table:number-columns-repeated="115" table:style-name="ce2"/>
          <table:table-cell table:number-columns-repeated="825" table:style-name="ce12"/>
          <table:table-cell table:number-columns-repeated="75" table:style-name="ce13"/>
          <table:table-cell table:number-columns-repeated="15363"/>
        </table:table-row>
        <table:table-row table:style-name="ro8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13848" table:formula="of:=13200+500+[.C10]" table:style-name="ce6">
            <text:p>13 848</text:p>
          </table:table-cell>
          <table:table-cell office:value-type="float" office:value="1" table:formula="of:=1" table:style-name="ce6">
            <text:p>1</text:p>
          </table:table-cell>
          <table:table-cell table:number-columns-repeated="117" table:style-name="ce2"/>
          <table:table-cell table:number-columns-repeated="825" table:style-name="ce14"/>
          <table:table-cell table:number-columns-repeated="75" table:style-name="ce15"/>
          <table:table-cell table:number-columns-repeated="15363"/>
        </table:table-row>
        <table:table-row table:style-name="ro9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13848" table:formula="of:=13200+500+[.C10]" table:style-name="ce6">
            <text:p>13 848</text:p>
          </table:table-cell>
          <table:table-cell office:value-type="float" office:value="2" table:style-name="ce6">
            <text:p>2</text:p>
          </table:table-cell>
          <table:table-cell table:number-columns-repeated="117" table:style-name="ce2"/>
          <table:table-cell table:number-columns-repeated="825" table:style-name="ce16"/>
          <table:table-cell table:number-columns-repeated="75" table:style-name="ce17"/>
          <table:table-cell table:number-columns-repeated="15363"/>
        </table:table-row>
        <table:table-row table:style-name="ro8">
          <table:table-cell office:value-type="string" table:style-name="ce18">
            <text:p>Pielęgnacja krzewów</text:p>
          </table:table-cell>
          <table:table-cell office:value-type="string" table:style-name="ce5">
            <text:p>Ilość [m²]</text:p>
          </table:table-cell>
          <table:table-cell office:value-type="float" office:value="148" table:formula="of:=342-[.C11]" table:style-name="ce6">
            <text:p>148</text:p>
          </table:table-cell>
          <table:table-cell office:value-type="float" office:value="5" table:style-name="ce6">
            <text:p>5</text:p>
          </table:table-cell>
          <table:table-cell table:number-columns-repeated="117" table:style-name="ce2"/>
          <table:table-cell table:number-columns-repeated="825" table:style-name="ce19"/>
          <table:table-cell table:number-columns-repeated="75" table:style-name="ce20"/>
          <table:table-cell table:number-columns-repeated="15363"/>
        </table:table-row>
        <table:table-row table:style-name="ro8">
          <table:table-cell office:value-type="string" table:style-name="ce18">
            <text:p>Cięcia żywopłotów</text:p>
          </table:table-cell>
          <table:table-cell office:value-type="string" table:style-name="ce5">
            <text:p>Powierzchnia żywopłotów [m²]</text:p>
          </table:table-cell>
          <table:table-cell office:value-type="float" office:value="194" table:formula="of:=(49*1.1*2)+(39*1.1*2)" table:style-name="ce6">
            <text:p>194</text:p>
          </table:table-cell>
          <table:table-cell office:value-type="float" office:value="4" table:style-name="ce6">
            <text:p>4</text:p>
          </table:table-cell>
          <table:table-cell table:number-columns-repeated="117" table:style-name="ce2"/>
          <table:table-cell table:number-columns-repeated="825" table:style-name="ce21"/>
          <table:table-cell table:number-columns-repeated="75" table:style-name="ce22"/>
          <table:table-cell table:number-columns-repeated="15363"/>
        </table:table-row>
        <table:table-row table:style-name="ro10">
          <table:table-cell office:value-type="string" table:style-name="ce18">
            <text:p>Oczyszczanie stawów</text:p>
          </table:table-cell>
          <table:table-cell office:value-type="string" table:style-name="ce5">
            <text:p>3 stawy zlokalizowane na terenie parku [m²]</text:p>
          </table:table-cell>
          <table:table-cell office:value-type="float" office:value="5689" table:style-name="ce6">
            <text:p>5 689</text:p>
          </table:table-cell>
          <table:table-cell office:value-type="float" office:value="4" table:style-name="ce6">
            <text:p>4</text:p>
          </table:table-cell>
          <table:table-cell table:number-columns-repeated="117" table:style-name="ce2"/>
          <table:table-cell table:number-columns-repeated="825" table:style-name="ce23"/>
          <table:table-cell table:number-columns-repeated="75" table:style-name="ce24"/>
          <table:table-cell table:number-columns-repeated="15363"/>
        </table:table-row>
        <table:table-row table:style-name="ro10">
          <table:table-cell office:value-type="string" table:style-name="ce18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5" table:style-name="ce6">
            <text:p>5</text:p>
          </table:table-cell>
          <table:table-cell office:value-type="float" office:value="48" table:style-name="ce6">
            <text:p>48</text:p>
          </table:table-cell>
          <table:table-cell table:number-columns-repeated="117" table:style-name="ce2"/>
          <table:table-cell table:number-columns-repeated="825" table:style-name="ce25"/>
          <table:table-cell table:number-columns-repeated="75" table:style-name="ce26"/>
          <table:table-cell table:number-columns-repeated="15363"/>
        </table:table-row>
        <table:table-row table:style-name="ro11">
          <table:table-cell office:value-type="string" table:style-name="ce18">
            <text:p>Karczowanie samosiewów drzew</text:p>
            <text:p><text:s/>i krzewów</text:p>
          </table:table-cell>
          <table:table-cell office:value-type="string" table:style-name="ce5">
            <text:p><text:s/>Samosiewy drzew i krzewów przy skrzyżowaniach alejek asfaltowych i wejściach do parku [m<text:span text:style-name="T4">2</text:span>]</text:p>
          </table:table-cell>
          <table:table-cell office:value-type="float" office:value="315" table:style-name="ce6">
            <text:p>315</text:p>
          </table:table-cell>
          <table:table-cell office:value-type="float" office:value="2" table:style-name="ce6">
            <text:p>2</text:p>
          </table:table-cell>
          <table:table-cell table:number-columns-repeated="117" table:style-name="ce2"/>
          <table:table-cell table:number-columns-repeated="825" table:style-name="ce27"/>
          <table:table-cell table:number-columns-repeated="75" table:style-name="ce28"/>
          <table:table-cell table:number-columns-repeated="15363"/>
        </table:table-row>
        <table:table-row table:style-name="ro12">
          <table:table-cell office:value-type="string" table:number-columns-spanned="4" table:number-rows-spanned="1" table:style-name="ce77">
            <text:p>Park Hadriana</text:p>
          </table:table-cell>
          <table:covered-table-cell table:number-columns-repeated="3"/>
          <table:table-cell table:number-columns-repeated="117" table:style-name="ce29"/>
          <table:table-cell table:number-columns-repeated="825" table:style-name="ce30"/>
          <table:table-cell table:number-columns-repeated="15438" table:style-name="ce1"/>
        </table:table-row>
        <table:table-row table:style-name="ro12">
          <table:table-cell office:value-type="string" table:style-name="ce5">
            <text:p>Omiatanie</text:p>
          </table:table-cell>
          <table:table-cell office:value-type="string" table:style-name="ce5">
            <text:p>Alejki glinkowo-żwirowe [m²]</text:p>
          </table:table-cell>
          <table:table-cell office:value-type="float" office:value="657" table:style-name="ce6">
            <text:p>657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2"/>
          <table:table-cell table:number-columns-repeated="825" table:style-name="ce8"/>
          <table:table-cell table:number-columns-repeated="75" table:style-name="ce9"/>
          <table:table-cell table:number-columns-repeated="15363"/>
        </table:table-row>
        <table:table-row table:style-name="ro13">
          <table:table-cell office:value-type="string" table:style-name="ce5">
            <text:p>Opróżnianie koszy i porządkowanie terenu wokół koszy oraz zbieranie rozrzuconych po parku odpadów</text:p>
          </table:table-cell>
          <table:table-cell office:value-type="string" table:style-name="ce5">
            <text:p>Kosze betonowe [szt]</text:p>
          </table:table-cell>
          <table:table-cell office:value-type="float" office:value="8" table:style-name="ce6">
            <text:p>8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2"/>
          <table:table-cell table:number-columns-repeated="825" table:style-name="ce10"/>
          <table:table-cell table:number-columns-repeated="75" table:style-name="ce11"/>
          <table:table-cell table:number-columns-repeated="15363"/>
        </table:table-row>
        <table:table-row table:style-name="ro14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6974" table:style-name="ce6">
            <text:p>6 974</text:p>
          </table:table-cell>
          <table:table-cell office:value-type="float" office:value="8" table:style-name="ce5">
            <text:p>8</text:p>
          </table:table-cell>
          <table:table-cell table:number-columns-repeated="117" table:style-name="ce2"/>
          <table:table-cell table:number-columns-repeated="825" table:style-name="ce12"/>
          <table:table-cell table:number-columns-repeated="75" table:style-name="ce13"/>
          <table:table-cell table:number-columns-repeated="15363"/>
        </table:table-row>
        <table:table-row table:style-name="ro14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7657" table:formula="of:=6974+[.C21]" table:style-name="ce6">
            <text:p>7 657</text:p>
          </table:table-cell>
          <table:table-cell office:value-type="float" office:value="1" table:style-name="ce5">
            <text:p>1</text:p>
          </table:table-cell>
          <table:table-cell table:number-columns-repeated="117" table:style-name="ce2"/>
          <table:table-cell table:number-columns-repeated="825" table:style-name="ce14"/>
          <table:table-cell table:number-columns-repeated="75" table:style-name="ce15"/>
          <table:table-cell table:number-columns-repeated="15363"/>
        </table:table-row>
        <table:table-row table:style-name="ro14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7657" table:formula="of:=6974+[.C21]" table:style-name="ce6">
            <text:p>7 657</text:p>
          </table:table-cell>
          <table:table-cell office:value-type="float" office:value="2" table:style-name="ce5">
            <text:p>2</text:p>
          </table:table-cell>
          <table:table-cell table:number-columns-repeated="117" table:style-name="ce2"/>
          <table:table-cell table:number-columns-repeated="825" table:style-name="ce16"/>
          <table:table-cell table:number-columns-repeated="75" table:style-name="ce17"/>
          <table:table-cell table:number-columns-repeated="15363"/>
        </table:table-row>
        <table:table-row table:style-name="ro14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683" table:formula="of:=246+437" table:style-name="ce6">
            <text:p>683</text:p>
          </table:table-cell>
          <table:table-cell office:value-type="float" office:value="5" table:style-name="ce5">
            <text:p>5</text:p>
          </table:table-cell>
          <table:table-cell table:number-columns-repeated="117" table:style-name="ce2"/>
          <table:table-cell table:number-columns-repeated="825" table:style-name="ce19"/>
          <table:table-cell table:number-columns-repeated="75" table:style-name="ce20"/>
          <table:table-cell table:number-columns-repeated="15363"/>
        </table:table-row>
        <table:table-row table:style-name="ro14">
          <table:table-cell office:value-type="string" table:style-name="ce5">
            <text:p>Chemiczne odchwaszczanie</text:p>
          </table:table-cell>
          <table:table-cell office:value-type="string" table:style-name="ce5">
            <text:p>Alejki glinkowo-żwirowe [m²]</text:p>
          </table:table-cell>
          <table:table-cell office:value-type="float" office:value="657" table:style-name="ce6">
            <text:p>657</text:p>
          </table:table-cell>
          <table:table-cell office:value-type="float" office:value="1" table:style-name="ce5">
            <text:p>1</text:p>
          </table:table-cell>
          <table:table-cell table:number-columns-repeated="117" table:style-name="ce2"/>
          <table:table-cell table:number-columns-repeated="825" table:style-name="ce31"/>
          <table:table-cell table:number-columns-repeated="75" table:style-name="ce32"/>
          <table:table-cell table:number-columns-repeated="15363"/>
        </table:table-row>
        <table:table-row table:style-name="ro14">
          <table:table-cell office:value-type="string" table:style-name="ce18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table:number-columns-repeated="117" table:style-name="ce2"/>
          <table:table-cell table:number-columns-repeated="825" table:style-name="ce25"/>
          <table:table-cell table:number-columns-repeated="75" table:style-name="ce26"/>
          <table:table-cell table:number-columns-repeated="15363"/>
        </table:table-row>
        <table:table-row table:style-name="ro14">
          <table:table-cell office:value-type="string" table:style-name="ce5">
            <text:p>Pielęgnacja młodych drzew</text:p>
          </table:table-cell>
          <table:table-cell office:value-type="string" table:style-name="ce5">
            <text:p>Ilość [m²]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5">
            <text:p>5</text:p>
          </table:table-cell>
          <table:table-cell table:number-columns-repeated="117" table:style-name="ce2"/>
          <table:table-cell table:number-columns-repeated="825" table:style-name="ce33"/>
          <table:table-cell table:number-columns-repeated="13" table:style-name="ce34"/>
          <table:table-cell table:number-columns-repeated="15425" table:style-name="ce1"/>
        </table:table-row>
        <table:table-row table:style-name="ro15">
          <table:table-cell office:value-type="string" table:number-columns-spanned="4" table:number-rows-spanned="1" table:style-name="ce77">
            <text:p>Park Jordanowski</text:p>
          </table:table-cell>
          <table:covered-table-cell table:number-columns-repeated="3"/>
          <table:table-cell table:number-columns-repeated="117" table:style-name="ce29"/>
          <table:table-cell table:number-columns-repeated="825" table:style-name="ce30"/>
          <table:table-cell table:number-columns-repeated="15438" table:style-name="ce1"/>
        </table:table-row>
        <table:table-row table:style-name="ro16">
          <table:table-cell office:value-type="string" table:number-columns-spanned="1" table:number-rows-spanned="3" table:style-name="ce78">
            <text:p>Omiatanie</text:p>
          </table:table-cell>
          <table:table-cell office:value-type="string" table:style-name="ce5">
            <text:p>Alejki, place utwardzone z płyt betonowych i kostki brukowej [m²]</text:p>
          </table:table-cell>
          <table:table-cell office:value-type="float" office:value="729" table:formula="of:=503+226" table:style-name="ce6">
            <text:p>729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2"/>
          <table:table-cell table:number-columns-repeated="825" table:style-name="ce8"/>
          <table:table-cell table:number-columns-repeated="75" table:style-name="ce9"/>
          <table:table-cell table:number-columns-repeated="15363"/>
        </table:table-row>
        <table:table-row table:style-name="ro12">
          <table:covered-table-cell/>
          <table:table-cell office:value-type="string" table:style-name="ce18">
            <text:p>Alejki żwirowe [m<text:span text:style-name="T4">2</text:span>]</text:p>
          </table:table-cell>
          <table:table-cell office:value-type="float" office:value="585" table:style-name="ce6">
            <text:p>585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2"/>
          <table:table-cell table:number-columns-repeated="825" table:style-name="ce3"/>
          <table:table-cell table:number-columns-repeated="15438" table:style-name="ce1"/>
        </table:table-row>
        <table:table-row table:style-name="ro9">
          <table:covered-table-cell/>
          <table:table-cell office:value-type="string" table:style-name="ce18">
            <text:p>Boisko z mączki ceglanej i gliny [m<text:span text:style-name="T4">2</text:span>]</text:p>
          </table:table-cell>
          <table:table-cell office:value-type="float" office:value="360" table:style-name="ce6">
            <text:p>360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2"/>
          <table:table-cell table:number-columns-repeated="825" table:style-name="ce3"/>
          <table:table-cell table:number-columns-repeated="15438" table:style-name="ce1"/>
        </table:table-row>
        <table:table-row table:style-name="ro17">
          <table:table-cell office:value-type="string" table:style-name="ce5">
            <text:p>Opróżnianie koszy i porządkowanie terenu wokół koszy oraz zbieranie rozrzuconych po parku odpadów</text:p>
          </table:table-cell>
          <table:table-cell office:value-type="string" table:style-name="ce5">
            <text:p>Kosze betonowe [szt]</text:p>
          </table:table-cell>
          <table:table-cell office:value-type="float" office:value="9" table:style-name="ce6">
            <text:p>9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2"/>
          <table:table-cell table:number-columns-repeated="825" table:style-name="ce10"/>
          <table:table-cell table:number-columns-repeated="75" table:style-name="ce11"/>
          <table:table-cell table:number-columns-repeated="15363"/>
        </table:table-row>
        <table:table-row table:style-name="ro18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9602" table:style-name="ce6">
            <text:p>9 602</text:p>
          </table:table-cell>
          <table:table-cell office:value-type="float" office:value="8" table:style-name="ce5">
            <text:p>8</text:p>
          </table:table-cell>
          <table:table-cell table:number-columns-repeated="117" table:style-name="ce2"/>
          <table:table-cell table:number-columns-repeated="825" table:style-name="ce12"/>
          <table:table-cell table:number-columns-repeated="75" table:style-name="ce13"/>
          <table:table-cell table:number-columns-repeated="15363"/>
        </table:table-row>
        <table:table-row table:style-name="ro12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9789" table:formula="of:=9602+[.C33]" table:style-name="ce6">
            <text:p>9 789</text:p>
          </table:table-cell>
          <table:table-cell office:value-type="float" office:value="1" table:formula="of:=1" table:style-name="ce5">
            <text:p>1</text:p>
          </table:table-cell>
          <table:table-cell table:number-columns-repeated="117" table:style-name="ce2"/>
          <table:table-cell table:number-columns-repeated="825" table:style-name="ce14"/>
          <table:table-cell table:number-columns-repeated="75" table:style-name="ce15"/>
          <table:table-cell table:number-columns-repeated="15363"/>
        </table:table-row>
        <table:table-row table:style-name="ro12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9789" table:formula="of:=9602+[.C33]" table:style-name="ce6">
            <text:p>9 789</text:p>
          </table:table-cell>
          <table:table-cell office:value-type="float" office:value="2" table:style-name="ce5">
            <text:p>2</text:p>
          </table:table-cell>
          <table:table-cell table:number-columns-repeated="117" table:style-name="ce2"/>
          <table:table-cell table:number-columns-repeated="825" table:style-name="ce16"/>
          <table:table-cell table:number-columns-repeated="75" table:style-name="ce17"/>
          <table:table-cell table:number-columns-repeated="15363"/>
        </table:table-row>
        <table:table-row table:style-name="ro18">
          <table:table-cell office:value-type="string" table:style-name="ce18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187" table:formula="of:=151+36" table:style-name="ce6">
            <text:p>187</text:p>
          </table:table-cell>
          <table:table-cell office:value-type="float" office:value="5" table:style-name="ce5">
            <text:p>5</text:p>
          </table:table-cell>
          <table:table-cell table:number-columns-repeated="117" table:style-name="ce2"/>
          <table:table-cell table:number-columns-repeated="825" table:style-name="ce19"/>
          <table:table-cell table:number-columns-repeated="75" table:style-name="ce20"/>
          <table:table-cell table:number-columns-repeated="15363"/>
        </table:table-row>
        <table:table-row table:style-name="ro6">
          <table:table-cell office:value-type="string" table:style-name="ce5">
            <text:p>Chemiczne odchwaszczanie</text:p>
          </table:table-cell>
          <table:table-cell office:value-type="string" table:style-name="ce5">
            <text:p>Alejki, place utwardzone z płyt betonowych i kostki brukowej, alejki żwirowe [m²]</text:p>
          </table:table-cell>
          <table:table-cell office:value-type="float" office:value="1314" table:formula="of:=[.C26]+[.C27]" table:style-name="ce6">
            <text:p>1 314</text:p>
          </table:table-cell>
          <table:table-cell office:value-type="float" office:value="1" table:style-name="ce5">
            <text:p>1</text:p>
          </table:table-cell>
          <table:table-cell table:number-columns-repeated="117" table:style-name="ce2"/>
          <table:table-cell table:number-columns-repeated="825" table:style-name="ce31"/>
          <table:table-cell table:number-columns-repeated="75" table:style-name="ce32"/>
          <table:table-cell table:number-columns-repeated="15363"/>
        </table:table-row>
        <table:table-row table:style-name="ro19">
          <table:table-cell office:value-type="string" table:style-name="ce18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6">
            <text:p>48</text:p>
          </table:table-cell>
          <table:table-cell table:number-columns-repeated="117" table:style-name="ce2"/>
          <table:table-cell table:number-columns-repeated="825" table:style-name="ce25"/>
          <table:table-cell table:number-columns-repeated="75" table:style-name="ce26"/>
          <table:table-cell table:number-columns-repeated="15363"/>
        </table:table-row>
        <table:table-row table:style-name="ro12">
          <table:table-cell office:value-type="string" table:number-columns-spanned="4" table:number-rows-spanned="1" table:style-name="ce77">
            <text:p>Bulwar im. F. Krusche</text:p>
          </table:table-cell>
          <table:covered-table-cell table:number-columns-repeated="3"/>
          <table:table-cell table:number-columns-repeated="117" table:style-name="ce29"/>
          <table:table-cell table:number-columns-repeated="825" table:style-name="ce30"/>
          <table:table-cell table:number-columns-repeated="15438" table:style-name="ce1"/>
        </table:table-row>
        <table:table-row table:style-name="ro20">
          <table:table-cell office:value-type="string" table:number-columns-spanned="1" table:number-rows-spanned="2" table:style-name="ce78">
            <text:p>Omiatanie</text:p>
          </table:table-cell>
          <table:table-cell office:value-type="string" table:style-name="ce5">
            <text:p>Alejki, place utwardzone [m²]</text:p>
          </table:table-cell>
          <table:table-cell office:value-type="float" office:value="3350" table:style-name="ce6">
            <text:p>3 350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2"/>
          <table:table-cell table:number-columns-repeated="825" table:style-name="ce3"/>
          <table:table-cell table:number-columns-repeated="15438" table:style-name="ce1"/>
        </table:table-row>
        <table:table-row table:style-name="ro12">
          <table:covered-table-cell/>
          <table:table-cell office:value-type="string" table:style-name="ce5">
            <text:p>Alejki gruntowe [m²]</text:p>
          </table:table-cell>
          <table:table-cell office:value-type="float" office:value="42" table:style-name="ce6">
            <text:p>42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2"/>
          <table:table-cell table:number-columns-repeated="825" table:style-name="ce3"/>
          <table:table-cell table:number-columns-repeated="15438" table:style-name="ce1"/>
        </table:table-row>
        <table:table-row table:style-name="ro13">
          <table:table-cell office:value-type="string" table:style-name="ce5">
            <text:p>Opróżnianie koszy i porządkowanie terenu wokół koszy oraz zbieranie rozrzuconych po parku odpadów</text:p>
          </table:table-cell>
          <table:table-cell office:value-type="string" table:style-name="ce5">
            <text:p>Kosze betonowe [szt]</text:p>
          </table:table-cell>
          <table:table-cell office:value-type="float" office:value="10" table:style-name="ce6">
            <text:p>10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2"/>
          <table:table-cell table:number-columns-repeated="825" table:style-name="ce10"/>
          <table:table-cell table:number-columns-repeated="75" table:style-name="ce11"/>
          <table:table-cell table:number-columns-repeated="15363"/>
        </table:table-row>
        <table:table-row table:style-name="ro19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19598" table:style-name="ce6">
            <text:p>19 598</text:p>
          </table:table-cell>
          <table:table-cell office:value-type="float" office:value="8" table:style-name="ce5">
            <text:p>8</text:p>
          </table:table-cell>
          <table:table-cell table:number-columns-repeated="117" table:style-name="ce2"/>
          <table:table-cell table:number-columns-repeated="825" table:style-name="ce12"/>
          <table:table-cell table:number-columns-repeated="75" table:style-name="ce13"/>
          <table:table-cell table:number-columns-repeated="15363"/>
        </table:table-row>
        <table:table-row table:style-name="ro12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20126" table:formula="of:=19598+[.C43]" table:style-name="ce6">
            <text:p>20 126</text:p>
          </table:table-cell>
          <table:table-cell office:value-type="float" office:value="1" table:formula="of:=1" table:style-name="ce5">
            <text:p>1</text:p>
          </table:table-cell>
          <table:table-cell table:number-columns-repeated="117" table:style-name="ce2"/>
          <table:table-cell table:number-columns-repeated="825" table:style-name="ce14"/>
          <table:table-cell table:number-columns-repeated="75" table:style-name="ce15"/>
          <table:table-cell table:number-columns-repeated="15363"/>
        </table:table-row>
        <table:table-row table:style-name="ro12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20126" table:formula="of:=19598+[.C43]" table:style-name="ce6">
            <text:p>20 126</text:p>
          </table:table-cell>
          <table:table-cell office:value-type="float" office:value="2" table:style-name="ce5">
            <text:p>2</text:p>
          </table:table-cell>
          <table:table-cell table:number-columns-repeated="117" table:style-name="ce2"/>
          <table:table-cell table:number-columns-repeated="825" table:style-name="ce16"/>
          <table:table-cell table:number-columns-repeated="75" table:style-name="ce17"/>
          <table:table-cell table:number-columns-repeated="15363"/>
        </table:table-row>
        <table:table-row table:style-name="ro12">
          <table:table-cell office:value-type="string" table:style-name="ce5">
            <text:p>Pielęgnacja krzewów</text:p>
          </table:table-cell>
          <table:table-cell office:value-type="string" table:style-name="ce5">
            <text:p>Ilość [m²]</text:p>
          </table:table-cell>
          <table:table-cell office:value-type="float" office:value="528" table:style-name="ce6">
            <text:p>528</text:p>
          </table:table-cell>
          <table:table-cell office:value-type="float" office:value="5" table:style-name="ce5">
            <text:p>5</text:p>
          </table:table-cell>
          <table:table-cell table:number-columns-repeated="117" table:style-name="ce2"/>
          <table:table-cell table:number-columns-repeated="825" table:style-name="ce19"/>
          <table:table-cell table:number-columns-repeated="75" table:style-name="ce20"/>
          <table:table-cell table:number-columns-repeated="15363"/>
        </table:table-row>
        <table:table-row table:style-name="ro21">
          <table:table-cell office:value-type="string" table:style-name="ce5">
            <text:p>Chemiczne odchwaszczanie</text:p>
          </table:table-cell>
          <table:table-cell office:value-type="string" table:style-name="ce5">
            <text:p>Alejki, place utwardzone, alejki gruntowe [m²]</text:p>
          </table:table-cell>
          <table:table-cell office:value-type="float" office:value="3392" table:formula="of:=[.C37]+[.C38]" table:style-name="ce6">
            <text:p>3 392</text:p>
          </table:table-cell>
          <table:table-cell office:value-type="float" office:value="1" table:style-name="ce5">
            <text:p>1</text:p>
          </table:table-cell>
          <table:table-cell table:number-columns-repeated="117" table:style-name="ce2"/>
          <table:table-cell table:number-columns-repeated="825" table:style-name="ce31"/>
          <table:table-cell table:number-columns-repeated="75" table:style-name="ce32"/>
          <table:table-cell table:number-columns-repeated="15363"/>
        </table:table-row>
        <table:table-row table:style-name="ro10">
          <table:table-cell office:value-type="string" table:style-name="ce18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6">
            <text:p>48</text:p>
          </table:table-cell>
          <table:table-cell table:number-columns-repeated="117" table:style-name="ce2"/>
          <table:table-cell table:number-columns-repeated="825" table:style-name="ce25"/>
          <table:table-cell table:number-columns-repeated="75" table:style-name="ce26"/>
          <table:table-cell table:number-columns-repeated="15363"/>
        </table:table-row>
        <table:table-row table:style-name="ro22">
          <table:table-cell office:value-type="string" table:number-columns-spanned="4" table:number-rows-spanned="1" table:style-name="ce77">
            <text:p>Skwer na Piaskach im. inż. Bolesława Pietrzaka</text:p>
          </table:table-cell>
          <table:covered-table-cell table:number-columns-repeated="3"/>
          <table:table-cell table:number-columns-repeated="117" table:style-name="ce29"/>
          <table:table-cell table:number-columns-repeated="825" table:style-name="ce30"/>
          <table:table-cell table:number-columns-repeated="15438" table:style-name="ce1"/>
        </table:table-row>
        <table:table-row table:style-name="ro12">
          <table:table-cell office:value-type="string" table:style-name="ce5">
            <text:p>Omiatanie</text:p>
          </table:table-cell>
          <table:table-cell office:value-type="string" table:style-name="ce5">
            <text:p>Alejki, place utwardzone [m²]</text:p>
          </table:table-cell>
          <table:table-cell office:value-type="float" office:value="2730" table:formula="of:=2670+60" table:style-name="ce6">
            <text:p>2 730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2"/>
          <table:table-cell table:number-columns-repeated="825" table:style-name="ce8"/>
          <table:table-cell table:number-columns-repeated="75" table:style-name="ce9"/>
          <table:table-cell table:number-columns-repeated="15363"/>
        </table:table-row>
        <table:table-row table:style-name="ro23">
          <table:table-cell office:value-type="string" table:style-name="ce5">
            <text:p>Opróżnianie koszy i porządkowanie terenu wokół koszy oraz zbieranie rozrzuconych po skwerze odpadów</text:p>
          </table:table-cell>
          <table:table-cell office:value-type="string" table:style-name="ce5">
            <text:p>Kosze betonowe [szt]</text:p>
          </table:table-cell>
          <table:table-cell office:value-type="float" office:value="18" table:style-name="ce6">
            <text:p>18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2"/>
          <table:table-cell table:number-columns-repeated="825" table:style-name="ce10"/>
          <table:table-cell table:number-columns-repeated="75" table:style-name="ce11"/>
          <table:table-cell table:number-columns-repeated="15363"/>
        </table:table-row>
        <table:table-row table:style-name="ro12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3100" table:formula="of:=3160-60" table:style-name="ce6">
            <text:p>3 100</text:p>
          </table:table-cell>
          <table:table-cell office:value-type="float" office:value="8" table:style-name="ce5">
            <text:p>8</text:p>
          </table:table-cell>
          <table:table-cell table:number-columns-repeated="117" table:style-name="ce2"/>
          <table:table-cell table:number-columns-repeated="825" table:style-name="ce12"/>
          <table:table-cell table:number-columns-repeated="75" table:style-name="ce13"/>
          <table:table-cell table:number-columns-repeated="15363"/>
        </table:table-row>
        <table:table-row table:style-name="ro12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4137" table:formula="of:=[.C49]+[.C52]+[.C54]" table:style-name="ce6">
            <text:p>4 137</text:p>
          </table:table-cell>
          <table:table-cell office:value-type="float" office:value="1" table:formula="of:=1" table:style-name="ce5">
            <text:p>1</text:p>
          </table:table-cell>
          <table:table-cell table:number-columns-repeated="117" table:style-name="ce2"/>
          <table:table-cell table:number-columns-repeated="825" table:style-name="ce14"/>
          <table:table-cell table:number-columns-repeated="75" table:style-name="ce15"/>
          <table:table-cell table:number-columns-repeated="15363"/>
        </table:table-row>
        <table:table-row table:style-name="ro12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4137" table:formula="of:=[.C49]+[.C52]+[.C54]" table:style-name="ce6">
            <text:p>4 137</text:p>
          </table:table-cell>
          <table:table-cell office:value-type="float" office:value="2" table:style-name="ce5">
            <text:p>2</text:p>
          </table:table-cell>
          <table:table-cell table:number-columns-repeated="117" table:style-name="ce2"/>
          <table:table-cell table:number-columns-repeated="825" table:style-name="ce16"/>
          <table:table-cell table:number-columns-repeated="75" table:style-name="ce17"/>
          <table:table-cell table:number-columns-repeated="15363"/>
        </table:table-row>
        <table:table-row table:style-name="ro24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985" table:style-name="ce6">
            <text:p>985</text:p>
          </table:table-cell>
          <table:table-cell office:value-type="float" office:value="5" table:style-name="ce5">
            <text:p>5</text:p>
          </table:table-cell>
          <table:table-cell table:number-columns-repeated="117" table:style-name="ce2"/>
          <table:table-cell table:number-columns-repeated="825" table:style-name="ce19"/>
          <table:table-cell table:number-columns-repeated="75" table:style-name="ce20"/>
          <table:table-cell table:number-columns-repeated="15363"/>
        </table:table-row>
        <table:table-row table:style-name="ro25">
          <table:table-cell office:value-type="string" table:style-name="ce18">
            <text:p>Cięcia żywopłotów</text:p>
          </table:table-cell>
          <table:table-cell office:value-type="string" table:style-name="ce5">
            <text:p>Powierzchnia żywopłotów [m²]</text:p>
          </table:table-cell>
          <table:table-cell office:value-type="float" office:value="1940" table:style-name="ce6">
            <text:p>1 940</text:p>
          </table:table-cell>
          <table:table-cell office:value-type="float" office:value="4" table:style-name="ce5">
            <text:p>4</text:p>
          </table:table-cell>
          <table:table-cell table:number-columns-repeated="117" table:style-name="ce2"/>
          <table:table-cell table:number-columns-repeated="825" table:style-name="ce21"/>
          <table:table-cell table:number-columns-repeated="75" table:style-name="ce22"/>
          <table:table-cell table:number-columns-repeated="15363"/>
        </table:table-row>
        <table:table-row table:style-name="ro25">
          <table:table-cell office:value-type="string" table:style-name="ce5">
            <text:p>Pielęgnacja róż rabatowych</text:p>
          </table:table-cell>
          <table:table-cell office:value-type="string" table:style-name="ce18">
            <text:p>Rabaty różane [m<text:span text:style-name="T4">2</text:span>]</text:p>
          </table:table-cell>
          <table:table-cell office:value-type="float" office:value="52" table:style-name="ce6">
            <text:p>52</text:p>
          </table:table-cell>
          <table:table-cell office:value-type="float" office:value="5" table:style-name="ce5">
            <text:p>5</text:p>
          </table:table-cell>
          <table:table-cell table:number-columns-repeated="117" table:style-name="ce2"/>
          <table:table-cell table:number-columns-repeated="825" table:style-name="ce27"/>
          <table:table-cell table:number-columns-repeated="75" table:style-name="ce28"/>
          <table:table-cell table:number-columns-repeated="15363"/>
        </table:table-row>
        <table:table-row table:style-name="ro25">
          <table:table-cell office:value-type="string" table:style-name="ce5">
            <text:p>Pielęgnacja młodych drzew</text:p>
          </table:table-cell>
          <table:table-cell office:value-type="string" table:style-name="ce5">
            <text:p>Ilość [m²]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17" table:style-name="ce2"/>
          <table:table-cell table:number-columns-repeated="825" table:style-name="ce33"/>
          <table:table-cell table:number-columns-repeated="13" table:style-name="ce34"/>
          <table:table-cell table:number-columns-repeated="15425" table:style-name="ce1"/>
        </table:table-row>
        <table:table-row table:style-name="ro14">
          <table:table-cell office:value-type="string" table:style-name="ce5">
            <text:p>Chemiczne odchwaszczanie</text:p>
          </table:table-cell>
          <table:table-cell office:value-type="string" table:style-name="ce5">
            <text:p>Alejki, place utwardzone [m²]</text:p>
          </table:table-cell>
          <table:table-cell office:value-type="float" office:value="631" table:style-name="ce6">
            <text:p>631</text:p>
          </table:table-cell>
          <table:table-cell office:value-type="float" office:value="1" table:style-name="ce5">
            <text:p>1</text:p>
          </table:table-cell>
          <table:table-cell table:number-columns-repeated="117" table:style-name="ce2"/>
          <table:table-cell table:number-columns-repeated="825" table:style-name="ce31"/>
          <table:table-cell table:number-columns-repeated="75" table:style-name="ce32"/>
          <table:table-cell table:number-columns-repeated="15363"/>
        </table:table-row>
        <table:table-row table:style-name="ro26">
          <table:table-cell office:value-type="string" table:style-name="ce18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6">
            <text:p>48</text:p>
          </table:table-cell>
          <table:table-cell table:number-columns-repeated="117" table:style-name="ce2"/>
          <table:table-cell table:number-columns-repeated="825" table:style-name="ce25"/>
          <table:table-cell table:number-columns-repeated="75" table:style-name="ce26"/>
          <table:table-cell table:number-columns-repeated="15363"/>
        </table:table-row>
        <table:table-row table:style-name="ro9">
          <table:table-cell office:value-type="string" table:style-name="ce18">
            <text:p>Podlewanie rabat</text:p>
          </table:table-cell>
          <table:table-cell office:value-type="string" table:style-name="ce5">
            <text:p>Ilość [m²]</text:p>
          </table:table-cell>
          <table:table-cell office:value-type="float" office:value="1037" table:formula="of:=[.C52]+[.C54]" table:style-name="ce6">
            <text:p>1 037</text:p>
          </table:table-cell>
          <table:table-cell office:value-type="string" table:style-name="ce6">
            <text:p>w razie potrzeby</text:p>
          </table:table-cell>
          <table:table-cell table:number-columns-repeated="117" table:style-name="ce2"/>
          <table:table-cell table:number-columns-repeated="825" table:style-name="ce33"/>
          <table:table-cell table:number-columns-repeated="13" table:style-name="ce34"/>
          <table:table-cell table:number-columns-repeated="15425" table:style-name="ce1"/>
        </table:table-row>
        <table:table-row table:style-name="ro15">
          <table:table-cell office:value-type="string" table:number-columns-spanned="4" table:number-rows-spanned="1" table:style-name="ce77">
            <text:p>Skwer Lubońskiego</text:p>
          </table:table-cell>
          <table:covered-table-cell table:number-columns-repeated="3"/>
          <table:table-cell table:number-columns-repeated="117" table:style-name="ce29"/>
          <table:table-cell table:number-columns-repeated="825" table:style-name="ce30"/>
          <table:table-cell table:number-columns-repeated="15438" table:style-name="ce1"/>
        </table:table-row>
        <table:table-row table:style-name="ro27">
          <table:table-cell office:value-type="string" table:style-name="ce5">
            <text:p>Omiatanie</text:p>
          </table:table-cell>
          <table:table-cell office:value-type="string" table:style-name="ce5">
            <text:p>Alejki, place utwardzone, chodnik wzdłuż ul. Kaplicznei</text:p>
            <text:p>i ul. Warszawskiej [m²]</text:p>
          </table:table-cell>
          <table:table-cell office:value-type="float" office:value="550" table:formula="of:=300+250" table:style-name="ce6">
            <text:p>550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2"/>
          <table:table-cell table:number-columns-repeated="825" table:style-name="ce8"/>
          <table:table-cell table:number-columns-repeated="75" table:style-name="ce9"/>
          <table:table-cell table:number-columns-repeated="15363"/>
        </table:table-row>
        <table:table-row table:style-name="ro17">
          <table:table-cell office:value-type="string" table:style-name="ce5">
            <text:p>Opróżnianie koszy i porządkowanie terenu wokół koszy oraz zbieranie rozrzuconych po skwerze odpadów</text:p>
          </table:table-cell>
          <table:table-cell office:value-type="string" table:style-name="ce5">
            <text:p>Kosze betonowe [szt]</text:p>
          </table:table-cell>
          <table:table-cell office:value-type="float" office:value="8" table:style-name="ce6">
            <text:p>8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2"/>
          <table:table-cell table:number-columns-repeated="825" table:style-name="ce10"/>
          <table:table-cell table:number-columns-repeated="75" table:style-name="ce11"/>
          <table:table-cell table:number-columns-repeated="15363"/>
        </table:table-row>
        <table:table-row table:style-name="ro12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1218" table:style-name="ce6">
            <text:p>1 218</text:p>
          </table:table-cell>
          <table:table-cell office:value-type="float" office:value="8" table:style-name="ce5">
            <text:p>8</text:p>
          </table:table-cell>
          <table:table-cell table:number-columns-repeated="117" table:style-name="ce2"/>
          <table:table-cell table:number-columns-repeated="825" table:style-name="ce12"/>
          <table:table-cell table:number-columns-repeated="75" table:style-name="ce13"/>
          <table:table-cell table:number-columns-repeated="15363"/>
        </table:table-row>
        <table:table-row table:style-name="ro12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1287" table:formula="of:=[.C62]+[.C65]" table:style-name="ce6">
            <text:p>1 287</text:p>
          </table:table-cell>
          <table:table-cell office:value-type="float" office:value="1" table:formula="of:=1" table:style-name="ce5">
            <text:p>1</text:p>
          </table:table-cell>
          <table:table-cell table:number-columns-repeated="117" table:style-name="ce2"/>
          <table:table-cell table:number-columns-repeated="825" table:style-name="ce14"/>
          <table:table-cell table:number-columns-repeated="75" table:style-name="ce15"/>
          <table:table-cell table:number-columns-repeated="15363"/>
        </table:table-row>
        <table:table-row table:style-name="ro12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1287" table:formula="of:=[.C62]+[.C65]" table:style-name="ce6">
            <text:p>1 287</text:p>
          </table:table-cell>
          <table:table-cell office:value-type="float" office:value="2" table:style-name="ce5">
            <text:p>2</text:p>
          </table:table-cell>
          <table:table-cell table:number-columns-repeated="117" table:style-name="ce2"/>
          <table:table-cell table:number-columns-repeated="825" table:style-name="ce16"/>
          <table:table-cell table:number-columns-repeated="75" table:style-name="ce17"/>
          <table:table-cell table:number-columns-repeated="15363"/>
        </table:table-row>
        <table:table-row table:style-name="ro18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69" table:style-name="ce6">
            <text:p>69</text:p>
          </table:table-cell>
          <table:table-cell office:value-type="float" office:value="5" table:style-name="ce5">
            <text:p>5</text:p>
          </table:table-cell>
          <table:table-cell table:number-columns-repeated="117" table:style-name="ce2"/>
          <table:table-cell table:number-columns-repeated="825" table:style-name="ce19"/>
          <table:table-cell table:number-columns-repeated="75" table:style-name="ce20"/>
          <table:table-cell table:number-columns-repeated="15363"/>
        </table:table-row>
        <table:table-row table:style-name="ro9">
          <table:table-cell office:value-type="string" table:style-name="ce5">
            <text:p>Chemiczne odchwaszczanie</text:p>
          </table:table-cell>
          <table:table-cell office:value-type="string" table:style-name="ce5">
            <text:p>Alejki, place utwardzone [m²]</text:p>
          </table:table-cell>
          <table:table-cell office:value-type="float" office:value="300" table:style-name="ce6">
            <text:p>300</text:p>
          </table:table-cell>
          <table:table-cell office:value-type="float" office:value="1" table:style-name="ce5">
            <text:p>1</text:p>
          </table:table-cell>
          <table:table-cell table:number-columns-repeated="117" table:style-name="ce2"/>
          <table:table-cell table:number-columns-repeated="825" table:style-name="ce31"/>
          <table:table-cell table:number-columns-repeated="75" table:style-name="ce32"/>
          <table:table-cell table:number-columns-repeated="15363"/>
        </table:table-row>
        <table:table-row table:style-name="ro22">
          <table:table-cell office:value-type="string" table:style-name="ce18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table:number-columns-repeated="117" table:style-name="ce2"/>
          <table:table-cell table:number-columns-repeated="825" table:style-name="ce25"/>
          <table:table-cell table:number-columns-repeated="75" table:style-name="ce26"/>
          <table:table-cell table:number-columns-repeated="15363"/>
        </table:table-row>
        <table:table-row table:style-name="ro12">
          <table:table-cell office:value-type="string" table:number-columns-spanned="4" table:number-rows-spanned="1" table:style-name="ce77">
            <text:p>Skwer Kościuszki-Skłodowskiej</text:p>
          </table:table-cell>
          <table:covered-table-cell table:number-columns-repeated="3"/>
          <table:table-cell table:number-columns-repeated="117" table:style-name="ce29"/>
          <table:table-cell table:number-columns-repeated="825" table:style-name="ce30"/>
          <table:table-cell table:number-columns-repeated="15438" table:style-name="ce1"/>
        </table:table-row>
        <table:table-row table:style-name="ro11">
          <table:table-cell office:value-type="string" table:style-name="ce5">
            <text:p>Omiatanie</text:p>
          </table:table-cell>
          <table:table-cell office:value-type="string" table:style-name="ce5">
            <text:p>Alejki, place utwardzone, chodnik wzdłuż ul.Kościuszki i ul.Skłodowskiej i ul.Narutowicza [m²]</text:p>
          </table:table-cell>
          <table:table-cell office:value-type="float" office:value="301" table:style-name="ce6">
            <text:p>301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2"/>
          <table:table-cell table:number-columns-repeated="825" table:style-name="ce8"/>
          <table:table-cell table:number-columns-repeated="75" table:style-name="ce9"/>
          <table:table-cell table:number-columns-repeated="15363"/>
        </table:table-row>
        <table:table-row table:style-name="ro6">
          <table:table-cell office:value-type="string" table:style-name="ce5">
            <text:p>Opróżnianie koszy i porządkowanie terenu wokół koszy oraz zbieranie rozrzuconych po skwerze odpadów</text:p>
          </table:table-cell>
          <table:table-cell office:value-type="string" table:style-name="ce5">
            <text:p>Kosze betonowe [szt]</text:p>
          </table:table-cell>
          <table:table-cell office:value-type="float" office:value="4" table:style-name="ce6">
            <text:p>4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2"/>
          <table:table-cell table:number-columns-repeated="825" table:style-name="ce10"/>
          <table:table-cell table:number-columns-repeated="75" table:style-name="ce11"/>
          <table:table-cell table:number-columns-repeated="15363"/>
        </table:table-row>
        <table:table-row table:style-name="ro12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1447" table:style-name="ce6">
            <text:p>1 447</text:p>
          </table:table-cell>
          <table:table-cell office:value-type="float" office:value="8" table:style-name="ce5">
            <text:p>8</text:p>
          </table:table-cell>
          <table:table-cell table:number-columns-repeated="117" table:style-name="ce2"/>
          <table:table-cell table:number-columns-repeated="825" table:style-name="ce12"/>
          <table:table-cell table:number-columns-repeated="75" table:style-name="ce13"/>
          <table:table-cell table:number-columns-repeated="15363"/>
        </table:table-row>
        <table:table-row table:style-name="ro12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1515" table:formula="of:=[.C71]+[.C74]" table:style-name="ce6">
            <text:p>1 515</text:p>
          </table:table-cell>
          <table:table-cell office:value-type="float" office:value="1" table:formula="of:=1" table:style-name="ce5">
            <text:p>1</text:p>
          </table:table-cell>
          <table:table-cell table:number-columns-repeated="117" table:style-name="ce2"/>
          <table:table-cell table:number-columns-repeated="825" table:style-name="ce14"/>
          <table:table-cell table:number-columns-repeated="75" table:style-name="ce15"/>
          <table:table-cell table:number-columns-repeated="15363"/>
        </table:table-row>
        <table:table-row table:style-name="ro12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1515" table:formula="of:=[.C71]+[.C74]" table:style-name="ce6">
            <text:p>1 515</text:p>
          </table:table-cell>
          <table:table-cell office:value-type="float" office:value="2" table:style-name="ce5">
            <text:p>2</text:p>
          </table:table-cell>
          <table:table-cell table:number-columns-repeated="117" table:style-name="ce2"/>
          <table:table-cell table:number-columns-repeated="825" table:style-name="ce16"/>
          <table:table-cell table:number-columns-repeated="75" table:style-name="ce17"/>
          <table:table-cell table:number-columns-repeated="15363"/>
        </table:table-row>
        <table:table-row table:style-name="ro12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68.38" table:style-name="ce6">
            <text:p>68</text:p>
          </table:table-cell>
          <table:table-cell office:value-type="float" office:value="5" table:style-name="ce5">
            <text:p>5</text:p>
          </table:table-cell>
          <table:table-cell table:number-columns-repeated="117" table:style-name="ce2"/>
          <table:table-cell table:number-columns-repeated="825" table:style-name="ce19"/>
          <table:table-cell table:number-columns-repeated="75" table:style-name="ce20"/>
          <table:table-cell table:number-columns-repeated="15363"/>
        </table:table-row>
        <table:table-row table:style-name="ro10">
          <table:table-cell office:value-type="string" table:style-name="ce18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table:number-columns-repeated="117" table:style-name="ce2"/>
          <table:table-cell table:number-columns-repeated="825" table:style-name="ce25"/>
          <table:table-cell table:number-columns-repeated="75" table:style-name="ce26"/>
          <table:table-cell table:number-columns-repeated="15363"/>
        </table:table-row>
        <table:table-row table:style-name="ro12">
          <table:table-cell office:value-type="string" table:number-columns-spanned="4" table:number-rows-spanned="1" table:style-name="ce77">
            <text:p>Skwer św. Rocha <text:s/>- Pułaskiego</text:p>
          </table:table-cell>
          <table:covered-table-cell table:number-columns-repeated="3"/>
          <table:table-cell table:number-columns-repeated="117" table:style-name="ce29"/>
          <table:table-cell table:number-columns-repeated="825" table:style-name="ce30"/>
          <table:table-cell table:number-columns-repeated="15438" table:style-name="ce1"/>
        </table:table-row>
        <table:table-row table:style-name="ro23">
          <table:table-cell office:value-type="string" table:style-name="ce5">
            <text:p>Omiatanie</text:p>
          </table:table-cell>
          <table:table-cell office:value-type="string" table:style-name="ce5">
            <text:p>Alejki, place utwardzone, chodnik wzdłuż ul. św.Rocha i ul. Pułaskiego [m²]</text:p>
          </table:table-cell>
          <table:table-cell office:value-type="float" office:value="772" table:formula="of:=513+259" table:style-name="ce6">
            <text:p>772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2"/>
          <table:table-cell table:number-columns-repeated="825" table:style-name="ce8"/>
          <table:table-cell table:number-columns-repeated="75" table:style-name="ce9"/>
          <table:table-cell table:number-columns-repeated="15363"/>
        </table:table-row>
        <table:table-row table:style-name="ro23">
          <table:table-cell office:value-type="string" table:style-name="ce5">
            <text:p>Opróżnianie koszy i porządkowanie terenu wokół koszy oraz zbieranie rozrzuconych po skwerze odpadów</text:p>
          </table:table-cell>
          <table:table-cell office:value-type="string" table:style-name="ce5">
            <text:p>Kosze betonowe [szt]</text:p>
          </table:table-cell>
          <table:table-cell office:value-type="float" office:value="1" table:style-name="ce6">
            <text:p>1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2"/>
          <table:table-cell table:number-columns-repeated="825" table:style-name="ce10"/>
          <table:table-cell table:number-columns-repeated="75" table:style-name="ce11"/>
          <table:table-cell table:number-columns-repeated="15363"/>
        </table:table-row>
        <table:table-row table:style-name="ro12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354" table:style-name="ce6">
            <text:p>354</text:p>
          </table:table-cell>
          <table:table-cell office:value-type="float" office:value="8" table:style-name="ce5">
            <text:p>8</text:p>
          </table:table-cell>
          <table:table-cell table:number-columns-repeated="117" table:style-name="ce2"/>
          <table:table-cell table:number-columns-repeated="825" table:style-name="ce12"/>
          <table:table-cell table:number-columns-repeated="75" table:style-name="ce13"/>
          <table:table-cell table:number-columns-repeated="15363"/>
        </table:table-row>
        <table:table-row table:style-name="ro12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354" table:style-name="ce6">
            <text:p>354</text:p>
          </table:table-cell>
          <table:table-cell office:value-type="float" office:value="1" table:formula="of:=1" table:style-name="ce5">
            <text:p>1</text:p>
          </table:table-cell>
          <table:table-cell table:number-columns-repeated="117" table:style-name="ce2"/>
          <table:table-cell table:number-columns-repeated="825" table:style-name="ce14"/>
          <table:table-cell table:number-columns-repeated="75" table:style-name="ce15"/>
          <table:table-cell table:number-columns-repeated="15363"/>
        </table:table-row>
        <table:table-row table:style-name="ro12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354" table:style-name="ce6">
            <text:p>354</text:p>
          </table:table-cell>
          <table:table-cell office:value-type="float" office:value="2" table:style-name="ce5">
            <text:p>2</text:p>
          </table:table-cell>
          <table:table-cell table:number-columns-repeated="117" table:style-name="ce2"/>
          <table:table-cell table:number-columns-repeated="825" table:style-name="ce16"/>
          <table:table-cell table:number-columns-repeated="75" table:style-name="ce17"/>
          <table:table-cell table:number-columns-repeated="15363"/>
        </table:table-row>
        <table:table-row table:style-name="ro25">
          <table:table-cell office:value-type="string" table:style-name="ce5">
            <text:p>Pielęgnacja młodych drzew</text:p>
          </table:table-cell>
          <table:table-cell office:value-type="string" table:style-name="ce5">
            <text:p>Ilość [m²]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17" table:style-name="ce2"/>
          <table:table-cell table:number-columns-repeated="825" table:style-name="ce33"/>
          <table:table-cell table:number-columns-repeated="13" table:style-name="ce34"/>
          <table:table-cell table:number-columns-repeated="15425" table:style-name="ce1"/>
        </table:table-row>
        <table:table-row table:style-name="ro12">
          <table:table-cell office:value-type="string" table:number-columns-spanned="4" table:number-rows-spanned="1" table:style-name="ce77">
            <text:p>Plac Stary Rynek</text:p>
          </table:table-cell>
          <table:covered-table-cell table:number-columns-repeated="3"/>
          <table:table-cell table:number-columns-repeated="117" table:style-name="ce29"/>
          <table:table-cell table:number-columns-repeated="825" table:style-name="ce30"/>
          <table:table-cell table:number-columns-repeated="15438" table:style-name="ce1"/>
        </table:table-row>
        <table:table-row table:style-name="ro12">
          <table:table-cell office:value-type="string" table:style-name="ce5">
            <text:p>Omiatanie</text:p>
          </table:table-cell>
          <table:table-cell office:value-type="string" table:style-name="ce5">
            <text:p>Alejki, place utwardzone [m²]</text:p>
          </table:table-cell>
          <table:table-cell office:value-type="float" office:value="2800" table:style-name="ce6">
            <text:p>2 800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2"/>
          <table:table-cell table:number-columns-repeated="825" table:style-name="ce8"/>
          <table:table-cell table:number-columns-repeated="75" table:style-name="ce9"/>
          <table:table-cell table:number-columns-repeated="15363"/>
        </table:table-row>
        <table:table-row table:style-name="ro23">
          <table:table-cell office:value-type="string" table:style-name="ce5">
            <text:p>Opróżnianie koszy i porządkowanie terenu wokół koszy oraz zbieranie rozrzuconych po skwerze odpadów</text:p>
          </table:table-cell>
          <table:table-cell office:value-type="string" table:style-name="ce5">
            <text:p>Kosze betonowe [szt]</text:p>
          </table:table-cell>
          <table:table-cell office:value-type="float" office:value="12" table:style-name="ce6">
            <text:p>12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2"/>
          <table:table-cell table:number-columns-repeated="825" table:style-name="ce10"/>
          <table:table-cell table:number-columns-repeated="75" table:style-name="ce11"/>
          <table:table-cell table:number-columns-repeated="15363"/>
        </table:table-row>
        <table:table-row table:style-name="ro12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2025" table:style-name="ce6">
            <text:p>2 025</text:p>
          </table:table-cell>
          <table:table-cell office:value-type="float" office:value="8" table:style-name="ce5">
            <text:p>8</text:p>
          </table:table-cell>
          <table:table-cell table:number-columns-repeated="117" table:style-name="ce2"/>
          <table:table-cell table:number-columns-repeated="825" table:style-name="ce12"/>
          <table:table-cell table:number-columns-repeated="75" table:style-name="ce13"/>
          <table:table-cell table:number-columns-repeated="15363"/>
        </table:table-row>
        <table:table-row table:style-name="ro12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2055" table:formula="of:=2025+[.C89]" table:style-name="ce6">
            <text:p>2 055</text:p>
          </table:table-cell>
          <table:table-cell office:value-type="float" office:value="1" table:formula="of:=1" table:style-name="ce5">
            <text:p>1</text:p>
          </table:table-cell>
          <table:table-cell table:number-columns-repeated="117" table:style-name="ce2"/>
          <table:table-cell table:number-columns-repeated="825" table:style-name="ce14"/>
          <table:table-cell table:number-columns-repeated="75" table:style-name="ce15"/>
          <table:table-cell table:number-columns-repeated="15363"/>
        </table:table-row>
        <table:table-row table:style-name="ro12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2055" table:formula="of:=2025+[.C89]" table:style-name="ce6">
            <text:p>2 055</text:p>
          </table:table-cell>
          <table:table-cell office:value-type="float" office:value="2" table:style-name="ce5">
            <text:p>2</text:p>
          </table:table-cell>
          <table:table-cell table:number-columns-repeated="117" table:style-name="ce2"/>
          <table:table-cell table:number-columns-repeated="825" table:style-name="ce16"/>
          <table:table-cell table:number-columns-repeated="75" table:style-name="ce17"/>
          <table:table-cell table:number-columns-repeated="15363"/>
        </table:table-row>
        <table:table-row table:style-name="ro12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5">
            <text:p>5</text:p>
          </table:table-cell>
          <table:table-cell table:number-columns-repeated="117" table:style-name="ce2"/>
          <table:table-cell table:number-columns-repeated="825" table:style-name="ce19"/>
          <table:table-cell table:number-columns-repeated="75" table:style-name="ce20"/>
          <table:table-cell table:number-columns-repeated="15363"/>
        </table:table-row>
        <table:table-row table:style-name="ro14">
          <table:table-cell office:value-type="string" table:style-name="ce5">
            <text:p>Chemiczne odchwaszczanie</text:p>
          </table:table-cell>
          <table:table-cell office:value-type="string" table:style-name="ce5">
            <text:p>Alejki, place utwardzone [m²]</text:p>
          </table:table-cell>
          <table:table-cell office:value-type="float" office:value="2800" table:style-name="ce6">
            <text:p>2 800</text:p>
          </table:table-cell>
          <table:table-cell office:value-type="float" office:value="2" table:style-name="ce5">
            <text:p>2</text:p>
          </table:table-cell>
          <table:table-cell table:number-columns-repeated="117" table:style-name="ce2"/>
          <table:table-cell table:number-columns-repeated="825" table:style-name="ce31"/>
          <table:table-cell table:number-columns-repeated="75" table:style-name="ce32"/>
          <table:table-cell table:number-columns-repeated="15363"/>
        </table:table-row>
        <table:table-row table:style-name="ro28">
          <table:table-cell office:value-type="string" table:number-columns-spanned="4" table:number-rows-spanned="1" table:style-name="ce77">
            <text:p>Pomnik Legionisty</text:p>
          </table:table-cell>
          <table:covered-table-cell table:number-columns-repeated="3"/>
          <table:table-cell table:number-columns-repeated="117" table:style-name="ce29"/>
          <table:table-cell table:number-columns-repeated="825" table:style-name="ce30"/>
          <table:table-cell table:number-columns-repeated="15438" table:style-name="ce1"/>
        </table:table-row>
        <table:table-row table:style-name="ro29">
          <table:table-cell office:value-type="string" table:style-name="ce5">
            <text:p>Omiatanie</text:p>
          </table:table-cell>
          <table:table-cell office:value-type="string" table:style-name="ce5">
            <text:p>Alejki, place utwardzone [m²]</text:p>
          </table:table-cell>
          <table:table-cell office:value-type="float" office:value="780" table:style-name="ce6">
            <text:p>780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2"/>
          <table:table-cell table:number-columns-repeated="825" table:style-name="ce8"/>
          <table:table-cell table:number-columns-repeated="75" table:style-name="ce9"/>
          <table:table-cell table:number-columns-repeated="15363"/>
        </table:table-row>
        <table:table-row table:style-name="ro23">
          <table:table-cell office:value-type="string" table:style-name="ce5">
            <text:p>Opróżnianie koszy i porządkowanie terenu wokół koszy oraz zbieranie rozrzuconych po skwerze odpadów</text:p>
          </table:table-cell>
          <table:table-cell office:value-type="string" table:style-name="ce5">
            <text:p>Kosze betonowe [szt]</text:p>
          </table:table-cell>
          <table:table-cell office:value-type="float" office:value="1" table:style-name="ce6">
            <text:p>1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2"/>
          <table:table-cell table:number-columns-repeated="825" table:style-name="ce10"/>
          <table:table-cell table:number-columns-repeated="75" table:style-name="ce11"/>
          <table:table-cell table:number-columns-repeated="15363"/>
        </table:table-row>
        <table:table-row table:style-name="ro12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590" table:style-name="ce6">
            <text:p>590</text:p>
          </table:table-cell>
          <table:table-cell office:value-type="float" office:value="8" table:style-name="ce5">
            <text:p>8</text:p>
          </table:table-cell>
          <table:table-cell table:number-columns-repeated="117" table:style-name="ce2"/>
          <table:table-cell table:number-columns-repeated="825" table:style-name="ce12"/>
          <table:table-cell table:number-columns-repeated="75" table:style-name="ce13"/>
          <table:table-cell table:number-columns-repeated="15363"/>
        </table:table-row>
        <table:table-row table:style-name="ro12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724" table:formula="of:=590+[.C97]" table:style-name="ce6">
            <text:p>724</text:p>
          </table:table-cell>
          <table:table-cell office:value-type="float" office:value="1" table:formula="of:=1" table:style-name="ce5">
            <text:p>1</text:p>
          </table:table-cell>
          <table:table-cell table:number-columns-repeated="117" table:style-name="ce2"/>
          <table:table-cell table:number-columns-repeated="825" table:style-name="ce14"/>
          <table:table-cell table:number-columns-repeated="75" table:style-name="ce15"/>
          <table:table-cell table:number-columns-repeated="15363"/>
        </table:table-row>
        <table:table-row table:style-name="ro12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724" table:formula="of:=590+[.C97]" table:style-name="ce6">
            <text:p>724</text:p>
          </table:table-cell>
          <table:table-cell office:value-type="float" office:value="2" table:style-name="ce5">
            <text:p>2</text:p>
          </table:table-cell>
          <table:table-cell table:number-columns-repeated="117" table:style-name="ce2"/>
          <table:table-cell table:number-columns-repeated="825" table:style-name="ce16"/>
          <table:table-cell table:number-columns-repeated="75" table:style-name="ce17"/>
          <table:table-cell table:number-columns-repeated="15363"/>
        </table:table-row>
        <table:table-row table:style-name="ro30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134" table:formula="of:=120+14" table:style-name="ce6">
            <text:p>134</text:p>
          </table:table-cell>
          <table:table-cell office:value-type="float" office:value="5" table:style-name="ce5">
            <text:p>5</text:p>
          </table:table-cell>
          <table:table-cell table:number-columns-repeated="117" table:style-name="ce2"/>
          <table:table-cell table:number-columns-repeated="825" table:style-name="ce19"/>
          <table:table-cell table:number-columns-repeated="75" table:style-name="ce20"/>
          <table:table-cell table:number-columns-repeated="15363"/>
        </table:table-row>
        <table:table-row table:style-name="ro10">
          <table:table-cell office:value-type="string" table:style-name="ce5">
            <text:p>Chemiczne odchwaszczanie</text:p>
          </table:table-cell>
          <table:table-cell office:value-type="string" table:style-name="ce5">
            <text:p>Alejki, część placu utwardzonego [m²]</text:p>
          </table:table-cell>
          <table:table-cell office:value-type="float" office:value="240" table:style-name="ce6">
            <text:p>240</text:p>
          </table:table-cell>
          <table:table-cell office:value-type="float" office:value="1" table:style-name="ce6">
            <text:p>1</text:p>
          </table:table-cell>
          <table:table-cell table:number-columns-repeated="117" table:style-name="ce2"/>
          <table:table-cell table:number-columns-repeated="825" table:style-name="ce31"/>
          <table:table-cell table:number-columns-repeated="75" table:style-name="ce32"/>
          <table:table-cell table:number-columns-repeated="15363"/>
        </table:table-row>
        <table:table-row table:style-name="ro31">
          <table:table-cell office:value-type="string" table:number-columns-spanned="4" table:number-rows-spanned="1" table:style-name="ce77">
            <text:p>Skwer im. Anny Walentynowicz</text:p>
          </table:table-cell>
          <table:covered-table-cell table:number-columns-repeated="3"/>
          <table:table-cell table:number-columns-repeated="117" table:style-name="ce35"/>
          <table:table-cell table:number-columns-repeated="825" table:style-name="ce36"/>
          <table:table-cell table:number-columns-repeated="15438" table:style-name="ce1"/>
        </table:table-row>
        <table:table-row table:style-name="ro29">
          <table:table-cell office:value-type="string" table:style-name="ce5">
            <text:p>Omiatanie</text:p>
          </table:table-cell>
          <table:table-cell office:value-type="string" table:style-name="ce5">
            <text:p>Chodnik wzdłuż ul. Łaskiej, dojście do pomnika [m²]</text:p>
          </table:table-cell>
          <table:table-cell office:value-type="float" office:value="474" table:style-name="ce6">
            <text:p>474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2"/>
          <table:table-cell table:number-columns-repeated="825" table:style-name="ce8"/>
          <table:table-cell table:number-columns-repeated="75" table:style-name="ce9"/>
          <table:table-cell table:number-columns-repeated="15363"/>
        </table:table-row>
        <table:table-row table:style-name="ro23">
          <table:table-cell office:value-type="string" table:style-name="ce5">
            <text:p>Opróżnianie koszy i porządkowanie terenu wokół koszy oraz zbieranie rozrzuconych po skwerze odpadów</text:p>
          </table:table-cell>
          <table:table-cell office:value-type="string" table:style-name="ce5">
            <text:p>Kosze metalowe [szt]</text:p>
          </table:table-cell>
          <table:table-cell office:value-type="float" office:value="4" table:style-name="ce5">
            <text:p>4</text:p>
          </table:table-cell>
          <table:table-cell office:value-type="float" office:value="96" table:style-name="ce5">
            <text:p>96</text:p>
          </table:table-cell>
          <table:table-cell table:number-columns-repeated="117" table:style-name="ce35"/>
          <table:table-cell table:number-columns-repeated="825" table:style-name="ce37"/>
          <table:table-cell table:number-columns-repeated="75" table:style-name="ce11"/>
          <table:table-cell table:number-columns-repeated="15363"/>
        </table:table-row>
        <table:table-row table:style-name="ro14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2182" table:formula="of:=1630+321+126+104.5" table:style-name="ce6">
            <text:p>2 182</text:p>
          </table:table-cell>
          <table:table-cell office:value-type="float" office:value="8" table:style-name="ce5">
            <text:p>8</text:p>
          </table:table-cell>
          <table:table-cell table:number-columns-repeated="117" table:style-name="ce35"/>
          <table:table-cell table:number-columns-repeated="825" table:style-name="ce38"/>
          <table:table-cell table:number-columns-repeated="75" table:style-name="ce13"/>
          <table:table-cell table:number-columns-repeated="15363"/>
        </table:table-row>
        <table:table-row table:style-name="ro14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3700" table:formula="of:=3700" table:style-name="ce6">
            <text:p>3 700</text:p>
          </table:table-cell>
          <table:table-cell office:value-type="float" office:value="1" table:style-name="ce5">
            <text:p>1</text:p>
          </table:table-cell>
          <table:table-cell table:number-columns-repeated="117" table:style-name="ce35"/>
          <table:table-cell table:number-columns-repeated="825" table:style-name="ce39"/>
          <table:table-cell table:number-columns-repeated="75" table:style-name="ce15"/>
          <table:table-cell table:number-columns-repeated="15363"/>
        </table:table-row>
        <table:table-row table:style-name="ro14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3700" table:formula="of:=3700" table:style-name="ce6">
            <text:p>3 700</text:p>
          </table:table-cell>
          <table:table-cell office:value-type="float" office:value="2" table:style-name="ce5">
            <text:p>2</text:p>
          </table:table-cell>
          <table:table-cell table:number-columns-repeated="117" table:style-name="ce35"/>
          <table:table-cell table:number-columns-repeated="825" table:style-name="ce40"/>
          <table:table-cell table:number-columns-repeated="75" table:style-name="ce17"/>
          <table:table-cell table:number-columns-repeated="15363"/>
        </table:table-row>
        <table:table-row table:style-name="ro14">
          <table:table-cell office:value-type="string" table:style-name="ce5">
            <text:p>Pielęgnacja rabat</text:p>
          </table:table-cell>
          <table:table-cell office:value-type="string" table:style-name="ce5">
            <text:p>Krzewy, herb, Ilość [m²]</text:p>
          </table:table-cell>
          <table:table-cell office:value-type="float" office:value="122" table:formula="of:=77+36+9" table:style-name="ce6">
            <text:p>122</text:p>
          </table:table-cell>
          <table:table-cell office:value-type="float" office:value="5" table:style-name="ce5">
            <text:p>5</text:p>
          </table:table-cell>
          <table:table-cell table:number-columns-repeated="117" table:style-name="ce35"/>
          <table:table-cell table:number-columns-repeated="825" table:style-name="ce41"/>
          <table:table-cell table:number-columns-repeated="75" table:style-name="ce20"/>
          <table:table-cell table:number-columns-repeated="15363"/>
        </table:table-row>
        <table:table-row table:style-name="ro14">
          <table:table-cell office:value-type="string" table:style-name="ce18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table:number-columns-repeated="117" table:style-name="ce2"/>
          <table:table-cell table:number-columns-repeated="825" table:style-name="ce25"/>
          <table:table-cell table:number-columns-repeated="75" table:style-name="ce26"/>
          <table:table-cell table:number-columns-repeated="15363"/>
        </table:table-row>
        <table:table-row table:style-name="ro14">
          <table:table-cell office:value-type="string" table:style-name="ce18">
            <text:p>Pielęgnacja młodych drzew</text:p>
          </table:table-cell>
          <table:table-cell office:value-type="string" table:style-name="ce5">
            <text:p>Ilość [m²]</text:p>
          </table:table-cell>
          <table:table-cell office:value-type="float" office:value="22" table:formula="of:=9+13" table:style-name="ce6">
            <text:p>22</text:p>
          </table:table-cell>
          <table:table-cell office:value-type="float" office:value="5" table:style-name="ce5">
            <text:p>5</text:p>
          </table:table-cell>
          <table:table-cell table:number-columns-repeated="117" table:style-name="ce2"/>
          <table:table-cell table:number-columns-repeated="825" table:style-name="ce33"/>
          <table:table-cell table:number-columns-repeated="13" table:style-name="ce34"/>
          <table:table-cell table:number-columns-repeated="15425" table:style-name="ce1"/>
        </table:table-row>
        <table:table-row table:style-name="ro32">
          <table:table-cell office:value-type="string" table:number-columns-spanned="4" table:number-rows-spanned="1" table:style-name="ce79">
            <text:p><text:s/>Stary Rynek 22</text:p>
          </table:table-cell>
          <table:covered-table-cell table:number-columns-repeated="3"/>
          <table:table-cell table:number-columns-repeated="18" table:style-name="ce42"/>
          <table:table-cell table:number-columns-repeated="99" table:style-name="ce29"/>
          <table:table-cell table:number-columns-repeated="825" table:style-name="ce30"/>
          <table:table-cell table:number-columns-repeated="15438" table:style-name="ce1"/>
        </table:table-row>
        <table:table-row table:style-name="ro14">
          <table:table-cell office:value-type="string" table:style-name="ce5">
            <text:p>Omiatanie</text:p>
          </table:table-cell>
          <table:table-cell office:value-type="string" table:style-name="ce5">
            <text:p>Chodnik wzdłuż skweru [m²]</text:p>
          </table:table-cell>
          <table:table-cell office:value-type="float" office:value="144" table:style-name="ce5">
            <text:p>144</text:p>
          </table:table-cell>
          <table:table-cell office:value-type="float" office:value="96" table:style-name="ce5">
            <text:p>96</text:p>
          </table:table-cell>
          <table:table-cell table:number-columns-repeated="18" table:style-name="ce42"/>
          <table:table-cell table:number-columns-repeated="99" table:style-name="ce29"/>
          <table:table-cell table:number-columns-repeated="825" table:style-name="ce43"/>
          <table:table-cell table:number-columns-repeated="75" table:style-name="ce9"/>
          <table:table-cell table:number-columns-repeated="15363"/>
        </table:table-row>
        <table:table-row table:style-name="ro33">
          <table:table-cell office:value-type="string" table:style-name="ce5">
            <text:p>Opróżnianie koszy i porządkowanie terenu wokół koszy oraz zbieranie rozrzuconych po skwerze odpadów</text:p>
          </table:table-cell>
          <table:table-cell office:value-type="string" table:style-name="ce5">
            <text:p>Kosze betonowe [szt]</text:p>
          </table:table-cell>
          <table:table-cell office:value-type="float" office:value="2" table:style-name="ce5">
            <text:p>2</text:p>
          </table:table-cell>
          <table:table-cell office:value-type="float" office:value="96" table:style-name="ce5">
            <text:p>96</text:p>
          </table:table-cell>
          <table:table-cell table:number-columns-repeated="18" table:style-name="ce42"/>
          <table:table-cell table:number-columns-repeated="99" table:style-name="ce29"/>
          <table:table-cell table:number-columns-repeated="825" table:style-name="ce44"/>
          <table:table-cell table:number-columns-repeated="75" table:style-name="ce11"/>
          <table:table-cell table:number-columns-repeated="15363"/>
        </table:table-row>
        <table:table-row table:style-name="ro14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1126" table:style-name="ce6">
            <text:p>1 126</text:p>
          </table:table-cell>
          <table:table-cell office:value-type="float" office:value="8" table:style-name="ce5">
            <text:p>8</text:p>
          </table:table-cell>
          <table:table-cell table:number-columns-repeated="18" table:style-name="ce42"/>
          <table:table-cell table:number-columns-repeated="99" table:style-name="ce29"/>
          <table:table-cell table:number-columns-repeated="825" table:style-name="ce45"/>
          <table:table-cell table:number-columns-repeated="75" table:style-name="ce13"/>
          <table:table-cell table:number-columns-repeated="15363"/>
        </table:table-row>
        <table:table-row table:style-name="ro14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1340" table:formula="of:=1126+[.C114]" table:style-name="ce6">
            <text:p>1 340</text:p>
          </table:table-cell>
          <table:table-cell office:value-type="float" office:value="1" table:style-name="ce5">
            <text:p>1</text:p>
          </table:table-cell>
          <table:table-cell table:number-columns-repeated="18" table:style-name="ce42"/>
          <table:table-cell table:number-columns-repeated="99" table:style-name="ce29"/>
          <table:table-cell table:number-columns-repeated="825" table:style-name="ce46"/>
          <table:table-cell table:number-columns-repeated="75" table:style-name="ce15"/>
          <table:table-cell table:number-columns-repeated="15363"/>
        </table:table-row>
        <table:table-row table:style-name="ro14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1340" table:formula="of:=1126+[.C114]" table:style-name="ce6">
            <text:p>1 340</text:p>
          </table:table-cell>
          <table:table-cell office:value-type="float" office:value="2" table:style-name="ce5">
            <text:p>2</text:p>
          </table:table-cell>
          <table:table-cell table:number-columns-repeated="18" table:style-name="ce42"/>
          <table:table-cell table:number-columns-repeated="99" table:style-name="ce29"/>
          <table:table-cell table:number-columns-repeated="825" table:style-name="ce47"/>
          <table:table-cell table:number-columns-repeated="75" table:style-name="ce17"/>
          <table:table-cell table:number-columns-repeated="15363" table:style-name="ce1"/>
        </table:table-row>
        <table:table-row table:style-name="ro14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214" table:style-name="ce6">
            <text:p>214</text:p>
          </table:table-cell>
          <table:table-cell office:value-type="float" office:value="5" table:style-name="ce5">
            <text:p>5</text:p>
          </table:table-cell>
          <table:table-cell table:number-columns-repeated="18" table:style-name="ce42"/>
          <table:table-cell table:number-columns-repeated="99" table:style-name="ce29"/>
          <table:table-cell table:number-columns-repeated="825" table:style-name="ce48"/>
          <table:table-cell table:number-columns-repeated="75" table:style-name="ce20"/>
          <table:table-cell table:number-columns-repeated="15363" table:style-name="ce1"/>
        </table:table-row>
        <table:table-row table:style-name="ro14">
          <table:table-cell office:value-type="string" table:style-name="ce5">
            <text:p>Pielęgnacja młodych drzew</text:p>
          </table:table-cell>
          <table:table-cell office:value-type="string" table:style-name="ce5">
            <text:p>Ilość [szt.]</text:p>
          </table:table-cell>
          <table:table-cell office:value-type="float" office:value="17" table:formula="of:=12+5" table:style-name="ce6">
            <text:p>17</text:p>
          </table:table-cell>
          <table:table-cell office:value-type="float" office:value="5" table:style-name="ce5">
            <text:p>5</text:p>
          </table:table-cell>
          <table:table-cell table:number-columns-repeated="18" table:style-name="ce42"/>
          <table:table-cell table:number-columns-repeated="99" table:style-name="ce29"/>
          <table:table-cell table:number-columns-repeated="825" table:style-name="ce49"/>
          <table:table-cell table:number-columns-repeated="13" table:style-name="ce34"/>
          <table:table-cell table:number-columns-repeated="15425" table:style-name="ce1"/>
        </table:table-row>
        <table:table-row table:style-name="ro14">
          <table:table-cell office:value-type="string" table:number-columns-spanned="4" table:number-rows-spanned="1" table:style-name="ce79">
            <text:p>Park Słowackiego</text:p>
          </table:table-cell>
          <table:covered-table-cell table:number-columns-repeated="3"/>
          <table:table-cell table:number-columns-repeated="18" table:style-name="ce42"/>
          <table:table-cell table:number-columns-repeated="99" table:style-name="ce29"/>
          <table:table-cell table:number-columns-repeated="825" table:style-name="ce49"/>
          <table:table-cell table:number-columns-repeated="13" table:style-name="ce34"/>
          <table:table-cell table:number-columns-repeated="15425" table:style-name="ce1"/>
        </table:table-row>
        <table:table-row table:style-name="ro34">
          <table:table-cell office:value-type="string" table:style-name="ce50">
            <text:p>Omiatanie alejek, placów, odśnieżanie i posypywanie ich piaskiem w okresie zimowym, oczyszczanie pozimowe i letnie</text:p>
          </table:table-cell>
          <table:table-cell office:value-type="string" table:style-name="ce51">
            <text:p>m<text:span text:style-name="T5">2</text:span></text:p>
          </table:table-cell>
          <table:table-cell office:value-type="float" office:value="8383" table:formula="of:=[.C118]+[.C119]+[.C120]+[.C121]" table:style-name="ce52">
            <text:p>8 383,00</text:p>
          </table:table-cell>
          <table:table-cell table:style-name="ce53"/>
          <table:table-cell table:number-columns-repeated="2" table:style-name="ce54"/>
          <table:table-cell office:value-type="float" office:value="8383" table:style-name="ce54">
            <text:p>8383</text:p>
          </table:table-cell>
          <table:table-cell table:number-columns-repeated="15" table:style-name="ce54"/>
          <table:table-cell table:number-columns-repeated="99" table:style-name="ce55"/>
          <table:table-cell table:number-columns-repeated="825" table:style-name="ce56"/>
          <table:table-cell table:number-columns-repeated="13" table:style-name="ce57"/>
          <table:table-cell table:number-columns-repeated="63" table:style-name="ce58"/>
          <table:table-cell table:number-columns-repeated="15362"/>
        </table:table-row>
        <table:table-row table:style-name="ro35">
          <table:table-cell office:value-type="string" table:style-name="ce50">
            <text:p>- nawierzchnie z kostki granitowej żółtej</text:p>
          </table:table-cell>
          <table:table-cell office:value-type="string" table:style-name="ce51">
            <text:p>m<text:span text:style-name="T5">2</text:span></text:p>
          </table:table-cell>
          <table:table-cell office:value-type="float" office:value="340" table:style-name="ce52">
            <text:p>340,00</text:p>
          </table:table-cell>
          <table:table-cell office:value-type="float" office:value="96" table:style-name="ce53">
            <text:p>96</text:p>
          </table:table-cell>
          <table:table-cell table:number-columns-repeated="18" table:style-name="ce54"/>
          <table:table-cell table:number-columns-repeated="99" table:style-name="ce55"/>
          <table:table-cell table:number-columns-repeated="825" table:style-name="ce56"/>
          <table:table-cell table:number-columns-repeated="13" table:style-name="ce57"/>
          <table:table-cell table:number-columns-repeated="63" table:style-name="ce58"/>
          <table:table-cell table:number-columns-repeated="15362"/>
        </table:table-row>
        <table:table-row table:style-name="ro35">
          <table:table-cell office:value-type="string" table:style-name="ce50">
            <text:p>- nawierzchnie z kostki granitowej szarej<text:span text:style-name="T6"><text:s/></text:span>(<text:span text:style-name="T6">plac do szachownicy</text:span>)</text:p>
          </table:table-cell>
          <table:table-cell office:value-type="string" table:style-name="ce51">
            <text:p>m<text:span text:style-name="T5">2</text:span></text:p>
          </table:table-cell>
          <table:table-cell office:value-type="float" office:value="1315" table:formula="of:=740+575" table:style-name="ce52">
            <text:p>1 315,00</text:p>
          </table:table-cell>
          <table:table-cell office:value-type="float" office:value="96" table:style-name="ce53">
            <text:p>96</text:p>
          </table:table-cell>
          <table:table-cell table:number-columns-repeated="18" table:style-name="ce54"/>
          <table:table-cell table:number-columns-repeated="99" table:style-name="ce55"/>
          <table:table-cell table:number-columns-repeated="825" table:style-name="ce56"/>
          <table:table-cell table:number-columns-repeated="13" table:style-name="ce57"/>
          <table:table-cell table:number-columns-repeated="63" table:style-name="ce58"/>
          <table:table-cell table:number-columns-repeated="15362"/>
        </table:table-row>
        <table:table-row table:style-name="ro35">
          <table:table-cell office:value-type="string" table:style-name="ce50">
            <text:p><text:span text:style-name="T6">- nawierzchnie żwirowe<text:s/></text:span>(<text:span text:style-name="T6">alejki wraz z nawierzchnią placu</text:span>)</text:p>
          </table:table-cell>
          <table:table-cell office:value-type="string" table:style-name="ce51">
            <text:p>m<text:span text:style-name="T5">2</text:span></text:p>
          </table:table-cell>
          <table:table-cell office:value-type="float" office:value="6462" table:style-name="ce52">
            <text:p>6 462,00</text:p>
          </table:table-cell>
          <table:table-cell office:value-type="float" office:value="96" table:style-name="ce53">
            <text:p>96</text:p>
          </table:table-cell>
          <table:table-cell table:number-columns-repeated="18" table:style-name="ce54"/>
          <table:table-cell table:number-columns-repeated="99" table:style-name="ce55"/>
          <table:table-cell table:number-columns-repeated="825" table:style-name="ce56"/>
          <table:table-cell table:number-columns-repeated="13" table:style-name="ce57"/>
          <table:table-cell table:number-columns-repeated="63" table:style-name="ce58"/>
          <table:table-cell table:number-columns-repeated="15362"/>
        </table:table-row>
        <table:table-row table:style-name="ro36">
          <table:table-cell office:value-type="string" table:style-name="ce50">
            <text:p>- nawierzchnie z kostki betonowej</text:p>
          </table:table-cell>
          <table:table-cell office:value-type="string" table:style-name="ce51">
            <text:p>m<text:span text:style-name="T5">2</text:span></text:p>
          </table:table-cell>
          <table:table-cell office:value-type="float" office:value="266" table:style-name="ce52">
            <text:p>266,00</text:p>
          </table:table-cell>
          <table:table-cell office:value-type="float" office:value="96" table:style-name="ce53">
            <text:p>96</text:p>
          </table:table-cell>
          <table:table-cell table:number-columns-repeated="18" table:style-name="ce54"/>
          <table:table-cell table:number-columns-repeated="99" table:style-name="ce55"/>
          <table:table-cell table:number-columns-repeated="825" table:style-name="ce56"/>
          <table:table-cell table:number-columns-repeated="13" table:style-name="ce57"/>
          <table:table-cell table:number-columns-repeated="63" table:style-name="ce58"/>
          <table:table-cell table:number-columns-repeated="15362"/>
        </table:table-row>
        <table:table-row table:style-name="ro23">
          <table:table-cell office:value-type="string" table:style-name="ce50">
            <text:p>Opróżnianie koszy <text:s/>i porządkowanie terenu wokół koszy oraz zbieranie rozrzuconych po parku odpadów</text:p>
          </table:table-cell>
          <table:table-cell office:value-type="string" table:style-name="ce51">
            <text:p>szt.</text:p>
          </table:table-cell>
          <table:table-cell office:value-type="float" office:value="31" table:style-name="ce52">
            <text:p>31,00</text:p>
          </table:table-cell>
          <table:table-cell office:value-type="float" office:value="96" table:style-name="ce53">
            <text:p>96</text:p>
          </table:table-cell>
          <table:table-cell table:number-columns-repeated="18" table:style-name="ce54"/>
          <table:table-cell table:number-columns-repeated="99" table:style-name="ce55"/>
          <table:table-cell table:number-columns-repeated="825" table:style-name="ce56"/>
          <table:table-cell table:number-columns-repeated="13" table:style-name="ce57"/>
          <table:table-cell table:number-columns-repeated="63" table:style-name="ce58"/>
          <table:table-cell table:number-columns-repeated="15362"/>
        </table:table-row>
        <table:table-row table:style-name="ro24">
          <table:table-cell office:value-type="string" table:style-name="ce50">
            <text:p>Pielęgnacja młodych drzew</text:p>
          </table:table-cell>
          <table:table-cell office:value-type="string" table:style-name="ce51">
            <text:p>szt.</text:p>
          </table:table-cell>
          <table:table-cell office:value-type="float" office:value="38" table:style-name="ce52">
            <text:p>38,00</text:p>
          </table:table-cell>
          <table:table-cell office:value-type="float" office:value="5" table:style-name="ce53">
            <text:p>5</text:p>
          </table:table-cell>
          <table:table-cell table:number-columns-repeated="18" table:style-name="ce54"/>
          <table:table-cell table:number-columns-repeated="99" table:style-name="ce55"/>
          <table:table-cell table:number-columns-repeated="825" table:style-name="ce56"/>
          <table:table-cell table:number-columns-repeated="13" table:style-name="ce57"/>
          <table:table-cell table:number-columns-repeated="63" table:style-name="ce58"/>
          <table:table-cell table:number-columns-repeated="15362"/>
        </table:table-row>
        <table:table-row table:style-name="ro36">
          <table:table-cell office:value-type="string" table:style-name="ce50">
            <text:p>Pielęgnacja rabat</text:p>
          </table:table-cell>
          <table:table-cell office:value-type="string" table:style-name="ce51">
            <text:p>m<text:span text:style-name="T5">2</text:span></text:p>
          </table:table-cell>
          <table:table-cell office:value-type="float" office:value="9900" table:formula="of:=5740+4160" table:style-name="ce52">
            <text:p>9 900,00</text:p>
          </table:table-cell>
          <table:table-cell office:value-type="float" office:value="5" table:style-name="ce53">
            <text:p>5</text:p>
          </table:table-cell>
          <table:table-cell table:number-columns-repeated="18" table:style-name="ce54"/>
          <table:table-cell table:number-columns-repeated="924" table:style-name="ce55"/>
          <table:table-cell table:number-columns-repeated="76" table:style-name="ce59"/>
          <table:table-cell table:number-columns-repeated="15362"/>
        </table:table-row>
        <table:table-row table:style-name="ro36">
          <table:table-cell office:value-type="string" table:style-name="ce60">
            <text:p>Koszenie i pielęgnacja trawników</text:p>
          </table:table-cell>
          <table:table-cell office:value-type="string" table:style-name="ce51">
            <text:p>m<text:span text:style-name="T5">2</text:span></text:p>
          </table:table-cell>
          <table:table-cell office:value-type="float" office:value="13998" table:style-name="ce52">
            <text:p>13 998,00</text:p>
          </table:table-cell>
          <table:table-cell office:value-type="float" office:value="8" table:style-name="ce53">
            <text:p>8</text:p>
          </table:table-cell>
          <table:table-cell table:number-columns-repeated="18" table:style-name="ce54"/>
          <table:table-cell table:number-columns-repeated="99" table:style-name="ce55"/>
          <table:table-cell table:number-columns-repeated="825" table:style-name="ce56"/>
          <table:table-cell table:number-columns-repeated="13" table:style-name="ce57"/>
          <table:table-cell table:number-columns-repeated="63" table:style-name="ce58"/>
          <table:table-cell table:number-columns-repeated="15362"/>
        </table:table-row>
        <table:table-row table:style-name="ro36">
          <table:table-cell office:value-type="string" table:style-name="ce60">
            <text:p>Wiosenne wygrabianie liści</text:p>
          </table:table-cell>
          <table:table-cell office:value-type="string" table:style-name="ce61">
            <text:p>m<text:span text:style-name="T5">2</text:span></text:p>
          </table:table-cell>
          <table:table-cell office:value-type="float" office:value="23898" table:formula="of:=13998+[.C124]" table:style-name="ce62">
            <text:p>23 898,00</text:p>
          </table:table-cell>
          <table:table-cell office:value-type="float" office:value="1" table:style-name="ce63">
            <text:p>1</text:p>
          </table:table-cell>
          <table:table-cell table:number-columns-repeated="18" table:style-name="ce54"/>
          <table:table-cell table:number-columns-repeated="99" table:style-name="ce55"/>
          <table:table-cell table:number-columns-repeated="825" table:style-name="ce56"/>
          <table:table-cell table:number-columns-repeated="13" table:style-name="ce57"/>
          <table:table-cell table:number-columns-repeated="63" table:style-name="ce58"/>
          <table:table-cell table:number-columns-repeated="15362"/>
        </table:table-row>
        <table:table-row table:style-name="ro36">
          <table:table-cell office:value-type="string" table:style-name="ce60">
            <text:p>Jesienne wygrabianie liści</text:p>
          </table:table-cell>
          <table:table-cell office:value-type="string" table:style-name="ce61">
            <text:p>m<text:span text:style-name="T5">2</text:span></text:p>
          </table:table-cell>
          <table:table-cell office:value-type="float" office:value="23898" table:formula="of:=[.C126]" table:style-name="ce62">
            <text:p>23 898,00</text:p>
          </table:table-cell>
          <table:table-cell office:value-type="float" office:value="2" table:style-name="ce63">
            <text:p>2</text:p>
          </table:table-cell>
          <table:table-cell table:number-columns-repeated="18" table:style-name="ce54"/>
          <table:table-cell table:number-columns-repeated="99" table:style-name="ce55"/>
          <table:table-cell table:number-columns-repeated="825" table:style-name="ce56"/>
          <table:table-cell table:number-columns-repeated="13" table:style-name="ce57"/>
          <table:table-cell table:number-columns-repeated="63" table:style-name="ce58"/>
          <table:table-cell table:number-columns-repeated="15362"/>
        </table:table-row>
        <table:table-row table:style-name="ro24">
          <table:table-cell office:value-type="string" table:style-name="ce60">
            <text:p>Sprzątanie toalety</text:p>
          </table:table-cell>
          <table:table-cell office:value-type="string" table:style-name="ce61">
            <text:p>szt.</text:p>
          </table:table-cell>
          <table:table-cell office:value-type="float" office:value="1" table:style-name="ce62">
            <text:p>1,00</text:p>
          </table:table-cell>
          <table:table-cell office:value-type="float" office:value="96" table:style-name="ce63">
            <text:p>96</text:p>
          </table:table-cell>
          <table:table-cell table:number-columns-repeated="18" table:style-name="ce54"/>
          <table:table-cell table:number-columns-repeated="99" table:style-name="ce55"/>
          <table:table-cell table:number-columns-repeated="825" table:style-name="ce56"/>
          <table:table-cell table:number-columns-repeated="13" table:style-name="ce57"/>
          <table:table-cell table:number-columns-repeated="63" table:style-name="ce58"/>
          <table:table-cell table:number-columns-repeated="15362"/>
        </table:table-row>
        <table:table-row table:style-name="ro36">
          <table:table-cell office:value-type="string" table:style-name="ce60">
            <text:p>Chemiczne odchwaszczanie</text:p>
          </table:table-cell>
          <table:table-cell office:value-type="string" table:style-name="ce61">
            <text:p>m<text:span text:style-name="T5">2</text:span></text:p>
          </table:table-cell>
          <table:table-cell office:value-type="float" office:value="9898" table:formula="of:=[.C117]+[.C119]+200" table:style-name="ce62">
            <text:p>9 898,00</text:p>
          </table:table-cell>
          <table:table-cell office:value-type="float" office:value="1" table:style-name="ce63">
            <text:p>1</text:p>
          </table:table-cell>
          <table:table-cell table:number-columns-repeated="18" table:style-name="ce54"/>
          <table:table-cell table:number-columns-repeated="99" table:style-name="ce55"/>
          <table:table-cell table:number-columns-repeated="825" table:style-name="ce56"/>
          <table:table-cell table:number-columns-repeated="13" table:style-name="ce57"/>
          <table:table-cell table:number-columns-repeated="63" table:style-name="ce58"/>
          <table:table-cell table:number-columns-repeated="15362"/>
        </table:table-row>
        <table:table-row table:style-name="ro36">
          <table:table-cell office:value-type="string" table:style-name="ce60">
            <text:p>Utrzymanie czystości brzegów rzeki</text:p>
          </table:table-cell>
          <table:table-cell office:value-type="string" table:style-name="ce64">
            <text:p>m<text:span text:style-name="T5">2</text:span></text:p>
          </table:table-cell>
          <table:table-cell office:value-type="float" office:value="363" table:style-name="ce52">
            <text:p>363,00</text:p>
          </table:table-cell>
          <table:table-cell office:value-type="float" office:value="8" table:style-name="ce63">
            <text:p>8</text:p>
          </table:table-cell>
          <table:table-cell table:number-columns-repeated="18" table:style-name="ce54"/>
          <table:table-cell table:number-columns-repeated="99" table:style-name="ce55"/>
          <table:table-cell table:number-columns-repeated="825" table:style-name="ce56"/>
          <table:table-cell table:number-columns-repeated="13" table:style-name="ce57"/>
          <table:table-cell table:number-columns-repeated="63" table:style-name="ce58"/>
          <table:table-cell table:number-columns-repeated="15362"/>
        </table:table-row>
        <table:table-row table:style-name="ro23">
          <table:table-cell office:value-type="string" table:style-name="ce50">
            <text:p>Usuwanie graffiti i napisów, naklejek z ogrodzeń i urządzeń małej architektury</text:p>
          </table:table-cell>
          <table:table-cell office:value-type="string" table:style-name="ce64">
            <text:p>m<text:span text:style-name="T5">2</text:span></text:p>
          </table:table-cell>
          <table:table-cell office:value-type="float" office:value="5" table:style-name="ce52">
            <text:p>5,00</text:p>
          </table:table-cell>
          <table:table-cell office:value-type="float" office:value="2" table:style-name="ce53">
            <text:p>2</text:p>
          </table:table-cell>
          <table:table-cell table:number-columns-repeated="18" table:style-name="ce54"/>
          <table:table-cell table:number-columns-repeated="924" table:style-name="ce55"/>
          <table:table-cell table:number-columns-repeated="76" table:style-name="ce59"/>
          <table:table-cell table:number-columns-repeated="15362"/>
        </table:table-row>
        <table:table-row table:style-name="ro35">
          <table:table-cell office:value-type="string" table:style-name="ce60">
            <text:p>Uzupełnianie torebek na psie odchody w dystrybutorach</text:p>
          </table:table-cell>
          <table:table-cell office:value-type="string" table:style-name="ce51">
            <text:p>szt.</text:p>
          </table:table-cell>
          <table:table-cell office:value-type="float" office:value="5" table:style-name="ce52">
            <text:p>5,00</text:p>
          </table:table-cell>
          <table:table-cell office:value-type="float" office:value="48" table:style-name="ce53">
            <text:p>48</text:p>
          </table:table-cell>
          <table:table-cell table:number-columns-repeated="18" table:style-name="ce54"/>
          <table:table-cell table:number-columns-repeated="99" table:style-name="ce55"/>
          <table:table-cell table:number-columns-repeated="825" table:style-name="ce56"/>
          <table:table-cell table:number-columns-repeated="13" table:style-name="ce57"/>
          <table:table-cell table:number-columns-repeated="63" table:style-name="ce58"/>
          <table:table-cell table:number-columns-repeated="15362"/>
        </table:table-row>
        <table:table-row table:style-name="ro35">
          <table:table-cell office:value-type="string" table:style-name="ce60">
            <text:p><text:span text:style-name="T3">K</text:span><text:span text:style-name="T3">a</text:span>rczowanie samosiewów,<text:s/><text:span text:style-name="T3">przycinanie odrostów drzew</text:span></text:p>
          </table:table-cell>
          <table:table-cell office:value-type="string" table:style-name="ce64">
            <text:p>m<text:span text:style-name="T7">2</text:span></text:p>
          </table:table-cell>
          <table:table-cell office:value-type="float" office:value="50" table:style-name="ce52">
            <text:p>50,00</text:p>
          </table:table-cell>
          <table:table-cell office:value-type="float" office:value="1" table:style-name="ce53">
            <text:p>1</text:p>
          </table:table-cell>
          <table:table-cell table:number-columns-repeated="18" table:style-name="ce65"/>
          <table:table-cell table:number-columns-repeated="99" table:style-name="ce66"/>
          <table:table-cell table:number-columns-repeated="825" table:style-name="ce67"/>
          <table:table-cell table:number-columns-repeated="13" table:style-name="ce68"/>
          <table:table-cell table:number-columns-repeated="63" table:style-name="ce69"/>
          <table:table-cell table:number-columns-repeated="15362"/>
        </table:table-row>
        <table:table-row table:style-name="ro32">
          <table:table-cell office:value-type="string" table:number-columns-spanned="4" table:number-rows-spanned="1" table:style-name="ce80">
            <text:p>Razem wszystkie tereny</text:p>
          </table:table-cell>
          <table:covered-table-cell table:number-columns-repeated="3"/>
          <table:table-cell table:number-columns-repeated="1017" table:style-name="ce70"/>
          <table:table-cell table:number-columns-repeated="15363" table:style-name="ce1"/>
        </table:table-row>
        <table:table-row table:style-name="ro37">
          <table:table-cell office:value-type="string" table:style-name="ce5">
            <text:p>Omiatanie</text:p>
          </table:table-cell>
          <table:table-cell office:value-type="string" table:style-name="ce5">
            <text:p>Alejki, place utwardzone, w tym plac asfaltowy przy dawnej restauracji Parkowa, drogi do placu zabaw,</text:p>
            <text:p>chodnik wzdłuż ul. Łaskiej [m²]</text:p>
          </table:table-cell>
          <table:table-cell office:value-type="float" office:value="56305" table:formula="of:=[.C5]+[.C16]+[.C26]+[.C27]+[.C28]+[.C37]+[.C38]+[.C47]+[.C60]+[.C69]+[.C77]+[.C84]+[.C92]+[.C100]+[.C109]+[.C118]+[.C119]+[.C120]+[.C121]" table:style-name="ce6">
            <text:p>56 305</text:p>
          </table:table-cell>
          <table:table-cell office:value-type="float" office:value="96" table:style-name="ce6">
            <text:p>96</text:p>
          </table:table-cell>
          <table:table-cell table:style-name="ce2"/>
          <table:table-cell table:number-columns-repeated="3" table:style-name="ce7"/>
          <table:table-cell table:number-columns-repeated="113" table:style-name="ce2"/>
          <table:table-cell table:number-columns-repeated="825" table:style-name="ce8"/>
          <table:table-cell table:number-columns-repeated="75" table:style-name="ce9"/>
          <table:table-cell table:number-columns-repeated="15363" table:style-name="ce1"/>
        </table:table-row>
        <table:table-row table:style-name="ro38">
          <table:table-cell office:value-type="string" table:style-name="ce5">
            <text:p>Opróżnianie koszy i porządkowanie terenu wokół koszy oraz zbieranie rozrzuconych po parku odpadów</text:p>
          </table:table-cell>
          <table:table-cell office:value-type="string" table:style-name="ce5">
            <text:p>Kosze betonowe [szt]</text:p>
          </table:table-cell>
          <table:table-cell office:value-type="float" office:value="173" table:formula="of:=[.C6]+[.C17]+[.C29]+[.C39]+[.C48]+[.C61]+[.C70]+[.C78]+[.C85]+[.C93]+[.C101]+[.C110]+[.C122]" table:style-name="ce6">
            <text:p>173</text:p>
          </table:table-cell>
          <table:table-cell office:value-type="float" office:value="96" table:style-name="ce6">
            <text:p>96</text:p>
          </table:table-cell>
          <table:table-cell table:number-columns-repeated="7" table:style-name="ce2"/>
          <table:table-cell table:style-name="ce7"/>
          <table:table-cell table:number-columns-repeated="109" table:style-name="ce2"/>
          <table:table-cell table:number-columns-repeated="825" table:style-name="ce10"/>
          <table:table-cell table:number-columns-repeated="75" table:style-name="ce11"/>
          <table:table-cell table:number-columns-repeated="15363" table:style-name="ce1"/>
        </table:table-row>
        <table:table-row table:style-name="ro7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, plus wejście od ul. Wileńskiej [m²]</text:p>
          </table:table-cell>
          <table:table-cell office:value-type="float" office:value="75914" table:formula="of:=[.C7]+[.C18]+[.C30]+[.C40]+[.C49]+[.C62]+[.C71]+[.C79]+[.C86]+[.C94]+[.C102]+[.C111]+[.C125]" table:style-name="ce6">
            <text:p>75 914</text:p>
          </table:table-cell>
          <table:table-cell office:value-type="float" office:value="8" table:style-name="ce6">
            <text:p>8</text:p>
          </table:table-cell>
          <table:table-cell table:number-columns-repeated="7" table:style-name="ce2"/>
          <table:table-cell table:style-name="ce7"/>
          <table:table-cell table:number-columns-repeated="109" table:style-name="ce2"/>
          <table:table-cell table:number-columns-repeated="825" table:style-name="ce12"/>
          <table:table-cell table:number-columns-repeated="75" table:style-name="ce13"/>
          <table:table-cell table:number-columns-repeated="15363" table:style-name="ce1"/>
        </table:table-row>
        <table:table-row table:style-name="ro8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90430" table:formula="of:=[.C8]+[.C19]+[.C31]+[.C41]+[.C50]+[.C63]+[.C72]+[.C80]+[.C87]+[.C95]+[.C103]+[.C112]+[.C126]" table:style-name="ce6">
            <text:p>90 430</text:p>
          </table:table-cell>
          <table:table-cell office:value-type="float" office:value="1" table:formula="of:=1" table:style-name="ce6">
            <text:p>1</text:p>
          </table:table-cell>
          <table:table-cell table:number-columns-repeated="7" table:style-name="ce2"/>
          <table:table-cell table:style-name="ce7"/>
          <table:table-cell table:number-columns-repeated="109" table:style-name="ce2"/>
          <table:table-cell table:number-columns-repeated="825" table:style-name="ce14"/>
          <table:table-cell table:number-columns-repeated="75" table:style-name="ce15"/>
          <table:table-cell table:number-columns-repeated="15363" table:style-name="ce1"/>
        </table:table-row>
        <table:table-row table:style-name="ro9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90430" table:formula="of:=[.C9]+[.C20]+[.C32]+[.C42]+[.C51]+[.C64]+[.C73]+[.C81]+[.C88]+[.C96]+[.C104]+[.C113]+[.C127]" table:style-name="ce6">
            <text:p>90 430</text:p>
          </table:table-cell>
          <table:table-cell office:value-type="float" office:value="2" table:style-name="ce6">
            <text:p>2</text:p>
          </table:table-cell>
          <table:table-cell table:number-columns-repeated="117" table:style-name="ce2"/>
          <table:table-cell table:number-columns-repeated="825" table:style-name="ce16"/>
          <table:table-cell table:number-columns-repeated="75" table:style-name="ce17"/>
          <table:table-cell table:number-columns-repeated="15363" table:style-name="ce1"/>
        </table:table-row>
        <table:table-row table:style-name="ro8">
          <table:table-cell office:value-type="string" table:style-name="ce18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13068" table:formula="of:=[.C10]+[.C21]+[.C33]+[.C43]+[.C52]+[.C65]+[.C74]+[.C89]+[.C97]+[.C105]+[.C114]+[.C124]" table:style-name="ce6">
            <text:p>13 068</text:p>
          </table:table-cell>
          <table:table-cell office:value-type="float" office:value="5" table:style-name="ce6">
            <text:p>5</text:p>
          </table:table-cell>
          <table:table-cell table:number-columns-repeated="7" table:style-name="ce2"/>
          <table:table-cell table:style-name="ce7"/>
          <table:table-cell table:number-columns-repeated="109" table:style-name="ce2"/>
          <table:table-cell table:number-columns-repeated="825" table:style-name="ce19"/>
          <table:table-cell table:number-columns-repeated="75" table:style-name="ce20"/>
          <table:table-cell table:number-columns-repeated="15363" table:style-name="ce1"/>
        </table:table-row>
        <table:table-row table:style-name="ro8">
          <table:table-cell office:value-type="string" table:style-name="ce18">
            <text:p>Cięcia żywopłotów</text:p>
          </table:table-cell>
          <table:table-cell office:value-type="string" table:style-name="ce5">
            <text:p>Powierzchnia żywopłotów [m²]</text:p>
          </table:table-cell>
          <table:table-cell office:value-type="float" office:value="2134" table:formula="of:=[.C11]+[.C53]" table:style-name="ce6">
            <text:p>2 134</text:p>
          </table:table-cell>
          <table:table-cell office:value-type="float" office:value="4" table:style-name="ce6">
            <text:p>4</text:p>
          </table:table-cell>
          <table:table-cell table:number-columns-repeated="117" table:style-name="ce2"/>
          <table:table-cell table:number-columns-repeated="825" table:style-name="ce21"/>
          <table:table-cell table:number-columns-repeated="75" table:style-name="ce22"/>
          <table:table-cell table:number-columns-repeated="15363" table:style-name="ce1"/>
        </table:table-row>
        <table:table-row table:style-name="ro10">
          <table:table-cell office:value-type="string" table:style-name="ce18">
            <text:p>Oczyszczanie stawów</text:p>
          </table:table-cell>
          <table:table-cell office:value-type="string" table:style-name="ce5">
            <text:p>3 stawy zlokalizowane na terenie parku [m²]</text:p>
          </table:table-cell>
          <table:table-cell office:value-type="float" office:value="5689" table:formula="of:=[.C12]" table:style-name="ce6">
            <text:p>5 689</text:p>
          </table:table-cell>
          <table:table-cell office:value-type="float" office:value="4" table:style-name="ce6">
            <text:p>4</text:p>
          </table:table-cell>
          <table:table-cell table:number-columns-repeated="117" table:style-name="ce2"/>
          <table:table-cell table:number-columns-repeated="825" table:style-name="ce23"/>
          <table:table-cell table:number-columns-repeated="75" table:style-name="ce24"/>
          <table:table-cell table:number-columns-repeated="15363" table:style-name="ce1"/>
        </table:table-row>
        <table:table-row table:style-name="ro10">
          <table:table-cell office:value-type="string" table:style-name="ce18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23" table:formula="of:=[.C13]+[.C23]+[.C35]+[.C45]+[.C57]+[.C67]+[.C75]+[.C106]+[.C132]" table:style-name="ce6">
            <text:p>23</text:p>
          </table:table-cell>
          <table:table-cell office:value-type="float" office:value="48" table:style-name="ce6">
            <text:p>48</text:p>
          </table:table-cell>
          <table:table-cell table:number-columns-repeated="117" table:style-name="ce2"/>
          <table:table-cell table:number-columns-repeated="825" table:style-name="ce25"/>
          <table:table-cell table:number-columns-repeated="75" table:style-name="ce26"/>
          <table:table-cell table:number-columns-repeated="15363" table:style-name="ce1"/>
        </table:table-row>
        <table:table-row table:style-name="ro11">
          <table:table-cell office:value-type="string" table:style-name="ce18">
            <text:p>Karczowanie samosiewów drzew</text:p>
            <text:p><text:s/>i krzewów</text:p>
          </table:table-cell>
          <table:table-cell office:value-type="string" table:style-name="ce5">
            <text:p><text:s/>Samosiewy drzew i krzewów przy skrzyżowaniach alejek asfaltowych i wejściach do parku [m<text:span text:style-name="T4">2</text:span>]</text:p>
          </table:table-cell>
          <table:table-cell office:value-type="float" office:value="365" table:formula="of:=315+[.C133]" table:style-name="ce6">
            <text:p>365</text:p>
          </table:table-cell>
          <table:table-cell office:value-type="float" office:value="2" table:style-name="ce6">
            <text:p>2</text:p>
          </table:table-cell>
          <table:table-cell table:number-columns-repeated="117" table:style-name="ce2"/>
          <table:table-cell table:number-columns-repeated="825" table:style-name="ce27"/>
          <table:table-cell table:number-columns-repeated="75" table:style-name="ce28"/>
          <table:table-cell table:number-columns-repeated="15363" table:style-name="ce1"/>
        </table:table-row>
        <table:table-row table:style-name="ro14">
          <table:table-cell office:value-type="string" table:style-name="ce5">
            <text:p>Pielęgnacja młodych drzew</text:p>
          </table:table-cell>
          <table:table-cell office:value-type="string" table:style-name="ce5">
            <text:p>Ilość [szt.]</text:p>
          </table:table-cell>
          <table:table-cell office:value-type="float" office:value="97" table:formula="of:=[.C24]+[.C55]+[.C82]+[.C107]+[.C115]+[.C123]" table:style-name="ce6">
            <text:p>97</text:p>
          </table:table-cell>
          <table:table-cell office:value-type="float" office:value="5" table:style-name="ce5">
            <text:p>5</text:p>
          </table:table-cell>
          <table:table-cell table:number-columns-repeated="18" table:style-name="ce42"/>
          <table:table-cell table:number-columns-repeated="99" table:style-name="ce29"/>
          <table:table-cell table:number-columns-repeated="825" table:style-name="ce49"/>
          <table:table-cell table:number-columns-repeated="13" table:style-name="ce34"/>
          <table:table-cell table:number-columns-repeated="15425" table:style-name="ce1"/>
        </table:table-row>
        <table:table-row table:style-name="ro10">
          <table:table-cell office:value-type="string" table:style-name="ce5">
            <text:p>Chemiczne odchwaszczanie</text:p>
          </table:table-cell>
          <table:table-cell office:value-type="string" table:style-name="ce5">
            <text:p>Alejki, część placu utwardzonego [m²]</text:p>
          </table:table-cell>
          <table:table-cell office:value-type="float" office:value="19232" table:formula="of:=[.C22]+[.C34]+[.C44]+[.C56]+[.C66]+[.C90]+[.C98]+[.C129]" table:style-name="ce6">
            <text:p>19 232</text:p>
          </table:table-cell>
          <table:table-cell office:value-type="float" office:value="1" table:style-name="ce6">
            <text:p>1</text:p>
          </table:table-cell>
          <table:table-cell table:number-columns-repeated="117" table:style-name="ce2"/>
          <table:table-cell table:number-columns-repeated="825" table:style-name="ce31"/>
          <table:table-cell table:number-columns-repeated="75" table:style-name="ce32"/>
          <table:table-cell table:number-columns-repeated="15363" table:style-name="ce1"/>
        </table:table-row>
        <table:table-row table:style-name="ro25">
          <table:table-cell office:value-type="string" table:style-name="ce5">
            <text:p>Pielęgnacja róż rabatowych</text:p>
          </table:table-cell>
          <table:table-cell office:value-type="string" table:style-name="ce18">
            <text:p>Rabaty różane [m<text:span text:style-name="T4">2</text:span>]</text:p>
          </table:table-cell>
          <table:table-cell office:value-type="float" office:value="52" table:style-name="ce6">
            <text:p>52</text:p>
          </table:table-cell>
          <table:table-cell office:value-type="float" office:value="5" table:style-name="ce5">
            <text:p>5</text:p>
          </table:table-cell>
          <table:table-cell table:number-columns-repeated="117" table:style-name="ce2"/>
          <table:table-cell table:number-columns-repeated="825" table:style-name="ce27"/>
          <table:table-cell table:number-columns-repeated="75" table:style-name="ce28"/>
          <table:table-cell table:number-columns-repeated="15363" table:style-name="ce1"/>
        </table:table-row>
        <table:table-row table:style-name="ro39">
          <table:table-cell office:value-type="string" table:style-name="ce60">
            <text:p>Utrzymanie czystości brzegów rzeki</text:p>
          </table:table-cell>
          <table:table-cell office:value-type="string" table:style-name="ce64">
            <text:p>m<text:span text:style-name="T5">2</text:span></text:p>
          </table:table-cell>
          <table:table-cell office:value-type="float" office:value="363" table:formula="of:=[.C130]" table:style-name="ce52">
            <text:p>363,00</text:p>
          </table:table-cell>
          <table:table-cell office:value-type="float" office:value="8" table:style-name="ce63">
            <text:p>8</text:p>
          </table:table-cell>
          <table:table-cell table:number-columns-repeated="18" table:style-name="ce54"/>
          <table:table-cell table:number-columns-repeated="99" table:style-name="ce55"/>
          <table:table-cell table:number-columns-repeated="825" table:style-name="ce56"/>
          <table:table-cell table:number-columns-repeated="13" table:style-name="ce57"/>
          <table:table-cell table:number-columns-repeated="63" table:style-name="ce58"/>
          <table:table-cell table:number-columns-repeated="15362" table:style-name="ce1"/>
        </table:table-row>
        <table:table-row table:style-name="ro40">
          <table:table-cell office:value-type="string" table:style-name="ce60">
            <text:p>Sprzątanie toalety</text:p>
          </table:table-cell>
          <table:table-cell office:value-type="string" table:style-name="ce61">
            <text:p>szt.</text:p>
          </table:table-cell>
          <table:table-cell office:value-type="float" office:value="1" table:style-name="ce62">
            <text:p>1,00</text:p>
          </table:table-cell>
          <table:table-cell office:value-type="float" office:value="96" table:style-name="ce63">
            <text:p>96</text:p>
          </table:table-cell>
          <table:table-cell table:number-columns-repeated="18" table:style-name="ce54"/>
          <table:table-cell table:number-columns-repeated="99" table:style-name="ce55"/>
          <table:table-cell table:number-columns-repeated="825" table:style-name="ce56"/>
          <table:table-cell table:number-columns-repeated="13" table:style-name="ce57"/>
          <table:table-cell table:number-columns-repeated="63" table:style-name="ce58"/>
          <table:table-cell table:number-columns-repeated="15362" table:style-name="ce1"/>
        </table:table-row>
        <table:table-row table:style-name="ro40">
          <table:table-cell office:value-type="string" table:style-name="ce60">
            <text:p>Utrzymanie urządzeń</text:p>
          </table:table-cell>
          <table:table-cell office:value-type="string" table:style-name="ce61">
            <text:p>szt.</text:p>
          </table:table-cell>
          <table:table-cell office:value-type="float" office:value="150" table:style-name="ce71">
            <text:p>150</text:p>
          </table:table-cell>
          <table:table-cell office:value-type="string" table:style-name="ce63">
            <text:p>w razie potrzeby</text:p>
          </table:table-cell>
          <table:table-cell table:number-columns-repeated="18" table:style-name="ce54"/>
          <table:table-cell table:number-columns-repeated="99" table:style-name="ce55"/>
          <table:table-cell table:number-columns-repeated="825" table:style-name="ce56"/>
          <table:table-cell table:number-columns-repeated="13" table:style-name="ce57"/>
          <table:table-cell table:number-columns-repeated="63" table:style-name="ce58"/>
          <table:table-cell table:number-columns-repeated="15362" table:style-name="ce1"/>
        </table:table-row>
        <table:table-row table:style-name="ro40">
          <table:table-cell office:value-type="string" table:style-name="ce60">
            <text:p>Rekultywacja trawników</text:p>
          </table:table-cell>
          <table:table-cell office:value-type="string" table:style-name="ce64">
            <text:p>m<text:span text:style-name="T5">2</text:span></text:p>
          </table:table-cell>
          <table:table-cell office:value-type="float" office:value="800" table:style-name="ce62">
            <text:p>800,00</text:p>
          </table:table-cell>
          <table:table-cell office:value-type="string" table:style-name="ce63">
            <text:p>w razie potrzeby</text:p>
          </table:table-cell>
          <table:table-cell table:number-columns-repeated="18" table:style-name="ce54"/>
          <table:table-cell table:number-columns-repeated="99" table:style-name="ce55"/>
          <table:table-cell table:number-columns-repeated="825" table:style-name="ce56"/>
          <table:table-cell table:number-columns-repeated="13" table:style-name="ce57"/>
          <table:table-cell table:number-columns-repeated="63" table:style-name="ce58"/>
          <table:table-cell table:number-columns-repeated="15362" table:style-name="ce1"/>
        </table:table-row>
        <table:table-row table:style-name="ro9">
          <table:table-cell office:value-type="string" table:number-columns-spanned="4" table:number-rows-spanned="1" table:style-name="ce81">
            <text:p>Razem całość w ramach harmonogramu</text:p>
          </table:table-cell>
          <table:covered-table-cell table:number-columns-repeated="3"/>
          <table:table-cell table:number-columns-repeated="117" table:style-name="ce2"/>
          <table:table-cell table:number-columns-repeated="825" table:style-name="ce33"/>
          <table:table-cell table:number-columns-repeated="13" table:style-name="ce34"/>
          <table:table-cell table:number-columns-repeated="15425" table:style-name="ce1"/>
        </table:table-row>
        <table:table-row table:style-name="ro32">
          <table:table-cell office:value-type="string" table:number-columns-spanned="2" table:number-rows-spanned="1" table:style-name="ce78">
            <text:p>Sprzątanie na imprezy</text:p>
          </table:table-cell>
          <table:covered-table-cell/>
          <table:table-cell office:value-type="string" table:number-columns-spanned="1" table:number-rows-spanned="2" table:style-name="ce78">
            <text:p>poza harmonogramem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1"/>
          <table:table-cell table:number-columns-repeated="16378" table:style-name="ce55"/>
        </table:table-row>
        <table:table-row table:style-name="ro32">
          <table:table-cell office:value-type="string" table:number-columns-spanned="2" table:number-rows-spanned="1" table:style-name="ce78">
            <text:p>Sprzątanie po burzach</text:p>
          </table:table-cell>
          <table:covered-table-cell/>
          <table:covered-table-cell/>
          <table:table-cell office:value-type="float" office:value="10" table:style-name="ce5">
            <text:p>10</text:p>
          </table:table-cell>
          <table:table-cell table:number-columns-repeated="2" table:style-name="ce1"/>
          <table:table-cell table:number-columns-repeated="16378" table:style-name="ce55"/>
        </table:table-row>
        <table:table-row table:number-rows-repeated="11" table:style-name="ro32">
          <table:table-cell table:number-columns-repeated="1021" table:style-name="ce70"/>
          <table:table-cell table:number-columns-repeated="2" table:style-name="ce1"/>
          <table:table-cell table:number-columns-repeated="15361" table:style-name="ce70"/>
        </table:table-row>
        <table:table-row table:number-rows-repeated="11" table:style-name="ro32">
          <table:table-cell table:number-columns-repeated="187" table:style-name="ce66"/>
          <table:table-cell table:number-columns-repeated="834" table:style-name="ce70"/>
          <table:table-cell table:number-columns-repeated="15363" table:style-name="ce1"/>
        </table:table-row>
        <table:table-row table:number-rows-repeated="9" table:style-name="ro32">
          <table:table-cell table:number-columns-repeated="187" table:style-name="ce66"/>
          <table:table-cell table:number-columns-repeated="834" table:style-name="ce70"/>
          <table:table-cell table:number-columns-repeated="15363"/>
        </table:table-row>
        <table:table-row table:number-rows-repeated="1048371" table:style-name="ro32">
          <table:table-cell table:number-columns-repeated="16384"/>
        </table:table-row>
        <table:table-row table:number-rows-repeated="20" table:style-name="ro1">
          <table:table-cell table:number-columns-repeated="16384"/>
        </table:table-row>
        <table:named-expressions>
          <table:named-range table:name="Print_Area" table:cell-range-address="Arkusz_1.$A$1:Arkusz_1.$D$154" table:base-cell-address="Arkusz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0787401574803in" fo:margin-bottom="0.78740157480315in" fo:margin-left="0.504724409448819in" fo:margin-right="0.36259842519685in" style:print-page-order="ltr" style:first-page-number="1" style:scale-to="7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Edyta Fila</dc:creator>
    <meta:creation-date>2017-04-25T11:36:47Z</meta:creation-date>
    <dc:date>2018-12-12T11:21:17Z</dc:date>
    <meta:editing-cycles>81</meta:editing-cycles>
    <meta:editing-duration>PT176059S</meta:editing-duration>
  </office:meta>
</office:document-meta>
</file>