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0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OS.6131.2.35.2018<text:tab/><text:tab/><text:tab/><text:tab/> <text:s text:c="18"/></text:span><text:span text:style-name="T4">Załącznik nr 4 do zaproszenia z dnia 4 grudnia 2018 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5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5"/>
      <text:p text:style-name="P6">Wykaz Potencjału</text:p>
      <text:p text:style-name="P6"/>
      <text:p text:style-name="P4">Odpowiadając na zaproszenie do złożenia oferty cenowej na zadanie pn.</text:p>
      <text:p text:style-name="P10">Pielęgnacja i usuwanie drzew z terenów stanowiących własność Gminy Miejskiej Pabianice</text:p>
      <text:p text:style-name="P14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isko i Imię</text:p>
          </table:table-cell>
          <table:table-cell table:style-name="Tabela1.A1" office:value-type="string">
            <text:p text:style-name="P18">Rola w postępowaniu</text:p>
          </table:table-cell>
          <table:table-cell table:style-name="Tabela1.A1" office:value-type="string">
            <text:p text:style-name="P18">Doświadczenie zawodowe</text:p>
          </table:table-cell>
          <table:table-cell table:style-name="Tabela1.A1" office:value-type="string">
            <text:p text:style-name="P18">Uprawnienia</text:p>
            <text:p text:style-name="P15">i wykształcenie</text:p>
          </table:table-cell>
          <table:table-cell table:style-name="Tabela1.F1" office:value-type="string">
            <text:p text:style-name="P18">Podstawa</text:p>
            <text:p text:style-name="P15">dysponowania</text:p>
          </table:table-cell>
        </table:table-row>
        <table:table-row table:style-name="Tabela1.2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19">5</text:p>
          </table:table-cell>
          <table:table-cell table:style-name="Tabela1.F1" office:value-type="string">
            <text:p text:style-name="P19">6</text:p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F3" office:value-type="string">
            <text:p text:style-name="P20"/>
            <text:p text:style-name="P21"/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F3" office:value-type="string">
            <text:p text:style-name="P20"/>
            <text:p text:style-name="P21"/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F3" office:value-type="string">
            <text:p text:style-name="P20"/>
            <text:p text:style-name="P21"/>
            <text:p text:style-name="P17"/>
          </table:table-cell>
        </table:table-row>
      </table:table>
      <text:p text:style-name="P16">Oświadczam/my, że posiadamy wymagane  prawem w/w uprawnienia</text:p>
      <text:p text:style-name="P22">…………………………..dnia…………..2018 </text:p>
      <text:p text:style-name="P9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9T11:12:28.68</meta:creation-date>
    <dc:date>2018-12-03T13:15:23.72</dc:date>
    <meta:editing-duration>PT2M15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31" meta:word-count="93" meta:character-count="864"/>
  </office:meta>
</office:document-meta>
</file>