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6.279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2.517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325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185cm" style:keep-together="true" fo:keep-together="auto"/>
    </style:style>
    <style:style style:name="Tabela1.3" style:family="table-row">
      <style:table-row-properties style:keep-together="false" fo:keep-together="always"/>
    </style:style>
    <style:style style:name="Tabela1.13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margin-top="0cm" fo:margin-bottom="0.353cm" fo:line-height="115%" fo:orphans="2" fo:widows="2" style:writing-mode="lr-tb"/>
    </style:style>
    <style:style style:name="P2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3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4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left="0.199cm" fo:margin-right="0cm" fo:margin-top="0.101cm" fo:margin-bottom="0.101cm" fo:line-height="100%" fo:text-indent="0cm" style:auto-text-indent="false"/>
    </style:style>
    <style:style style:name="P23" style:family="paragraph" style:parent-style-name="Standard">
      <style:paragraph-properties fo:margin-left="0.199cm" fo:margin-right="0cm" fo:margin-top="0.494cm" fo:margin-bottom="0cm" fo:line-height="100%" fo:text-indent="0cm" style:auto-text-indent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4" style:family="paragraph" style:parent-style-name="Standard">
      <style:paragraph-properties fo:margin-left="0.199cm" fo:margin-right="0cm" fo:margin-top="0.494cm" fo:margin-bottom="0.21cm" fo:line-height="100%" fo:text-indent="0cm" style:auto-text-indent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5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6" style:family="paragraph" style:parent-style-name="Standard">
      <style:paragraph-properties fo:margin-left="0.199cm" fo:margin-right="0cm" fo:margin-top="0.101cm" fo:margin-bottom="0.21cm" fo:line-height="100%" fo:text-indent="0cm" style:auto-text-indent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7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>
      <style:paragraph-properties fo:margin-left="0.101cm" fo:margin-right="0cm" fo:margin-top="0.101cm" fo:margin-bottom="0.21cm" fo:line-height="100%" fo:text-indent="0cm" style:auto-text-indent="false"/>
    </style:style>
    <style:style style:name="P31" style:family="paragraph" style:parent-style-name="Standard">
      <style:paragraph-properties fo:margin-top="0.494cm" fo:margin-bottom="0.423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2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5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6" style:family="text"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T7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/></text:span><text:span text:style-name="T2">Załącznik nr 2 do zaproszenia z dnia 3 grudnia 2018</text:span> r.</text:p>
      <text:p text:style-name="P6"/>
      <text:p text:style-name="P7"/>
      <text:p text:style-name="P13"><text:span text:style-name="T3">………</text:span><text:span text:style-name="T1">..………………., ………… 20….. r.</text:span></text:p>
      <text:p text:style-name="P9"/>
      <text:p text:style-name="P11">Wykonawca:</text:p>
      <text:p text:style-name="P12">…………………………………………………</text:p>
      <text:p text:style-name="P12">…………………………………………………</text:p>
      <text:p text:style-name="P17">Zamawiający:</text:p>
      <text:p text:style-name="P18">Miasto Pabianice</text:p>
      <text:p text:style-name="P18">ul. Zamkowa 16</text:p>
      <text:p text:style-name="P19">95-200 Pabianice</text:p>
      <text:p text:style-name="P10">Formularz cenowy</text:p>
      <text:p text:style-name="P10"/>
      <text:p text:style-name="P8">Odpowiadając na zaproszenie do złożenia oferty cenowej na zadanie pn.</text:p>
      <text:p text:style-name="P16">Pielęgnacja i usuwanie drzew z terenów stanowiących własność Gminy Miejskiej Pabianice</text:p>
      <text:p text:style-name="P20">o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Zakres usługi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Cena jednostkowa netto [zł]</text:p>
          </table:table-cell>
          <table:table-cell table:style-name="Tabela1.A1" office:value-type="string">
            <text:p text:style-name="P2">Wartość podatku VAT [zł]</text:p>
          </table:table-cell>
          <table:table-cell table:style-name="Tabela1.F1" office:value-type="string">
            <text:p text:style-name="P2">Wartość brutto <text:line-break/>[zł]</text:p>
          </table:table-cell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F1" office:value-type="string">
            <text:p text:style-name="P3">6</text:p>
          </table:table-cell>
        </table:table-row>
        <table:table-row table:style-name="Tabela1.3">
          <table:table-cell table:style-name="Tabela1.A1" table:number-rows-spanned="4" office:value-type="string">
            <text:p text:style-name="P2">1</text:p>
          </table:table-cell>
          <table:table-cell table:style-name="Tabela1.A1" office:value-type="string">
            <text:p text:style-name="P22"><text:span text:style-name="T4">Zadanie 1:</text:span><text:span text:style-name="T5"> Prowadzenie cięć sanitarnych i pielęgnacyjnych drzew o zróżnicowanych średnicach pni:</text:span></text:p>
            <text:p text:style-name="P23">(w tym usuwanie posuszu, nadłamanych</text:p>
            <text:p text:style-name="P24">konarów, odrostów z pni drzew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5"/>
            <text:p text:style-name="P27"/>
            <text:p text:style-name="P21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do 40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41-65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powyżej 65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table-cell table:style-name="Tabela1.A1" table:number-rows-spanned="6" office:value-type="string">
            <text:p text:style-name="P2">2</text:p>
          </table:table-cell>
          <table:table-cell table:style-name="Tabela1.A1" office:value-type="string">
            <text:p text:style-name="P22"><text:span text:style-name="T4">Zadanie 2:</text:span><text:span text:style-name="T5"> Usuwanie drzew o zróżnicowanych średnicach pni:</text:span></text:p>
            <text:p text:style-name="P26">(wraz z frezowaniem lub karczowaniem pozostałego pnia min. 15 cm poniżej gruntu i zasypaniem powstałego po karczowaniu lub frezowaniu zadolenia humusem do poziomu gruntu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5"/>
            <text:p text:style-name="P27"/>
            <text:p text:style-name="P21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do 20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21-30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31-40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41-65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office:value-type="string">
            <text:p text:style-name="P25">powyżej 65 cm: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  <text:soft-page-break/>
        <table:table-row table:style-name="Tabela1.13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30"><text:span text:style-name="T4">Zadanie 3:</text:span><text:span text:style-name="T5"> Awaryjne usuwanie wiatrołomów drzew i ułamanych konarów </text:span><text:span text:style-name="T6">(przy zaoferowanym czasie dojazdu na przesłane przez Zamawiającego zgłoszenie …... godzin)</text:span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  <text:p text:style-name="P27"/>
            <text:p text:style-name="P21"/>
          </table:table-cell>
        </table:table-row>
      </table:table>
      <text:p text:style-name="P31"/>
      <text:p text:style-name="P31"/>
      <text:p text:style-name="P29">…………………………..dnia…………..2018                                     </text:p>
      <text:p text:style-name="P15">...….......................................</text:p>
      <text:p text:style-name="P14"><text:span text:style-name="T7"><text:s text:c="117"/></text:span><text:span text:style-name="T8">podpis Wykonawcy/Wykonawców</text:span></text:p>
      <text:p text:style-name="P2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9T11:00:09.47</meta:creation-date>
    <dc:date>2018-12-03T13:14:25.76</dc:date>
    <meta:editing-duration>PT4M17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2" meta:paragraph-count="54" meta:word-count="192" meta:character-count="1463"/>
  </office:meta>
</office:document-meta>
</file>