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0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0.116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Normalny_20__28_Web_29_">
      <style:paragraph-properties fo:margin-top="0.494cm" fo:margin-bottom="0cm"/>
    </style:style>
    <style:style style:name="P18" style:family="paragraph" style:parent-style-name="Normalny_20__28_Web_29_">
      <style:paragraph-properties fo:margin-top="0.494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19" style:family="paragraph" style:parent-style-name="Normalny_20__28_Web_29_">
      <style:paragraph-properties fo:margin-top="0.494cm" fo:margin-bottom="0cm"/>
      <style:text-properties fo:color="#000000" fo:font-size="10pt" style:font-size-asian="10pt" style:font-size-complex="10pt"/>
    </style:style>
    <style:style style:name="P20" style:family="paragraph" style:parent-style-name="Normalny_20__28_Web_29_">
      <style:paragraph-properties fo:margin-top="0.494cm" fo:margin-bottom="0cm" fo:line-height="150%"/>
    </style:style>
    <style:style style:name="P21" style:family="paragraph" style:parent-style-name="Normalny_20__28_Web_29_">
      <style:paragraph-properties fo:margin-top="0.199cm" fo:margin-bottom="0cm"/>
    </style:style>
    <style:style style:name="P22" style:family="paragraph" style:parent-style-name="Normalny_20__28_Web_29_">
      <style:paragraph-properties fo:margin-top="0.199cm" fo:margin-bottom="0cm"/>
      <style:text-properties fo:color="#000000" fo:font-size="10pt" style:font-size-asian="10pt" style:font-size-complex="10pt"/>
    </style:style>
    <style:style style:name="P23" style:family="paragraph" style:parent-style-name="Normalny_20__28_Web_29_">
      <style:paragraph-properties fo:margin-top="0.199cm" fo:margin-bottom="0cm" fo:line-height="150%"/>
      <style:text-properties fo:color="#000000" fo:font-size="10pt" style:font-size-asian="10pt" style:font-size-complex="10pt"/>
    </style:style>
    <style:style style:name="P24" style:family="paragraph" style:parent-style-name="Standard" style:master-page-name="Standard">
      <style:paragraph-properties fo:margin-top="0cm" fo:margin-bottom="0cm" fo:line-height="100%" style:page-number="auto" style:text-autospace="none"/>
    </style:style>
    <style:style style:name="P25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</style:style>
    <style:style style:name="P27" style:family="paragraph" style:parent-style-name="Standard" style:list-style-name="WW8Num1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Text_20_body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OS.6131.2.35.2018<text:tab/><text:tab/><text:tab/><text:tab/> <text:s text:c="19"/></text:span><text:span text:style-name="T2">Załącznik nr 1 do zaproszenia z dnia 3 grudnia 2018r.</text:span></text:p>
      <text:p text:style-name="P2"/>
      <text:p text:style-name="P3"/>
      <text:p text:style-name="P9"><text:span text:style-name="T3">………</text:span><text:span text:style-name="T1">..………………., ………… 20….. r.</text:span></text:p>
      <text:p text:style-name="P5"/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1">Zamawiający:</text:p>
      <text:p text:style-name="P12">Miasto Pabianice</text:p>
      <text:p text:style-name="P12">ul. Zamkowa 16</text:p>
      <text:p text:style-name="P13">95-200 Pabianice</text:p>
      <text:p text:style-name="P5"/>
      <text:p text:style-name="P5"/>
      <text:p text:style-name="P6">OFERTA</text:p>
      <text:p text:style-name="P6"/>
      <text:p text:style-name="P4">Odpowiadając na zaproszenie do złożenia oferty cenowej na zadanie pn.</text:p>
      <text:p text:style-name="P14">Pielęgnacja i usuwanie drzew z terenów stanowiących własność Gminy Miejskiej Pabianice</text:p>
      <text:p text:style-name="P14"/>
      <text:p text:style-name="P18">1.<text:tab/>Oferujemy:</text:p>
      <text:p text:style-name="P21"><text:span text:style-name="T4">1.1 Wykonanie przedmiotu zamówienia</text:span><text:span text:style-name="T6">,</text:span><text:span text:style-name="T5"> zgodnie z określonymi wymaganiami:</text:span></text:p>
      <text:p text:style-name="P23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/text:p>
      <text:p text:style-name="P19">w tym:</text:p>
      <text:p text:style-name="P22">wartość netto ............................................... zł, słownie….............................................................................</text:p>
      <text:p text:style-name="P22">wartość podatku VAT ................................. zł – według stawki ........ %,</text:p>
      <text:p text:style-name="P22">słownie….........................................................................................................................................................</text:p>
      <text:p text:style-name="P22">z uwzględnieniem podziału kwoty wynagrodzenia na pozycje określone w Formularzu cenowym.</text:p>
      <text:p text:style-name="P17"><text:span text:style-name="T4">1.2. Czas dojazdu na wezwanie Zamawiającego</text:span><text:span text:style-name="T5"> w sprawie awaryjnego usuwania wiatrołomów drzew i ułamanych konarów …........... godzin</text:span></text:p>
      <text:p text:style-name="P20"><text:span text:style-name="T4">1.3. Termin wykonania przedmiotu niniejszego zamówienia</text:span><text:span text:style-name="T5">: ……………………................................…</text:span></text:p>
      <text:p text:style-name="P10"/>
      <text:list xml:id="list1214929571608915664" text:style-name="WW8Num1">
        <text:list-item>
          <text:p text:style-name="P28">Oświadczamy, że:</text:p>
        </text:list-item>
      </text:list>
      <text:p text:style-name="P10"/>
      <text:p text:style-name="P15">2.1. Oświadczamy, że zawarte w „Zaproszeniu do złożenia oferty cenowej” warunki umowy akceptujemy i zobowiązujemy się, w przypadku przyjęcia naszej oferty, do zawarcia umowy na w/w warunkach.</text:p>
      <text:p text:style-name="P15">2.2. Powyższe ceny zawierają wszelkie koszty, jakie ponosi zamawiający w przypadku wyboru niniejszej oferty</text:p>
      <text:p text:style-name="P16"/>
      <text:list xml:id="list33316080" text:continue-numbering="true" text:style-name="WW8Num1">
        <text:list-item>
          <text:p text:style-name="P27">Załącznikami do oferty są:</text:p>
        </text:list-item>
      </text:list>
      <text:list xml:id="list7488807736886159491" text:style-name="WW8Num2">
        <text:list-item>
          <text:p text:style-name="P25">…………………………………………………………</text:p>
        </text:list-item>
        <text:list-item>
          <text:p text:style-name="P26"><text:span text:style-name="T3"><text:s/>………………………………………………………</text:span><text:span text:style-name="T1">..</text:span></text:p>
        </text:list-item>
      </text:list>
      <text:p text:style-name="P4"/>
      <text:p text:style-name="P3"/>
      <text:p text:style-name="P3"/>
      <text:p text:style-name="P9"><text:span text:style-name="T3">……………………………………</text:span><text:span text:style-name="T1">...</text:span></text:p>
      <text:p text:style-name="P1"><text:tab/> <text:s text:c="12"/>(data, podpis i 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9T10:56:33.78</meta:creation-date>
    <dc:date>2018-12-03T13:13:41.54</dc:date>
    <meta:editing-duration>PT3M2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30" meta:word-count="182" meta:character-count="1946"/>
  </office:meta>
</office:document-meta>
</file>