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.101cm" fo:margin-bottom="0cm" fo:line-height="100%" style:text-autospace="none"/>
    </style:style>
    <style:style style:name="P9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10" style:family="paragraph" style:parent-style-name="Text_20_body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.1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master-page-name="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.773cm" fo:margin-right="0cm" fo:margin-top="0cm" fo:margin-bottom="0cm" fo:line-height="100%" fo:text-align="justify" style:justify-single-word="false" fo:orphans="2" fo:widows="2" fo:hyphenation-ladder-count="no-limit" fo:text-indent="-0.773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_20__28_user_29_">
      <style:paragraph-properties loext:contextual-spacing="false" fo:margin-top="0.199cm" fo:margin-bottom="0cm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1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3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left="0.01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text-underline-style="solid" style:text-underline-width="auto" style:text-underline-color="font-color" style:font-name-complex="Times New Roman"/>
    </style:style>
    <style:style style:name="T4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5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/text:p>
      <text:p text:style-name="P4"><text:span text:style-name="T5"><text:tab/>OS.7021.54.2018 <text:s/><text:tab/><text:tab/><text:tab/><text:tab/><text:tab/><text:tab/></text:span><text:span text:style-name="T2">………</text:span><text:span text:style-name="T1">..………………., ………… 2018 <text:s/>r.</text:span><text:span text:style-name="T5"><text:tab/><text:tab/><text:tab/><text:tab/><text:tab/></text:span><text:span text:style-name="T1"> <text:tab/><text:tab/><text:tab/><text:tab/><text:tab/><text:tab/><text:tab/><text:tab/><text:tab/><text:tab/><text:tab/></text:span></text:p>
      <text:p text:style-name="P8"><text:span text:style-name="T13">Wykonawca: </text:span><text:span text:style-name="Domyślna_20_czcionka_20_akapitu"><text:span text:style-name="T4">…………………………………</text:span></text:span></text:p>
      <text:p text:style-name="P9">adres ………………………………………….</text:p>
      <text:p text:style-name="P9">Telefon…………………, fax.:........................</text:p>
      <text:p text:style-name="P9">REGON ………………………………………</text:p>
      <text:p text:style-name="P9">NIP……………………………………………</text:p>
      <text:p text:style-name="P29"/>
      <text:p text:style-name="P23">Zamawiający:</text:p>
      <text:p text:style-name="P22">Miasto Pabianice</text:p>
      <text:p text:style-name="P22">ul. Zamkowa 16</text:p>
      <text:p text:style-name="P21">95-200 Pabianice</text:p>
      <text:p text:style-name="P7"/>
      <text:p text:style-name="P6">OFERTA</text:p>
      <text:p text:style-name="P6"/>
      <text:p text:style-name="P5"><text:tab/>Odpowiadając na zaproszenie do złożenia oferty cenowej na zadanie pn.:</text:p>
      <text:p text:style-name="P13">„Ukwiecenie i pielęgnację konstrukcji kwietnikowych na terenie miasta Pabianice”</text:p>
      <text:p text:style-name="P14"/>
      <text:p text:style-name="P24"><text:span text:style-name="T8">1.<text:tab/>Oferujemy:</text:span><text:span text:style-name="T5"> wykonanie usługi określonej w zadaniu 1, zadaniu 2 i zadaniu 3 będącej przedmiotem zamówienia, zgodnie z wymogami opisu przedmiotu zamówienia, za kwotę </text:span><text:span text:style-name="T3">w łącznej wysokości:</text:span></text:p>
      <text:p text:style-name="P25"/>
      <text:p text:style-name="P20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20">brutto: ........................... zł, (słownie:................................................................................................).</text:p>
      <text:p text:style-name="P20">W tym:</text:p>
      <text:p text:style-name="P26">1) <text:span text:style-name="T12">zadanie 1 </text:span>za kwotę:</text:p>
      <text:p text:style-name="P19"><text:s/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8">brutto: ........................... zł, (słownie:................................................................................................).</text:p>
      <text:p text:style-name="P27"/>
      <text:p text:style-name="P27"><text:tab/>2) <text:span text:style-name="T12">zadanie 2</text:span> <text:s/>za kwotę</text:p>
      <text:p text:style-name="P19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8">brutto: ........................... zł, (słownie:.................................................................................................).</text:p>
      <text:p text:style-name="P17"><text:tab/></text:p>
      <text:p text:style-name="P15"><text:s text:c="7"/>3) <text:span text:style-name="T12">zadanie 3</text:span> za kwotę </text:p>
      <text:p text:style-name="P19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8">brutto: ........................... zł, (słownie:.................................................................................................).</text:p>
      <text:p text:style-name="P18"/>
      <text:p text:style-name="P18">w tym:</text:p>
      <text:p text:style-name="P16"><text:s text:c="7"/>zryczałtowana kwota za jeden miesiąc</text:p>
      <text:p text:style-name="P19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8">brutto: ........................... zł, (słownie:.................................................................................................).</text:p>
      <text:p text:style-name="P19"/>
      <text:list xml:id="list5291699113024794116" text:style-name="L1">
        <text:list-item>
          <text:p text:style-name="P34">Akceptujemy termin realizacji zamówienia: <text:s/></text:p>
          <text:p text:style-name="P35"><text:span text:style-name="T7">dla Zadania 1: …..................................</text:span><text:span text:style-name="T9">. r. </text:span></text:p>
        </text:list-item>
      </text:list>
      <text:p text:style-name="P2"><text:span text:style-name="T14">dla Zadania 2: …..................................</text:span><text:span text:style-name="T15">. r. </text:span></text:p>
      <text:p text:style-name="P2"><text:span text:style-name="T14">dla Zadania 3:</text:span><text:span text:style-name="T15"> …................................... r. </text:span></text:p>
      <text:p text:style-name="P1"/>
      <text:p text:style-name="P12"><text:soft-page-break/><text:span text:style-name="T10">3.</text:span><text:span text:style-name="T11"><text:tab/></text:span><text:span text:style-name="T5">Oświadczamy, że zawarte w „Zaproszeniu do złożenia oferty cenowej” warunki umowy akceptujemy i zobowiązujemy się, w przypadku przyjęcia naszej oferty, do zawarcia umowy na w/w warunkach.</text:span></text:p>
      <text:p text:style-name="P10"/>
      <text:p text:style-name="P11"/>
      <text:p text:style-name="P11">4.<text:tab/>Załącznikami do oferty są:</text:p>
      <text:list xml:id="list417175604539894184" text:style-name="WW8Num2">
        <text:list-item>
          <text:p text:style-name="P32">…………………………………………………………</text:p>
        </text:list-item>
        <text:list-item>
          <text:p text:style-name="P33"><text:span text:style-name="T6"><text:s/>………………………………………………………</text:span><text:span text:style-name="T5">..</text:span></text:p>
        </text:list-item>
      </text:list>
      <text:p text:style-name="P5"/>
      <text:p text:style-name="P5"/>
      <text:p text:style-name="P3"><text:span text:style-name="T6">……………………………………</text:span><text:span text:style-name="T5">... <text:s text:c="2"/></text:span></text:p>
      <text:p text:style-name="P28">data, 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8-10-29T13:20:45.71</dc:date>
    <meta:print-date>2018-10-29T13:20:32.92</meta:print-date>
    <meta:editing-cycles>72</meta:editing-cycles>
    <meta:editing-duration>PT13H4M17S</meta:editing-duration>
    <meta:generator>OpenOffice/4.1.2$Win32 OpenOffice.org_project/412m3$Build-9782</meta:generator>
    <meta:document-statistic meta:table-count="0" meta:image-count="0" meta:object-count="0" meta:page-count="2" meta:paragraph-count="43" meta:word-count="229" meta:character-count="3479"/>
  </office:meta>
</office:document-meta>
</file>