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loext:contextual-spacing="false" fo:margin-top="0.423cm" fo:margin-bottom="0cm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loext:contextual-spacing="false" fo:margin-top="0.035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3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loext:contextual-spacing="false" fo:margin-top="0.388cm" fo:margin-bottom="0cm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Text_20_body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16" style:family="paragraph" style:parent-style-name="Text_20_body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Text_20_body" style:list-style-name="WW8Num3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18" style:family="paragraph" style:parent-style-name="Text_20_body" style:list-style-name="WW8Num2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19" style:family="paragraph" style:parent-style-name="Text_20_body">
      <style:paragraph-properties loext:contextual-spacing="false" fo:margin-left="0cm" fo:margin-right="0cm" fo:margin-top="0.423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Heading_20_1">
      <style:paragraph-properties loext:contextual-spacing="false" fo:margin-left="0cm" fo:margin-right="0.353cm" fo:margin-top="0.388cm" fo:margin-bottom="0cm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>
      <style:paragraph-properties loext:contextual-spacing="false" fo:margin-top="0.282cm" fo:margin-bottom="0cm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 style:list-style-name="WW8Num3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style:font-name="Times New Roman" fo:font-size="12pt" fo:font-weight="normal" style:font-name-asian="Arial" style:font-size-asian="12pt" style:font-weight-asian="normal" style:font-size-complex="12pt"/>
    </style:style>
    <style:style style:name="T9" style:family="text">
      <style:text-properties style:font-name="Times New Roman" fo:font-size="10pt" fo:font-weight="normal" style:font-size-asian="10pt" style:font-weight-asian="normal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style:font-name="Times New Roman C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ERTA</text:h>
      <text:p text:style-name="P14">na wykonanie operatów szacunkowych <text:span text:style-name="T6">okre</text:span><text:span text:style-name="T10">ś</text:span><text:span text:style-name="T6">laj</text:span><text:span text:style-name="T10">ą</text:span><text:span text:style-name="T6">cych </text:span><text:span text:style-name="T7">wart</text:span><text:span text:style-name="T6">o</text:span><text:span text:style-name="T10">ść</text:span><text:span text:style-name="T7"> n</text:span><text:span text:style-name="T8">ieruchomości lokalowych: </text:span><text:span text:style-name="T6">lokali mieszkalnych, lokali u</text:span><text:span text:style-name="T10">ż</text:span><text:span text:style-name="T6">ytkowych z pomieszczeniami przynale</text:span><text:span text:style-name="T10">ż</text:span><text:span text:style-name="T6">nymi i udzia</text:span><text:span text:style-name="T10">ł</text:span><text:span text:style-name="T6">em do nieruchomo</text:span><text:span text:style-name="T10">ś</text:span><text:span text:style-name="T6">ci gruntowej,</text:span><text:span text:style-name="T9"> <text:s/></text:span><text:span text:style-name="T6">nak</text:span><text:span text:style-name="T10">ł</text:span><text:span text:style-name="T6">adów ich najemców, spó</text:span><text:span text:style-name="T10">ł</text:span><text:span text:style-name="T6">dzielczego w</text:span><text:span text:style-name="T10">ł</text:span><text:span text:style-name="T6">asno</text:span><text:span text:style-name="T10">ś</text:span><text:span text:style-name="T6">ciowego prawa do lokalu, udziału w budynkach niemieszkalnych</text:span></text:p>
      <text:p text:style-name="P21">Oferujemy wykonanie przedmiotu zamówienia zgodnie za wynagrodzeniem w kwocie:</text:p>
      <text:p text:style-name="P21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</text:span><text:span text:style-name="T3">o</text:span><text:span text:style-name="T2">d dnia zawarcia umowy do</text:span><text:span text:style-name="T4"> 31.12.2018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5"/>
      <text:p text:style-name="P11">Oświadczamy, że:</text:p>
      <text:list xml:id="list6608771020790357771" text:style-name="WW8Num3">
        <text:list-item>
          <text:p text:style-name="P23">W cenie oferty uwzględniliśmy wszelkie prace towarzyszące oraz dodatkowe niezbędne do realizacji przedmiotowego zamówienia.</text:p>
        </text:list-item>
        <text:list-item>
          <text:p text:style-name="P23">Udzielamy 30 dniowego terminu płatności faktur /rachunków.</text:p>
        </text:list-item>
        <text:list-item>
          <text:p text:style-name="P17"><text:span text:style-name="T5">P</text:span>od rygorem odpowiedzialności z mocy art. 233 KK, oświadczamy że złożone oświadczenia i dokumenty są prawdziwe.</text:p>
        </text:list-item>
        <text:list-item>
          <text:p text:style-name="P17">Posiadamy / <text:span text:style-name="T11">nie posiadamy subkonto rachunku rozliczeniowego VAT – NR …..................................</text:span></text:p>
        </text:list-item>
      </text:list>
      <text:p text:style-name="P19"><text:s text:c="6"/>…............................................................................................................................................................</text:p>
      <text:p text:style-name="P15"/>
      <text:p text:style-name="P16"/>
      <text:p text:style-name="P12">Akceptujemy:</text:p>
      <text:list xml:id="list5435246966531550510" text:style-name="WW8Num2">
        <text:list-item>
          <text:p text:style-name="P24">Zapisy projektu umowy.</text:p>
        </text:list-item>
        <text:list-item>
          <text:p text:style-name="P24">Przedstawioną formę finansowania i płatności.</text:p>
        </text:list-item>
        <text:list-item>
          <text:p text:style-name="P18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list xml:id="list7149257047574979013" text:style-name="WW8Num4">
        <text:list-header>
          <text:p text:style-name="P22">podpisania umowy na warunkach zawartych w istotnych warunkach zamówienia, w miejscu<text:line-break/> i terminie wskazanym przez Zamawiającego,</text:p>
        </text:list-header>
      </text:list>
      <text:p text:style-name="P2"/>
      <text:p text:style-name="P2">Na .......................... kolejno ponumerowanych stronach składamy całość oferty.</text:p>
      <text:p text:style-name="P2"/>
      <text:p text:style-name="P2">Dane oferenta:<text:line-break/></text:p>
      <text:p text:style-name="P3">Nazwa …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</text:p>
      <text:p text:style-name="P2"/>
      <text:p text:style-name="P2">Kod.........................................</text:p>
      <text:p text:style-name="P2"/>
      <text:p text:style-name="P2">Tel. /fax. ............................................................</text:p>
      <text:p text:style-name="P9">........…………………, dnia ………………………..</text:p>
      <text:p text:style-name="P10">Załączniki:</text:p>
      <text:p text:style-name="P3">1. ....................................................................................................</text:p>
      <text:p text:style-name="P3"><text:soft-page-break/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3">4. .....................................................................................................</text:p>
      <text:p text:style-name="P13">5. .....................................................................................................</text:p>
      <text:p text:style-name="P13">6. …................................................................................................</text:p>
      <text:p text:style-name="P13">7. …...................................................................................................</text:p>
      <text:p text:style-name="P13"/>
      <text:p text:style-name="P13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0:20</meta:creation-date>
    <dc:date>2018-10-25T10:06:29.86</dc:date>
    <meta:editing-cycles>24</meta:editing-cycles>
    <meta:editing-duration>PT1H44M26S</meta:editing-duration>
    <meta:document-statistic meta:table-count="0" meta:image-count="0" meta:object-count="0" meta:page-count="2" meta:paragraph-count="37" meta:word-count="255" meta:character-count="3566"/>
    <meta:user-defined meta:name="Info 1"/>
    <meta:user-defined meta:name="Info 2"/>
    <meta:user-defined meta:name="Info 3"/>
    <meta:user-defined meta:name="Info 4"/>
  </office:meta>
</office:document-meta>
</file>