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2" style:family="paragraph" style:parent-style-name="heading_20_2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size-asian="12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6" style:family="paragraph" style:parent-style-name="Standard">
      <style:text-properties style:use-window-font-color="true" fo:font-size="10pt" fo:language="pl" fo:country="PL" style:font-size-asian="10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font-size-asian="10pt" style:font-weight-asian="bold"/>
    </style:style>
    <style:style style:name="P8" style:family="paragraph" style:parent-style-name="Standard">
      <style:text-properties style:use-window-font-color="true" style:text-position="0% 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</style:style>
    <style:style style:name="P10" style:family="paragraph" style:parent-style-name="Body_20_Text_20_2">
      <style:paragraph-properties fo:text-align="start" style:justify-single-word="false"/>
      <style:text-properties style:use-window-font-color="true" fo:font-size="10pt" fo:language="pl" fo:country="PL" style:font-size-asian="10pt"/>
    </style:style>
    <style:style style:name="P11" style:family="paragraph" style:parent-style-name="Body_20_Text_20_2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12" style:family="paragraph" style:parent-style-name="Body_20_Text_20_2">
      <style:paragraph-properties fo:text-align="start" style:justify-single-word="false"/>
    </style:style>
    <style:style style:name="P1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language="pl" fo:country="PL" style:font-size-asian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style:font-size-asian="10pt"/>
    </style:style>
    <style:style style:name="P16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/>
    </style:style>
    <style:style style:name="P19" style:family="paragraph" style:parent-style-name="Standard" style:list-style-name="L4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L4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Body_20_Text_20_2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super 58%" style:font-name="Times New Roman" fo:font-size="12pt" fo:language="pl" fo:country="PL" style:font-size-asian="12pt"/>
    </style:style>
    <style:style style:name="T1" style:family="text">
      <style:text-properties style:use-window-font-color="true" style:font-name="Times New Roman" fo:font-size="9pt" fo:language="pl" fo:country="PL" style:font-size-asian="9pt"/>
    </style:style>
    <style:style style:name="T2" style:family="text">
      <style:text-properties style:use-window-font-color="true" style:font-name="Times New Roman" fo:font-size="10pt" fo:language="pl" fo:country="PL" style:font-size-asian="10pt"/>
    </style:style>
    <style:style style:name="T3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4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5" style:family="text">
      <style:text-properties style:use-window-font-color="true" style:font-name="Times New Roman" fo:font-size="12pt" fo:language="pl" fo:country="PL" style:font-size-asian="12pt"/>
    </style:style>
    <style:style style:name="T6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8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9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10" style:family="text">
      <style:text-properties style:use-window-font-color="true" fo:font-size="9pt" fo:language="pl" fo:country="PL" style:font-size-asian="9pt"/>
    </style:style>
    <style:style style:name="T11" style:family="text">
      <style:text-properties style:use-window-font-color="true" fo:font-size="12pt" fo:language="pl" fo:country="PL" style:font-size-asian="12pt"/>
    </style:style>
    <style:style style:name="T12" style:family="text">
      <style:text-properties style:use-window-font-color="true" fo:font-size="12pt" fo:language="pl" fo:country="PL" fo:font-weight="normal" style:font-size-asian="12pt" style:font-weight-asian="normal"/>
    </style:style>
    <style:style style:name="T13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14" style:family="text">
      <style:text-properties style:use-window-font-color="true" style:text-position="0% 100%" fo:font-size="12pt" fo:language="pl" fo:country="PL" style:font-size-asian="12pt"/>
    </style:style>
    <style:style style:name="T15" style:family="text">
      <style:text-properties style:use-window-font-color="true" fo:font-size="10pt" fo:language="pl" fo:country="PL" fo:font-weight="bold" style:font-size-asian="10pt" style:font-weight-asian="bold"/>
    </style:style>
    <style:style style:name="T16" style:family="text">
      <style:text-properties style:use-window-font-color="true" fo:font-size="10pt" fo:language="pl" fo:country="PL" style:font-size-asian="10pt"/>
    </style:style>
    <style:style style:name="T17" style:family="text">
      <style:text-properties style:use-window-font-color="true" style:text-position="super 58%" style:font-name="Times New Roman" fo:font-size="12pt" fo:language="pl" fo:country="PL" style:font-size-asian="12pt"/>
    </style:style>
    <text:list-style style:name="L1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0"/></text:p>
      <text:p text:style-name="P1">Formularz cenowy <text:s/></text:p>
      <text:p text:style-name="P11"/>
      <text:p text:style-name="P12"><text:span text:style-name="T7">Wykonanie operatów szacunkowych okre</text:span><text:span text:style-name="T12">ś</text:span><text:span text:style-name="T7">laj</text:span><text:span text:style-name="T12">ą</text:span><text:span text:style-name="T7">cych </text:span><text:span text:style-name="T8">wart</text:span><text:span text:style-name="T7">o</text:span><text:span text:style-name="T12">ść</text:span><text:span text:style-name="T8"> n</text:span><text:span text:style-name="T9">ieruchomości lokalowych: </text:span><text:span text:style-name="T7">lokali mieszkalnych, lokali u</text:span><text:span text:style-name="T12">ż</text:span><text:span text:style-name="T7">ytkowych z pomieszczeniami przynale</text:span><text:span text:style-name="T12">ż</text:span><text:span text:style-name="T7">nymi i udzia</text:span><text:span text:style-name="T12">ł</text:span><text:span text:style-name="T7">em do nieruchomo</text:span><text:span text:style-name="T12">ś</text:span><text:span text:style-name="T7">ci gruntowej,</text:span><text:span text:style-name="T4"> <text:s/></text:span><text:span text:style-name="T7">nak</text:span><text:span text:style-name="T12">ł</text:span><text:span text:style-name="T7">adów ich najemców, spó</text:span><text:span text:style-name="T12">ł</text:span><text:span text:style-name="T7">dzielczego w</text:span><text:span text:style-name="T12">ł</text:span><text:span text:style-name="T7">asno</text:span><text:span text:style-name="T12">ś</text:span><text:span text:style-name="T7">ciowego prawa do lokalu, udziału w budynkach niemieszkalnych</text:span></text:p>
      <text:list xml:id="list2721881117971198914" text:style-name="L1">
        <text:list-header>
          <text:p text:style-name="P21"><text:bookmark-start text:name="DDE_LINK"/><text:s text:c="8"/></text:p>
        </text:list-header>
      </text:list>
      <text:p text:style-name="P10"/>
      <text:p text:style-name="P9"><text:span text:style-name="T5">cena jednostkowa za wykonanie operatu </text:span><text:span text:style-name="T13"><text:s/>-...........................................................z</text:span><text:span text:style-name="T14">ł</text:span><text:span text:style-name="T13"> (kwota netto) <text:s/>+ <text:s/>(VAT)............% ........................................ z</text:span><text:span text:style-name="T14">ł</text:span><text:span text:style-name="T13"> = <text:s/>................................................................... z</text:span><text:span text:style-name="T14">ł</text:span><text:span text:style-name="T13"> (kwota brutto) <text:s text:c="20"/>- <text:s/>wartość należy wpisać do oferty</text:span><text:span text:style-name="T17"> <text:s text:c="23"/></text:span></text:p>
      <text:p text:style-name="P10"/>
      <text:p text:style-name="Standard"><text:span text:style-name="T3">Cena jednostkowa <text:s/>netto za wykonanie operatu <text:s/>sk</text:span><text:span text:style-name="T15">ł</text:span><text:span text:style-name="T3">ada si</text:span><text:span text:style-name="T15">ę</text:span><text:span text:style-name="T3"> z:</text:span></text:p>
      <text:p text:style-name="P6"/>
      <text:list xml:id="list1706364954132573918" text:style-name="L2">
        <text:list-item>
          <text:p text:style-name="P16"><text:span text:style-name="T2">ceny jednostkowej za okre</text:span><text:span text:style-name="T16">ś</text:span><text:span text:style-name="T2">lenie warto</text:span><text:span text:style-name="T16">ś</text:span><text:span text:style-name="T2">ci lokalu wraz z pomieszczeni</text:span><text:span text:style-name="T2">e</text:span><text:span text:style-name="T2">m przynale</text:span><text:span text:style-name="T16">ż</text:span><text:span text:style-name="T2">nym, spó</text:span><text:span text:style-name="T16">ł</text:span><text:span text:style-name="T2">dzielczego w</text:span><text:span text:style-name="T16">ł</text:span><text:span text:style-name="T2">asno</text:span><text:span text:style-name="T16">ś</text:span><text:span text:style-name="T2">ciowego prawa do lokalu w wysoko</text:span><text:span text:style-name="T16">ś</text:span><text:span text:style-name="T2">ci: </text:span><text:span text:style-name="T2"><text:s text:c="50"/></text:span><text:span text:style-name="T2">..............................z</text:span><text:span text:style-name="T16">ł</text:span></text:p>
          <text:p text:style-name="P18"/>
        </text:list-item>
        <text:list-item>
          <text:p text:style-name="P18">ceny jednostkowej za określenie wartości dodatkowego pomieszczenia przynależnego <text:line-break/>w wysokości …...................... zł</text:p>
        </text:list-item>
      </text:list>
      <text:p text:style-name="P15"/>
      <text:list xml:id="list2223446107523308603" text:style-name="L3">
        <text:list-item>
          <text:p text:style-name="P17"><text:span text:style-name="T2">ceny jednostkowej za okre</text:span><text:span text:style-name="T16">ś</text:span><text:span text:style-name="T2">lenie warto</text:span><text:span text:style-name="T16">ś</text:span><text:span text:style-name="T2">ci udzia</text:span><text:span text:style-name="T16">ł</text:span><text:span text:style-name="T2">u w nieruchomo</text:span><text:span text:style-name="T16">ś</text:span><text:span text:style-name="T2">ci gruntowej <text:line-break/>w wysoko</text:span><text:span text:style-name="T16">ś</text:span><text:span text:style-name="T2">ci ............................... z</text:span><text:span text:style-name="T16">ł</text:span></text:p>
        </text:list-item>
      </text:list>
      <text:p text:style-name="P6"/>
      <text:list xml:id="list6854972189669788055" text:style-name="L4">
        <text:list-item>
          <text:p text:style-name="P19"><text:span text:style-name="T2">ceny jednostkowej za okre</text:span><text:span text:style-name="T16">ś</text:span><text:span text:style-name="T2">lenie warto</text:span><text:span text:style-name="T16">ś</text:span><text:span text:style-name="T2">ci nak</text:span><text:span text:style-name="T16">ł</text:span><text:span text:style-name="T2">adów najemcy <text:line-break/>w wysoko</text:span><text:span text:style-name="T16">ś</text:span><text:span text:style-name="T2">ci ................................. z</text:span><text:span text:style-name="T16">ł</text:span></text:p>
        </text:list-item>
        <text:list-item>
          <text:p text:style-name="P20"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10"/>
      <text:p text:style-name="P7"/>
      <text:p text:style-name="P3"><text:span text:style-name="T2">Termin wykonania powy</text:span><text:span text:style-name="T16">ż</text:span><text:span text:style-name="T2">szych operatów szacunkowych wynosi <text:s/>14 dni kalendarzowych od dnia otrzymania zlecenia.</text:span></text:p>
      <text:p text:style-name="P4"><text:bookmark-end text:name="DDE_LINK"/></text:p>
      <text:p text:style-name="P3"><text:span text:style-name="T2">Wykonanie zamówienia odbywa</text:span><text:span text:style-name="T16">ć</text:span><text:span text:style-name="T2"> si</text:span><text:span text:style-name="T16">ę</text:span><text:span text:style-name="T2"> b</text:span><text:span text:style-name="T16">ę</text:span><text:span text:style-name="T2">dzie w pakietach obejmuj</text:span><text:span text:style-name="T16">ą</text:span><text:span text:style-name="T2">cych od 1 do </text:span><text:span text:style-name="T2">5</text:span><text:span text:style-name="T2"> lokali z 14 dniowym terminem realizacji pakietu (maksymalnie 2 pakiety w ci</text:span><text:span text:style-name="T16">ą</text:span><text:span text:style-name="T2">gu miesi</text:span><text:span text:style-name="T16">ą</text:span><text:span text:style-name="T2">ca).<text:line-break/></text:span></text:p>
      <text:p text:style-name="P3"><text:span text:style-name="T5">Przewidywana ilo</text:span><text:span text:style-name="T11">ść</text:span><text:span text:style-name="T5"> operatów ok.</text:span><text:span text:style-name="T6"> 35</text:span><text:span text:style-name="T5"><text:line-break/></text:span></text:p>
      <text:p text:style-name="P13">UWAGA</text:p>
      <text:p text:style-name="P14">1. Zlecany jednostkowy operat szacunkowy może dotyczyć wyliczenia wartości <text:line-break/> poszczególnych składników za wynagrodzeniem odpowiadającym wycenianej pozycji.<text:line-break/>2. Przy określaniu wartości nakładów najemcy może zajść konieczność określenia wartości<text:line-break/> poszczególnych części składowych ( rodzajów) tych nakładów</text:p>
      <text:p text:style-name="P14"/>
      <text:p text:style-name="P5"/>
      <text:p text:style-name="P5"/>
      <text:p text:style-name="P3"><text:span text:style-name="T5"><text:s text:c="9"/></text:span><text:span text:style-name="T2"><text:s text:c="85"/></text:span><text:span text:style-name="T3">................................................................<text:line-break/></text:span><text:span text:style-name="T1"> <text:s text:c="107"/>podpis osoby/ osób wskazanych w dokumencie <text:line-break/> <text:s text:c="108"/>uprawnionej / uprawnionych do wyst</text:span><text:span text:style-name="T10">ę</text:span><text:span text:style-name="T1">powania <text:line-break/> <text:s text:c="110"/>w obrocie prawnym, reprezentowania oferenta i <text:line-break/> <text:s text:c="113"/>sk</text:span><text:span text:style-name="T10">ł</text:span><text:span text:style-name="T1">adania o</text:span><text:span text:style-name="T10">ś</text:span><text:span text:style-name="T1">wiadcze</text:span><text:span text:style-name="T10">ń</text:span><text:span text:style-name="T1"> woli w jego imieniu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23:08</meta:creation-date>
    <dc:date>2018-10-25T10:02:45.11</dc:date>
    <meta:print-date>2016-02-02T15:22:51.975000000</meta:print-date>
    <meta:editing-cycles>83</meta:editing-cycles>
    <meta:editing-duration>PT19H13M54S</meta:editing-duration>
    <meta:document-statistic meta:table-count="0" meta:image-count="0" meta:object-count="0" meta:page-count="1" meta:paragraph-count="17" meta:word-count="248" meta:character-count="2916"/>
    <meta:user-defined meta:name="Info 1"/>
    <meta:user-defined meta:name="Info 2"/>
    <meta:user-defined meta:name="Info 3"/>
    <meta:user-defined meta:name="Info 4"/>
  </office:meta>
</office:document-meta>
</file>