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text-properties fo:font-size="12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4" style:family="paragraph" style:parent-style-name="Text_20_body">
      <style:paragraph-properties fo:text-align="justify" style:justify-single-word="false"/>
      <style:text-properties fo:font-size="12pt" fo:font-weight="bold"/>
    </style:style>
    <style:style style:name="P5" style:family="paragraph" style:parent-style-name="Text_20_body">
      <style:paragraph-properties fo:text-align="justify" style:justify-single-word="false"/>
      <style:text-properties fo:font-size="12pt"/>
    </style:style>
    <style:style style:name="P6" style:family="paragraph" style:parent-style-name="Text_20_body">
      <style:paragraph-properties fo:line-height="100%" fo:text-align="justify" style:justify-single-word="false"/>
      <style:text-properties fo:font-size="12pt"/>
    </style:style>
    <style:style style:name="P7" style:family="paragraph" style:parent-style-name="Text_20_body">
      <style:paragraph-properties fo:text-align="start" style:justify-single-word="false"/>
      <style:text-properties fo:font-size="12pt"/>
    </style:style>
    <style:style style:name="P8" style:family="paragraph" style:parent-style-name="Text_20_body">
      <style:paragraph-properties fo:text-align="center" style:justify-single-word="false"/>
      <style:text-properties fo:font-size="12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line-height="150%" fo:text-align="start" style:justify-single-word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color="#000000" fo:font-size="12pt" fo:font-weight="bold"/>
    </style:style>
    <style:style style:name="P13" style:family="paragraph" style:parent-style-name="Text_20_body">
      <style:paragraph-properties fo:text-align="center" style:justify-single-word="false"/>
      <style:text-properties fo:font-size="10.5pt" fo:font-weight="bold" style:font-size-asian="10.5pt" style:font-size-complex="10.5pt"/>
    </style:style>
    <style:style style:name="P14" style:family="paragraph" style:parent-style-name="Text_20_body">
      <style:paragraph-properties fo:text-align="start" style:justify-single-word="false"/>
      <style:text-properties fo:font-size="10.5pt" style:font-size-asian="10.5pt" style:font-size-complex="10.5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line-height="100%" fo:text-align="start" style:justify-single-word="false"/>
    </style:style>
    <style:style style:name="P17" style:family="paragraph" style:parent-style-name="Text_20_body">
      <style:paragraph-properties fo:margin-left="0.635cm" fo:margin-right="0cm" fo:text-indent="-0.635cm" style:auto-text-indent="false"/>
    </style:style>
    <style:style style:name="P18" style:family="paragraph" style:parent-style-name="Text_20_body">
      <style:paragraph-properties fo:margin-left="0.635cm" fo:margin-right="0cm" fo:text-align="start" style:justify-single-word="false" fo:text-indent="-0.635cm" style:auto-text-indent="false"/>
    </style:style>
    <style:style style:name="P19" style:family="paragraph" style:parent-style-name="Text_20_body">
      <style:paragraph-properties fo:margin-left="0.635cm" fo:margin-right="0cm" fo:line-height="100%" fo:text-align="start" style:justify-single-word="false" fo:text-indent="-0.635cm" style:auto-text-indent="false"/>
    </style:style>
    <style:style style:name="P20" style:family="paragraph" style:parent-style-name="Text_20_body">
      <style:paragraph-properties fo:margin-left="0.635cm" fo:margin-right="0cm" fo:text-align="start" style:justify-single-word="false" fo:text-indent="-0.635cm" style:auto-text-indent="false"/>
      <style:text-properties fo:language="en" fo:country="US"/>
    </style:style>
    <style:style style:name="P21" style:family="paragraph" style:parent-style-name="Standard">
      <style:paragraph-properties fo:margin-left="0.635cm" fo:margin-right="0cm" fo:line-height="100%" fo:text-align="start" style:justify-single-word="false" fo:text-indent="-0.635cm" style:auto-text-indent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2" style:family="paragraph" style:parent-style-name="Text_20_body">
      <style:paragraph-properties fo:margin-left="1.27cm" fo:margin-right="0cm" fo:text-indent="0cm" style:auto-text-indent="false"/>
    </style:style>
    <style:style style:name="P23" style:family="paragraph" style:parent-style-name="Text_20_body">
      <style:paragraph-properties fo:margin-left="0.635cm" fo:margin-right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5" style:family="paragraph" style:parent-style-name="Tekst_20_podstawowy_20_2">
      <style:paragraph-properties fo:text-align="start" style:justify-single-word="false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 fo:line-height="150%" fo:text-align="start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30" style:family="paragraph" style:parent-style-name="Standard">
      <style:paragraph-properties fo:line-height="100%" fo:text-align="justify" style:justify-single-word="false"/>
      <style:text-properties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Standard">
      <style:paragraph-properties fo:margin-left="0.635cm" fo:margin-right="0cm" fo:line-height="100%" fo:text-align="start" style:justify-single-word="false" fo:text-indent="-0.635cm" style:auto-text-indent="false"/>
      <style:text-properties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Text_20_body" style:list-style-name="L1">
      <style:paragraph-properties fo:margin-left="1.27cm" fo:margin-right="0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size="12pt" fo:background-color="transparent"/>
    </style:style>
    <style:style style:name="T4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weight-asian="normal" style:font-weight-complex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style:use-window-font-color="true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language="pl" fo:country="PL" fo:font-weight="normal" style:font-size-asian="12pt" style:font-weight-asian="normal" style:font-size-complex="12pt"/>
    </style:style>
    <style:style style:name="T17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8" style:family="text">
      <style:text-properties style:use-window-font-color="true" style:font-name="Times New Roman" fo:font-size="12pt" fo:language="pl" fo:country="PL" style:font-size-asian="12pt"/>
    </style:style>
    <style:style style:name="T19" style:family="text"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21" style:family="text">
      <style:text-properties style:use-window-font-color="true" style:font-name="Times New Roman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 loext:char-shading-value="0"/>
    </style:style>
    <style:style style:name="T22" style:family="text">
      <style:text-properties style:use-window-font-color="true" style:font-name="Times New Roman" fo:language="pl" fo:country="PL" fo:font-weight="normal" style:font-size-asian="12pt" style:font-weight-asian="normal" style:font-size-complex="12pt"/>
    </style:style>
    <style:style style:name="T23" style:family="text">
      <style:text-properties style:use-window-font-color="true" style:font-name="Times New Roman" fo:language="pl" fo:country="PL" fo:font-weight="normal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Times New Roman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/>
    </style:style>
    <style:style style:name="T25" style:family="text">
      <style:text-properties style:use-window-font-color="true" style:font-name="Times New Roman" fo:language="pl" fo:country="PL" fo:font-weight="bold" style:font-size-asian="12pt" style:font-weight-asian="bold" style:font-size-complex="12pt" style:font-weight-complex="bold"/>
    </style:style>
    <style:style style:name="T26" style:family="text">
      <style:text-properties style:use-window-font-color="true" style:font-name="Times New Roman" fo:font-size="10pt" fo:language="pl" fo:country="PL" fo:font-weight="normal" style:font-size-asian="10pt" style:font-weight-asian="normal" style:font-size-complex="12pt"/>
    </style:style>
    <style:style style:name="T27" style:family="text">
      <style:text-properties style:use-window-font-color="true" style:font-name="Times New Roman" fo:font-size="10pt" fo:language="pl" fo:country="PL" fo:font-weight="normal" style:font-size-asian="10pt" style:font-weight-asian="normal" style:font-weight-complex="normal"/>
    </style:style>
    <style:style style:name="T28" style:family="text">
      <style:text-properties style:use-window-font-color="true" style:font-name="Times New Roman" fo:font-size="10pt" fo:language="pl" fo:country="PL" style:font-size-asian="10pt"/>
    </style:style>
    <style:style style:name="T29" style:family="text">
      <style:text-properties style:use-window-font-color="true" style:font-name="Times New Roman" fo:font-weight="normal" style:letter-kerning="true" style:font-name-asian="Times New Roman" style:font-weight-asian="normal" style:font-name-complex="Times New Roman" style:font-size-complex="10pt" style:font-weight-complex="normal" style:text-scale="99%"/>
    </style:style>
    <style:style style:name="T30" style:family="text">
      <style:text-properties style:use-window-font-color="true" fo:font-size="12pt" fo:font-weight="normal"/>
    </style:style>
    <style:style style:name="T31" style:family="text">
      <style:text-properties style:use-window-font-color="true" fo:font-size="11pt" fo:language="pl" fo:country="PL" fo:font-weight="normal" style:font-size-asian="11pt" style:font-weight-asian="normal" style:font-size-complex="11pt" style:font-weight-complex="normal"/>
    </style:style>
    <style:style style:name="T32" style:family="text">
      <style:text-properties style:use-window-font-color="true" fo:font-size="10pt" fo:language="pl" fo:country="PL" fo:font-weight="normal" style:font-size-asian="10pt" style:font-weight-asian="normal" style:font-weight-complex="normal"/>
    </style:style>
    <style:style style:name="T33" style:family="text">
      <style:text-properties style:use-window-font-color="true" fo:font-size="10pt" fo:language="pl" fo:country="PL" fo:font-weight="normal" style:font-size-asian="10pt" style:font-weight-asian="normal" style:font-size-complex="10pt" style:font-weight-complex="normal"/>
    </style:style>
    <style:style style:name="T34" style:family="text">
      <style:text-properties style:use-window-font-color="true" style:text-position="0% 100%" style:font-name="Times New Roman" fo:font-size="12pt" fo:language="pl" fo:country="PL" style:font-size-asian="12pt"/>
    </style:style>
    <style:style style:name="T35" style:family="text">
      <style:text-properties style:use-window-font-color="true" style:text-position="0% 100%" fo:font-size="12pt" fo:language="pl" fo:country="PL" style:font-size-asian="12pt"/>
    </style:style>
    <style:style style:name="T36" style:family="text">
      <style:text-properties style:use-window-font-color="true" fo:language="pl" fo:country="PL" fo:font-weight="bold" style:font-size-asian="12pt" style:font-weight-asian="bold" style:font-size-complex="12pt" style:font-weight-complex="bold"/>
    </style:style>
    <style:style style:name="T37" style:family="text">
      <style:text-properties style:use-window-font-color="true" fo:language="pl" fo:country="PL" fo:font-weight="normal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-asian="Times New Roman" style:font-name-complex="Arial" style:language-complex="ar" style:country-complex="SA"/>
    </style:style>
    <style:style style:name="T39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PROJEKT</text:span><text:tab/> <text:s text:c="34"/><text:tab/><text:tab/></text:p>
      <text:p text:style-name="P13">U M O W A <text:s text:c="2"/>NA <text:s/>WYKONANIE <text:s/>OPERATÓW <text:s/>SZACUNKOWYCH</text:p>
      <text:p text:style-name="P8">Zawarta w dniu ..................... pomiędzy Miastem Pabianice reprezentowanym przez Prezydenta Miasta Pabianic ….......................................</text:p>
      <text:p text:style-name="P6">zwaną dalej „Zamawiającym”, a</text:p>
      <text:p text:style-name="P10">…......... prowadzącym działalność pod firmą: ........................................... z siedzibą w …............ przy <text:line-break/>ul. .......................................na podstawie wpisu do ewidencji działalności gospodarczej Nr ................., </text:p>
      <text:p text:style-name="P6">zwanym(ą) dalej „Wykonawcą”</text:p>
      <text:p text:style-name="P3">§1.</text:p>
      <text:p text:style-name="P2">Operaty szacunkowe będą wykonane przez:</text:p>
      <text:p text:style-name="P10">Panią/Pana ....................... posiadającą (ego) uprawnienia państwowe w zakresie szacowania Nr …........</text:p>
      <text:p text:style-name="P3">§2.</text:p>
      <text:p text:style-name="P9"><text:span text:style-name="T1">1.Umowa zawarta została w wyniku </text:span><text:span text:style-name="T1">przeprowadzonego </text:span><text:span text:style-name="T1">postępowania </text:span><text:span text:style-name="T1">o</text:span><text:span text:style-name="T1"> udzielenia zamówienia<text:line-break/> publicznego </text:span><text:span text:style-name="T1">zgodnie z zarządzeniem Prezydenta Miasta Pabianic Nr 15/2015/P z dnia 22.01.2015</text:span><text:span text:style-name="T1">r.</text:span></text:p>
      <text:p text:style-name="P9"><text:span text:style-name="T1">2.Umowa została zawarta na czas określony do dnia </text:span><text:span text:style-name="T6">31.12.2018r.</text:span><text:span text:style-name="T2"> </text:span></text:p>
      <text:p text:style-name="P3">§3.</text:p>
      <text:p text:style-name="P24">1.Strony zgodnie oświadczają, że Zamawiający dostarczył Wykonawcy projekt umowy obejmujący istotne dla stron postanowienia, oraz że są one ujęte w niniejszej umowie </text:p>
      <text:p text:style-name="P17">2.<text:span text:style-name="T9"> </text:span>Integralną część niniejszej umowy stanowią:</text:p>
      <text:p text:style-name="P22">1) oferta Wykonawcy wraz ze wszystkimi załącznikami,</text:p>
      <text:p text:style-name="P22">2) zawiadomienie o wyborze oferty przez Zamawiającego</text:p>
      <text:list xml:id="list7978343455087614696" text:style-name="L1">
        <text:list-header>
          <text:p text:style-name="P34"/>
        </text:list-header>
      </text:list>
      <text:p text:style-name="P3">§4.</text:p>
      <text:p text:style-name="P7">1.Wykonawca zobowiązuje się do wykonania na rzecz Zamawiającego o<text:span text:style-name="T22">peratów szacunkowych określających wartość n</text:span><text:span text:style-name="T24">ieruchomości lokalowych: </text:span><text:span text:style-name="T22">lokali mieszkalnych, lokali użytkowych <text:line-break/>z pomieszczeniami przynależnymi i udziałem do nieruchomości gruntowej,</text:span><text:span text:style-name="T26"> <text:s/></text:span><text:span text:style-name="T22">nakładów ich najemców, spółdzielczego własnościowego prawa do lokalu, udziału w budynkach niemieszkalnych</text:span></text:p>
      <text:p text:style-name="P11">2.Wykonawca dostarcza Zamawiającemu operaty szacunkowe w 2 egzemplarzach. </text:p>
      <text:p text:style-name="P11">3. <text:span text:style-name="T19">Operaty winny zawierać dokumentację fotograficzną (min. 3 zdjęcia) oraz wyciąg z operatu, jako <text:line-break/>stronę operatu.<text:line-break/></text:span><text:span text:style-name="T1">4. Wykonawca zobowiązuje się do sporządzenia operatów szacunkowych dla Zamawiającego<text:line-break/>zgodnie z obowiązującymi przepisami oraz ze swoją najlepszą wiedzą.<text:line-break/>5. Wykonawca jest zobowiązany w szczególności do sporządzenia i przekazania operatów<text:line-break/>szacunkowych o treści i w formie zgodnej z obowiązującymi przepisami.</text:span></text:p>
      <text:p text:style-name="P7">6. Wykonawca zobowiązuje się również do udzielenia w terminie 10 dni na żądanie Zamawiającego wszelkich niezbędnych informacji i wyjaśnień w sprawie zastosowanych przez niego podejść, metod i technik wyceny. </text:p>
      <text:p text:style-name="P3">§5.</text:p>
      <text:p text:style-name="Text_20_body"><text:span text:style-name="T1">1. Wynagrodzenie brutto za wykonanie operatów szacunkowych</text:span> <text:span text:style-name="T1">opisanych w §4 ust. ustalone<text:line-break/> zostało zgodnie ze złożoną ofertą wraz z załącznikami, o której mowa w § 3 pkt.2. ppkt.1</text:span></text:p>
      <text:p text:style-name="P26"><text:soft-page-break/><text:span text:style-name="T28"><text:s/></text:span><text:span text:style-name="T16">Wykonanie operatów szacunkowych określających wartość n</text:span><text:span text:style-name="T13">ieruchomości lokalowych: </text:span><text:span text:style-name="T16">lokali mieszkalnych, lokali użytkowych z pomieszczeniami przynależnymi i udziałem do nieruchomości gruntowej,</text:span><text:span text:style-name="T26"> <text:s/></text:span><text:span text:style-name="T16">nakładów ich najemców, spółdzielczego własnościowego prawa do lokalu, udziału w budynkach niemieszkalnych</text:span><text:span text:style-name="T18"><text:line-break/> <text:s text:c="4"/></text:span></text:p>
      <text:p text:style-name="P27"><text:span text:style-name="T18">- cena jednostkowa za wykonanie operatu <text:s text:c="2"/></text:span><text:span text:style-name="T34"><text:s/>- ….............. z</text:span><text:span text:style-name="T35">ł</text:span><text:span text:style-name="T34"> </text:span></text:p>
      <text:p text:style-name="P26"><text:span text:style-name="T20">Cena jednostkowa <text:s text:c="2"/>za wykonanie operatu <text:s/>sk</text:span><text:span text:style-name="T31">ł</text:span><text:span text:style-name="T20">ada si</text:span><text:span text:style-name="T31">ę</text:span><text:span text:style-name="T20"> z:<text:line-break/><text:line-break/>-</text:span><text:span text:style-name="T27">ceny jednostkowej za okre</text:span><text:span text:style-name="T32">ś</text:span><text:span text:style-name="T27">lenie warto</text:span><text:span text:style-name="T32">ś</text:span><text:span text:style-name="T27">ci lokalu wraz z pomieszczeniem przynale</text:span><text:span text:style-name="T32">ż</text:span><text:span text:style-name="T27">nym, spó</text:span><text:span text:style-name="T32">ł</text:span><text:span text:style-name="T27">dzielczego w</text:span><text:span text:style-name="T32">ł</text:span><text:span text:style-name="T27">asno</text:span><text:span text:style-name="T32">ś</text:span><text:span text:style-name="T27">ciowego prawa do lokalu w wysoko</text:span><text:span text:style-name="T32">ś</text:span><text:span text:style-name="T27">ci: <text:s text:c="2"/>…................ <text:s/>z</text:span><text:span text:style-name="T32">ł<text:line-break/>-ceny jednostkowej za określenie wartości dodatkowego pomieszczenia przynależnego <text:line-break/>w wysokości: …........... zł<text:line-break/>- </text:span><text:span text:style-name="T27">ceny jednostkowej za okre</text:span><text:span text:style-name="T32">ś</text:span><text:span text:style-name="T27">lenie warto</text:span><text:span text:style-name="T32">ś</text:span><text:span text:style-name="T27">ci udzia</text:span><text:span text:style-name="T32">ł</text:span><text:span text:style-name="T27">u w nieruchomo</text:span><text:span text:style-name="T32">ś</text:span><text:span text:style-name="T27">ci gruntowej <text:line-break/>w wysoko</text:span><text:span text:style-name="T32">ś</text:span><text:span text:style-name="T27">ci: …............. <text:s/>z</text:span><text:span text:style-name="T32">ł<text:line-break/>- </text:span><text:span text:style-name="T27">ceny jednostkowej za okre</text:span><text:span text:style-name="T32">ś</text:span><text:span text:style-name="T27">lenie warto</text:span><text:span text:style-name="T32">ś</text:span><text:span text:style-name="T27">ci nak</text:span><text:span text:style-name="T32">ł</text:span><text:span text:style-name="T27">adów najemcy <text:line-break/>w wysoko</text:span><text:span text:style-name="T32">ś</text:span><text:span text:style-name="T27">ci: <text:s/>…............ z</text:span><text:span text:style-name="T32">ł<text:line-break/></text:span><text:span text:style-name="T33">- ceny jednostkowej za określenie wartości udziału w budynkach niemieszkalnych <text:s/>(w tym przy nieruchomościach nabywanych w trybie art.209a ugn) w wysokości: <text:s/>…............. <text:s/>zł<text:line-break/></text:span></text:p>
      <text:p text:style-name="P1">2. Wynagrodzenie za wykonane prace płacone będzie przelewem na konto Wykonawcy w terminie 30 dni od daty przyjęcia przez Zamawiającego faktury VAT/rachunku , przy czym źródłem finansowania będzie dział 700 rozdział 70005 § 4390 budżetu Miasta Pabianic na 2018r. Faktura/rachunek będzie wystawiana na Miasto Pabianice NIP 731-196-27-56 REGON 472-05-77-15 <text:span text:style-name="T21">ze wskazaniem odbiorcy faktury/rachunku: Urząd Miejski w Pabianicach, ul. Zamkowa 16, 95-200 Pabianice. </text:span><text:line-break/>3. Kwota określona w ust. 1 zawiera wszystkie koszty związane z realizacją przedmiotu umowy. </text:p>
      <text:p text:style-name="P3">§6.</text:p>
      <text:p text:style-name="P5">Zamawiający oświadcza, że posiada środki finansowe na wykonanie zadania objętego <text:s/>niniejszą umową zabezpieczone w budżecie miasta Pabianic na rok 2018 w wysokości: ….............. zł brutto.</text:p>
      <text:p text:style-name="P3"><text:line-break/>§7.</text:p>
      <text:p text:style-name="P7">1. Prace wykonane będą w terminie14 dni kalendarzowych od daty otrzymania zlecenia.<text:line-break/><text:span text:style-name="T23">Wykonanie zamówienia odbywa</text:span><text:span text:style-name="T37">ć</text:span><text:span text:style-name="T23"> si</text:span><text:span text:style-name="T37">ę</text:span><text:span text:style-name="T23"> b</text:span><text:span text:style-name="T37">ę</text:span><text:span text:style-name="T23">dzie w pakietach obejmuj</text:span><text:span text:style-name="T37">ą</text:span><text:span text:style-name="T23">cych od 1 do 5 lokali z 14 dniowym terminem realizacji pakietu (maksymalnie 2 pakiety w ci</text:span><text:span text:style-name="T37">ą</text:span><text:span text:style-name="T23">gu miesi</text:span><text:span text:style-name="T37">ą</text:span><text:span text:style-name="T23">ca).</text:span></text:p>
      <text:p text:style-name="P11"><text:span text:style-name="T1">2. Szczegółowy zakres wykonywanych prac określać będzie każdorazowo zlecenie Zamawiającego<text:line-break/>przekazywane Wykonawcy</text:span><text:span text:style-name="T2">.</text:span></text:p>
      <text:p text:style-name="P11"><text:span text:style-name="T30">3. </text:span><text:span text:style-name="T14">Podane ilości operatów szacunkowych są ilościami szacunkowymi. Faktyczna ilość operatów<text:line-break/></text:span><text:span text:style-name="T30">szacunkowych uzależniona będzie od potrzeb i możliwości Zamawiającego </text:span></text:p>
      <text:p text:style-name="P12"/>
      <text:p text:style-name="P12">§8. </text:p>
      <text:p text:style-name="P12"/>
      <text:p text:style-name="P5">1. Strony ustalają, iż z tytułu niewykonania lub nienależytego wykonania umowy stosowane będą <text:line-break/>kary umowne w wysokościach określonych poniżej.</text:p>
      <text:p text:style-name="P5">2. Wykonawca zapłaci Zamawiającemu karę umowną w przypadku :</text:p>
      <text:p text:style-name="P25"><text:span text:style-name="T17"><text:s text:c="4"/></text:span><text:span text:style-name="T15">1) </text:span><text:span text:style-name="T15">odstąpienia od wykonania zlecenia z powodu okoliczności, za które odpowiada Wykonawca <text:line-break/> <text:s text:c="7"/>w wysokości 10% wynagrodzenia brutto ustalonego każdorazowo w zleceniu</text:span></text:p>
      <text:p text:style-name="P16"><text:span text:style-name="T1"><text:s text:c="2"/></text:span><text:span text:style-name="T3"><text:s text:c="2"/>2) nieterminowego wykonania prac w wysokości 1 % wartości brutto zlecenia za każdy dzień zwłoki<text:line-break/> <text:s text:c="3"/>3) </text:span><text:span text:style-name="T10">rozwiązania umowy w trybie natychmiastowym z winy Wykonawcy – karę w wysokości <text:line-break/> <text:s text:c="6"/></text:span><text:span text:style-name="T11"><text:s/>3.000 zł </text:span><text:span text:style-name="T8"><text:line-break/></text:span><text:line-break/><text:soft-page-break/>3. Zamawiający zapłaci Wykonawcy karę umowną w przypadku odstąpienia od wykonania zlecenia z powodu okoliczności, za które odpowiada Zamawiający w wysokości 10% wynagrodzenia brutto ustalonego każdorazowo w zleceniu.<text:line-break/>4. Wykonawcy nie przysługują wobec Zamawiającego roszczenia odszkodowawcze z tytułu <text:s text:c="4"/><text:line-break/>wykonania mniejszej ilości wycen niż określone w formularzach cenowych.<text:line-break/>5. Strony zgodnie ustalają, iż Zamawiającemu przysługuje prawo potrącenia kar umownych b<text:span text:style-name="T1">ezpośrednio przy zapłacie faktury VAT/rachunku dotyczącej realizacji tego zamówienia lub kolejnych zamówień.<text:line-break/>6. </text:span>Strony zastrzegają możliwość dochodzenia odszkodowania uzupełniającego na zasadach<text:line-break/><text:span text:style-name="T11">ogólnych,</text:span> o ile kary umowne nie pokryją szkody powstałej w wyniku niewykonania lub nienależytego wykonania umowy.</text:p>
      <text:p text:style-name="P15"><text:span text:style-name="T7"><text:line-break/></text:span><text:span text:style-name="T7">§9.</text:span></text:p>
      <text:p text:style-name="P18">1.<text:span text:style-name="T9"> </text:span>Strony dopuszczają możliwość wcześniejszego rozwiązania umowy za obopólną zgodą.</text:p>
      <text:p text:style-name="P19">2. Umowa może być rozwiązana przez Zamawiającego przed ustalonym terminem w przypadku</text:p>
      <text:p text:style-name="P19">wystąpienia okoliczności, których nie można było przewidzieć w dniu zawarcia umowy lub Wykonawca</text:p>
      <text:p text:style-name="P19">nie będzie mógł wykonywać robót przez okres dłuższy niż dwa miesiące po uprzednim pisemnym</text:p>
      <text:p text:style-name="P19">zawiadomieniu Zamawiającego z miesięcznym terminem wypowiedzenia. Okres wypowiedzenia</text:p>
      <text:p text:style-name="P19"><text:s/>rozpoczynać się będzie od pierwszego dnia następnego miesiąca, po którym doręczono w formie</text:p>
      <text:p text:style-name="P19">pisemnej wypowiedzenie niniejszej umowy.</text:p>
      <text:p text:style-name="P18">3.Umowa może być rozwiązana przez Zamawiającego przed ustalonym terminem ze skutkiem</text:p>
      <text:p text:style-name="P18">natychmiastowym jeśli:</text:p>
      <text:p text:style-name="P23">1) Wykonawca utraci uprawnienia zawodowe w zakresie szacowania nieruchomości</text:p>
      <text:p text:style-name="P23">2) wobec Wykonawcy zostaną orzeczone kary dyscyplinarne określone w obowiązujących<text:line-break/> <text:s text:c="3"/>w tym zakresie przepisach</text:p>
      <text:p text:style-name="P23">3) Wykonawca odmówi przyjęcia zlecenia, bądź wykonania zlecenia bez uzasadnionej<text:line-break/> <text:s text:c="3"/>przyczyny </text:p>
      <text:p text:style-name="P23">4) Wykonawca sporządzi nieprawidłowo, bądź przekroczy termin określony w zleceniu<text:line-break/> <text:s text:c="4"/>przy realizacji trzech robót.</text:p>
      <text:p text:style-name="P18"><text:span text:style-name="T12">4. </text:span>W przypadku rozwiązania umowy Wykonawca <text:span text:style-name="T12">zobowiązany jest do udzielenia na żądanie</text:span></text:p>
      <text:p text:style-name="P20">Zamawiającego wszelkich niezbędnych informacji i wyjaśnień w sprawie zastosowanych przez niego</text:p>
      <text:p text:style-name="P20">podejść, metod i technik wyceny.<text:line-break/></text:p>
      <text:p text:style-name="P28">§10.<text:line-break/></text:p>
      <text:p text:style-name="P29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"RODO") informujemy o zasadach przetwarzania Pani/Pana danych osobowych oraz o przysługujących Pani/Panu prawach z tym związanych:</text:p>
      <text:p text:style-name="P29">1.Administratorem danych osobowych Wykonawcy, czyli podmiotem decydującym o tym, jak będą wykorzystywane Pani/Pana dane osobowe, jest Miasto Pabianice z siedzibą w Pabianicach przy ul. Zamkowej 16, 95-200 Pabianice;</text:p>
      <text:p text:style-name="P31"><text:span text:style-name="T4">2.Aby uzyskać więcej informacji o przetwarzaniu danych osobowych Wykonawca możne skontaktować się z wyznaczonym inspektorem ochrony danych wysyłając e-mail na adres:</text:span><text:a xlink:type="simple" xlink:href="mailto:iod@um.pabianice.pl" text:style-name="Internet_20_link" text:visited-style-name="Visited_20_Internet_20_Link"><text:span text:style-name="T5">iod@um.pabianice.pl</text:span></text:a><text:span text:style-name="T4"> lub </text:span><text:soft-page-break/><text:span text:style-name="T4">pisząc na adres pocztowy: Inspektor Ochrony Danych w Urzędzie Miejskim w Pabianicach, ul. Zamkowa 16, 95-200 Pabianice;</text:span></text:p>
      <text:p text:style-name="P29">3.Dane Wykonawcy będą przetwarzane w celu realizacji niniejszej umowy <text:span text:style-name="T39">na podstawie:<text:line-break/></text:span>art. 6 ust. 1 lit. b Rozporządzenia tj. w związku z wykonaniem umowy;</text:p>
      <text:p text:style-name="P29">4.P<text:span text:style-name="T38">odanie danych i złożenie wniosku jest dobrowolne, jednak niezbędne w celu zawarcia umowy na wykonanie inwentaryzacji budowlanych. Odmowa podania danych jest jednoznaczna z utratą możliwości zawarcia umowy.</text:span></text:p>
      <text:p text:style-name="P29">5.W związku z przetwarzaniem danych w celach o których mowa powyżej odbiorcami danych osobowych mogą być:</text:p>
      <text:p text:style-name="P29">a/organy władzy publicznej oraz podmioty wykonujące zadania publiczne lub działające na zlecenie organów władzy publicznej, w zakresie i w celach, które wynikają z przepisów powszechnie obowiązującego prawa;</text:p>
      <text:p text:style-name="P29">b/inne podmioty, które na podstawie stosownych umów podpisanych z Miastem Pabianice przetwarzają dane osobowe dla których administratorem jest Prezydent Miasta;</text:p>
      <text:p text:style-name="P29">6.Pani/Pana dane osobowe będą przetwarzane przez okres niezbędny do realizacji wskazanego celu przetwarzania, w tym również obowiązku archiwizacyjnego wynikającego z przepisów prawa;</text:p>
      <text:p text:style-name="P29">7.Wykonawca posiada <text:s/>prawo dostępu do treści swoich danych oraz prawo ich sprostowania, usunięcia, ograniczenia przetwarzania, prawo do przenoszenia danych, prawo wniesienia sprzeciwu, prawo do cofnięcia zgody w dowolnym momencie bez wpływu na zgodność przetwarzania, którego dokonano na podstawie zgody przed jej cofnięciem;</text:p>
      <text:p text:style-name="P30">8.W związku z przetwarzaniem danych osobowych Wykonawca ma prawo wniesienia skargi do organu nadzorczego właściwego w sprawach ochrony danych osobowych;</text:p>
      <text:p text:style-name="P32">9.Dane Wykonawcy nie będą przetwarzane w sposób zautomatyzowany, w tym również w formie</text:p>
      <text:p text:style-name="P32">profilowania.</text:p>
      <text:p text:style-name="P21"><text:span text:style-name="Domyślna_20_czcionka_20_akapitu"><text:span text:style-name="T29">10.Wykonawca wyraża zgodę na przetwarzanie swoich danych osobowych przez Miasto Pabianice </text:span></text:span></text:p>
      <text:p text:style-name="P21"><text:span text:style-name="Domyślna_20_czcionka_20_akapitu"><text:span text:style-name="T29">z siedzibą w Pabianicach przy ul. Zamkowej 16, 95-200 Pabianice, zgodnie z przepisami ogólnego</text:span></text:span></text:p>
      <text:p text:style-name="P21"><text:span text:style-name="Domyślna_20_czcionka_20_akapitu"><text:span text:style-name="T29">rozporządzenia o ochronie danych osobowych z dnia 27 kwietnia 2016 r. </text:span></text:span></text:p>
      <text:p text:style-name="P20"/>
      <text:p text:style-name="P33">§11.</text:p>
      <text:p text:style-name="P7">1.Wszelkie spory i roszczenia wynikające z niniejszej umowy rozstrzygane będą przez właściwy rzeczowo i miejscowo sąd powszechny ze względu na siedzibę Zamawiającego<text:line-break/>po wyczerpaniu przez strony drogi postępowania reklamacyjnego.</text:p>
      <text:p text:style-name="P11">2. Postępowanie reklamacyjne określone w ust. 1 polega na tym , że w przypadku powstania <text:line-break/>sporu związanego z wykonywaniem niniejszej umowy strony przedstawią na piśmie swoje żądania.</text:p>
      <text:p text:style-name="P7">3.Strony są zobowiązane do pisemnego ustosunkowania się do roszczeń i uwag w terminie 14 dni od ich zgłoszenia .</text:p>
      <text:p text:style-name="P3">§12.</text:p>
      <text:p text:style-name="P5">W sprawach nie uregulowanych niniejszą umową zastosowanie mają odpowiednio przepisy Kodeksu Cywilnego. </text:p>
      <text:p text:style-name="P3">§13.</text:p>
      <text:p text:style-name="P5">Niniejsza umowa została sporządzona w dwóch jednobrzmiących egzemplarzach po jednym dla każdej ze stron.</text:p>
      <text:p text:style-name="P4"/>
      <text:p text:style-name="P4"/>
      <text:p text:style-name="P4">ZAMAWIAJĄCY                                                                            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07cm" fo:margin-bottom="1.988cm" fo:margin-left="1.607cm" fo:margin-right="1.4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 wit</meta:initial-creator>
    <meta:creation-date>2011-01-18T15:15:31</meta:creation-date>
    <dc:date>2018-10-25T10:01:54.69</dc:date>
    <meta:editing-cycles>44</meta:editing-cycles>
    <meta:editing-duration>PT7H17M40S</meta:editing-duration>
    <meta:print-date>2018-10-25T09:57:24.04</meta:print-date>
    <meta:document-statistic meta:table-count="0" meta:image-count="0" meta:object-count="0" meta:page-count="4" meta:paragraph-count="82" meta:word-count="1426" meta:character-count="11167"/>
    <meta:user-defined meta:name="Info 1"/>
    <meta:user-defined meta:name="Info 2"/>
    <meta:user-defined meta:name="Info 3"/>
    <meta:user-defined meta:name="Info 4"/>
  </office:meta>
</office:document-meta>
</file>