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fo:font-size="14pt" style:font-size-asian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line-height="100%"/>
      <style:text-properties fo:font-weight="normal" style:font-weight-asian="normal" style:language-complex="zxx" style:country-complex="none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Text_20_body">
      <style:paragraph-properties fo:line-height="100%"/>
      <style:text-properties style:text-line-through-style="none" style:font-name="Times New Roman" fo:font-size="11pt" style:text-underline-style="none" style:text-blinking="false" style:font-size-asian="11pt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23" style:family="paragraph" style:parent-style-name="Text_20_body">
      <style:paragraph-properties loext:contextual-spacing="false" fo:margin-left="1.251cm" fo:margin-right="0cm" fo:margin-top="0cm" fo:margin-bottom="0cm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loext:contextual-spacing="false" fo:margin-left="1.251cm" fo:margin-right="0cm" fo:margin-top="0cm" fo:margin-bottom="0cm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25" style:family="paragraph" style:parent-style-name="Text_20_body">
      <style:paragraph-properties fo:margin-left="1.251cm" fo:margin-right="0cm" fo:line-height="100%" fo:text-align="start" style:justify-single-word="false" fo:text-indent="-0.75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31" style:family="paragraph" style:parent-style-name="Standard">
      <style:paragraph-properties fo:margin-left="1.249cm" fo:margin-right="0cm" fo:line-height="100%" fo:text-indent="-1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1.249cm" fo:margin-right="0cm" fo:line-height="100%" fo:text-align="center" style:justify-single-word="false" fo:text-indent="-1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1.249cm" fo:margin-right="0cm" fo:line-height="100%" fo:text-indent="-1cm" style:auto-text-indent="false"/>
    </style:style>
    <style:style style:name="P34" style:family="paragraph" style:parent-style-name="Standard">
      <style:paragraph-properties fo:margin-left="1.249cm" fo:margin-right="0cm" fo:line-height="100%" fo:text-indent="-1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36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6.502cm" fo:margin-right="0cm" fo:line-height="100%" fo:text-indent="-6.253cm" style:auto-text-indent="false"/>
      <style:text-properties fo:font-weight="bold" style:font-weight-asian="bold"/>
    </style:style>
    <style:style style:name="P38" style:family="paragraph" style:parent-style-name="Text_20_body">
      <style:paragraph-properties loext:contextual-spacing="false" fo:margin-top="0.423cm" fo:margin-bottom="0.212cm" fo:line-height="100%" fo:text-align="start" style:justify-single-word="false"/>
    </style:style>
    <style:style style:name="P39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loext:contextual-spacing="false" fo:margin-top="0cm" fo:margin-bottom="0cm"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 style:list-style-name="L1">
      <style:paragraph-properties loext:contextual-spacing="false" fo:margin-top="0cm" fo:margin-bottom="0cm" fo:text-align="start" style:justify-single-word="false"/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3" style:family="paragraph" style:parent-style-name="Text_20_body" style:list-style-name="L1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Text_20_body" style:list-style-name="L1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Text_20_body" style:list-style-name="L1">
      <style:paragraph-properties loext:contextual-spacing="false" fo:margin-top="0cm" fo:margin-bottom="0cm" fo:line-height="100%" fo:text-align="start" style:justify-single-word="false"/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Title" style:master-page-name="Standard">
      <style:paragraph-properties fo:text-align="start" style:justify-single-word="false" style:page-number="auto"/>
    </style:style>
    <style:style style:name="P47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Heading_20_1">
      <style:paragraph-properties fo:margin-left="0cm" fo:margin-right="0cm" fo:line-height="10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text-line-through-styl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17" style:family="text">
      <style:text-properties style:use-window-font-color="true" style:text-line-through-styl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18" style:family="text">
      <style:text-properties style:use-window-font-color="true" style:text-line-through-styl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9" style:family="text">
      <style:text-properties style:use-window-font-color="true" style:text-line-through-style="none" style:font-name="Times New Roman" fo:font-size="11pt" fo:language="pl" fo:country="PL" style:text-underline-style="none" fo:font-weight="normal" style:text-blinking="false" style:font-name-asian="Arial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T20" style:family="text">
      <style:text-properties style:use-window-font-color="true" fo:language="pl" fo:country="PL" style:font-name-asian="Arial" style:language-asian="zxx" style:country-asian="none" style:font-name-complex="Arial" style:language-complex="ar" style:country-complex="SA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style:text-line-through-style="none" fo:language="pl" fo:country="PL" style:text-underline-style="none" style:text-blinking="false" style:font-name-asian="Arial" style:language-asian="zxx" style:country-asian="none" style:font-name-complex="Arial" style:language-complex="ar" style:country-complex="SA"/>
    </style:style>
    <style:style style:name="T26" style:family="text">
      <style:text-properties fo:color="#000000" style:text-line-through-styl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fo:color="#000000"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fo:font-weight="normal" style:font-weight-asian="normal" style:language-complex="zxx" style:country-complex="none" style:font-weight-complex="normal"/>
    </style:style>
    <style:style style:name="T3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53"/>ZAPROSZENIE</text:p>
      <text:p text:style-name="P1"/>
      <text:p text:style-name="P2">Urząd Miejski w Pabianicach zaprasza do złożenia ofert <text:s/>na wykonanie <text:span text:style-name="T11">operatów szacunkowych</text:span></text:p>
      <text:p text:style-name="P4"/>
      <text:p text:style-name="P6">Przedmiot zamówienia</text:p>
      <text:p text:style-name="P3"><text:tab/></text:p>
      <text:p text:style-name="Standard"><text:span text:style-name="T18">Zamówienie obejmuje: </text:span><text:span text:style-name="T26">wykonanie operatów szacunkowych określających wartość nieruchomości </text:span><text:span text:style-name="T19">lokalowych: lokali mieszkalnych i lokali użytkowych z pomieszczeniami przynależnymi i udziałem do nieruchomości <text:s/>gruntowej, nakładów ich <text:s/>najemców, spółdzielczego własnościowego prawa do lokalu, udziału w budynkach niemieszkalnych </text:span><text:span text:style-name="T26">dla potrzeb Gminy Miejskiej Pabianice z podziałem na następujące zadania:</text:span></text:p>
      <text:p text:style-name="P12"><text:span text:style-name="T27"><text:line-break/></text:span><text:span text:style-name="T7">Przewidywana ilość operatów </text:span><text:span text:style-name="T12">ok. 35</text:span></text:p>
      <text:p text:style-name="P9"/>
      <text:p text:style-name="P8">Termin wykonania powyższych operatów szacunkowych wynosi <text:s/>14 dni kalendarzowych od dnia otrzymania zlecenia.</text:p>
      <text:p text:style-name="P8">Wykonanie zamówienia odbywać się będzie w pakietach obejmujących od 1 do 5 lokali z 14 dniowym terminem realizacji pakietu (maksymalnie 2 pakiety w ciągu miesiąca)</text:p>
      <text:p text:style-name="P14"/>
      <text:list xml:id="list2526780121962439728" text:style-name="L1">
        <text:list-item>
          <text:p text:style-name="P39">Wykonawca zobowiązany będzie dostarczyć zamawiającemu po 2 egzemplarze <text:s/>operatów szacunkowych. </text:p>
        </text:list-item>
        <text:list-item>
          <text:p text:style-name="P40"><text:span text:style-name="T20">Operaty winny zawierać dokumentację fotograficzną (min. 3 zdjęcia) oraz wyciąg z operatu, jako</text:span><text:span text:style-name="T20"> </text:span><text:span text:style-name="T20">stronę operatu</text:span></text:p>
        </text:list-item>
        <text:list-item>
          <text:p text:style-name="P41">Podane ilości operatów szacunkowych są ilościami szacunkowymi. Faktyczna ilość operatów szacunkowych uzależniona będzie od potrzeb i możliwości Zamawiającego.</text:p>
        </text:list-item>
        <text:list-item>
          <text:p text:style-name="P42"><text:s/>Szczegółowy zakres robót każdorazowo będzie określany w indywidualnych zleceniach.</text:p>
        </text:list-item>
        <text:list-item>
          <text:p text:style-name="P43"><text:span text:style-name="T25"><text:s/></text:span><text:span text:style-name="T16">Cena podana w ofercie musi obejmować całkowity zakres prac objęty przedmiotem zamówienia</text:span><text:span text:style-name="T16"> o</text:span><text:span text:style-name="T16">raz wszelkie prace towarzyszące niezbędne do realizacji zamówienia</text:span><text:span text:style-name="T17">.</text:span></text:p>
        </text:list-item>
        <text:list-item>
          <text:p text:style-name="P44">Zamawiający <text:s/>dopuszcza możliwości składania ofert częściowych wynikających z podziału na poszczególne zadania.</text:p>
        </text:list-item>
        <text:list-item>
          <text:p text:style-name="P44">Zamawiający nie dopuszcza możliwości składania ofert wariantowych. </text:p>
          <text:p text:style-name="P45"/>
        </text:list-item>
      </text:list>
      <text:p text:style-name="P36"/>
      <text:p text:style-name="P5"><text:span text:style-name="T28">Termin realizacji<text:tab/> <text:s/></text:span><text:s text:c="3"/></text:p>
      <text:p text:style-name="P5"/>
      <text:p text:style-name="P10"><text:span text:style-name="T2"><text:s text:c="6"/>- <text:s/></text:span>rok 2018</text:p>
      <text:p text:style-name="P5"><text:span text:style-name="T28"><text:s/>Wymagane dokumenty </text:span><text:s/></text:p>
      <text:p text:style-name="P38"><text:span text:style-name="T15">1. </text:span><text:span text:style-name="T6">Aktualny odpis z właściwego rejestru albo aktualne zaświadczenie o wpisie do ewidencji działalności <text:s/>gospodarczej, jeżeli odrębne przepisy wymagają wpisu do rejestru lub zgłoszenia do ewidencji działalności gospodarczej, wystawione nie wcześniej niż </text:span><text:span text:style-name="T10">6 m-cy przed upływem terminu składania ofert. </text:span><text:span text:style-name="T9"><text:line-break/></text:span><text:span text:style-name="T6">2. Dokument potwierdzający <text:s/>posiadanie wymaganych uprawnień.</text:span><text:span text:style-name="T9"><text:line-break/></text:span><text:span text:style-name="T6">3</text:span><text:span text:style-name="T9">. </text:span><text:span text:style-name="T6">W przypadku przedsiębiorców:</text:span><text:span text:style-name="T9"><text:line-break/></text:span><text:span text:style-name="T6"> - wykaz osób mających wykonywać wyżej określone operaty szacunkowe</text:span><text:span text:style-name="T9"><text:line-break/></text:span><text:span text:style-name="T6"> - dokumenty potwierdzające, że osoby te posiadają określone przepisami uprawnienia do <text:s/>wykonywania <text:line-break/> <text:s text:c="2"/>operatów szacunkowych<text:line-break/> - zakres wykonywanych przez nich czynności</text:span><text:span text:style-name="T9"><text:line-break/></text:span><text:span text:style-name="T6"> - dokument potwierdzający, że osoby te są pracownikami bądź udziałowcami firmy</text:span><text:span text:style-name="T9"><text:line-break/></text:span><text:span text:style-name="T6">4</text:span><text:span text:style-name="T24">.</text:span><text:span text:style-name="T21"> </text:span><text:span text:style-name="T24">Opłaconą polisę,</text:span><text:span text:style-name="T22"> a w przypadku jej braku inny dokument potwierdzający, że wykonawca jest <text:line-break/> <text:s text:c="3"/>ubezpieczony od odpowiedzialności cywilnej w zakresie prowadzonej działalności i związanej <text:line-break/> <text:s text:c="3"/>z przedmiotem zamówienia.<text:line-break/>5. </text:span><text:span text:style-name="T13">Wykaz <text:s/>wykonanych <text:s/>usług <text:s/>w okresie od 01.01.2015r. do dnia złożenia <text:s/>oferty odpowiadających <text:line-break/></text:span><text:soft-page-break/><text:span text:style-name="T13"> <text:s text:c="3"/>swoim rodzajem usługom stanowiącym przedmiot zamówienia, z podaniem miejsca i daty ich <text:line-break/> <text:s text:c="3"/>wykonania</text:span><text:span text:style-name="T14">.</text:span><text:span text:style-name="T13"><text:line-break/>6. Dokument potwierdzający należyte wykonanie ww usług (opinia, list referencyjny 3 szt.).</text:span></text:p>
      <text:p text:style-name="P19"><text:span text:style-name="T8">7</text:span><text:span text:style-name="T8">. Wypełnion</text:span><text:span text:style-name="T8">ą</text:span><text:span text:style-name="T8"> ofert</text:span><text:span text:style-name="T8">ę i formularze cenowe.</text:span><text:span text:style-name="T8"><text:line-break/></text:span><text:span text:style-name="T2">Brak któregokolwiek z wymienionych wyżej dokumentów spowoduje odrzucenie oferty.</text:span></text:p>
      <text:p text:style-name="P21"/>
      <text:p text:style-name="P21">Druki oferty i formularzy cenowych do pobrania na stronie Urzędu Miejskiego <text:line-break/>w Pabianicach <text:a xlink:type="simple" xlink:href="http://www.um.pabianice.pl/" text:style-name="Internet_20_link" text:visited-style-name="Visited_20_Internet_20_Link">www.nowy-bip.um.pabianice.pl</text:a></text:p>
      <text:p text:style-name="P18"/>
      <text:p text:style-name="P18">Ofertę należy złożyć w języku polskim czytelnym pismem. </text:p>
      <text:p text:style-name="P29"/>
      <text:p text:style-name="P29"><text:s/><text:span text:style-name="T29">Opis sposobu przygotowania oferty</text:span></text:p>
      <text:p text:style-name="P15"/>
      <text:p text:style-name="P23">1.Wykonawca może złożyć tylko jedną ofertę. Złożenie przez wykonawcę większej ilości ofert <text:s text:c="4"/></text:p>
      <text:p text:style-name="P23">spowoduje odrzucenie wszystkich ofert złożonych przez danego Wykonawcę.</text:p>
      <text:p text:style-name="P23">2.Ofertę należy sporządzić na druku oferty lub innym formularzu, który uwzględnia wszystkie zapisy</text:p>
      <text:p text:style-name="P23">załączonego wzoru.</text:p>
      <text:p text:style-name="P23">3.Oferta powinna być złożona w języku polskim, w formie pisemnej pod rygorem nieważności.</text:p>
      <text:p text:style-name="P23">4.Wykonawca ponosi wszelkie koszty związane z przygotowaniem i złożeniem oferty.</text:p>
      <text:p text:style-name="P23">5.Zaleca się, aby oferta była złożona w formie uniemożliwiającej jej zdekompletowanie.</text:p>
      <text:p text:style-name="P23">6.Wymagane dokumenty należy przedstawić w formie oryginałów albo kserokopii.</text:p>
      <text:p text:style-name="P23">7.Dokumenty złożone w formie kserokopii muszą być opatrzone klauzulą: <text:span text:style-name="T3">„ZA ZGODNOŚĆ Z </text:span></text:p>
      <text:p text:style-name="P23"><text:span text:style-name="T3">ORYGINAŁEM"</text:span> i poświadczone za zgodność z oryginałem przez osoby uprawnione </text:p>
      <text:p text:style-name="P23">do reprezentacji.</text:p>
      <text:p text:style-name="P23">8.Zamawiający zażąda przedstawienia oryginału lub notarialnie potwierdzonej kopii dokumentu </text:p>
      <text:p text:style-name="P23">wyłącznie wtedy, gdy przedstawiona przez wykonawcę kserokopia dokumentu jest nieczytelna lub </text:p>
      <text:p text:style-name="P23">budzi wątpliwości co do jej prawdziwości.</text:p>
      <text:p text:style-name="P25"/>
      <text:p text:style-name="P26"/>
      <text:p text:style-name="P27"><text:span text:style-name="T29">A</text:span><text:span text:style-name="T29">dresowanie ofert</text:span></text:p>
      <text:p text:style-name="P16">Wymagane jest zamieszczenie oferty w nieprzezroczystej kopercie, którą należy zaadresować na adres Zamawiającego i oznaczyć: </text:p>
      <text:p text:style-name="P17">„<text:span text:style-name="T1">OFERTA NA WYKONANIE OPERATÓW SZACUNKOWYCH</text:span></text:p>
      <text:p text:style-name="P20"><text:span text:style-name="T23"><text:s text:c="34"/>Nie otwierać przed terminem otwarcia ofert!”</text:span><text:tab/><text:tab/></text:p>
      <text:h text:style-name="P47" text:outline-level="1"/>
      <text:p text:style-name="P28"><text:span text:style-name="T29">K</text:span><text:span text:style-name="T29">ryteria oceny ofert</text:span></text:p>
      <text:p text:style-name="P24"/>
      <text:p text:style-name="P24">cena oferty <text:s text:c="6"/>- 100%<text:line-break/></text:p>
      <text:p text:style-name="P24"/>
      <text:p text:style-name="P22">Nie dopuszcza się składania ofert wariantowych.</text:p>
      <text:p text:style-name="P24"/>
      <text:h text:style-name="P47" text:outline-level="1">Termin składania ofert: </text:h>
      <text:h text:style-name="P48" text:outline-level="1"><text:s text:c="4"/></text:h>
      <text:h text:style-name="P48" text:outline-level="1">Do dnia 09.11. 2018r. do godz. 10<text:span text:style-name="T4">00</text:span></text:h>
      <text:p text:style-name="P35"/>
      <text:p text:style-name="P5"><text:span text:style-name="T28">Miejsce składania ofert <text:s/></text:span><text:s/></text:p>
      <text:p text:style-name="P5"><text:s text:c="23"/></text:p>
      <text:p text:style-name="P10">Urząd Miejski w <text:s/>Pabianicach <text:s text:c="2"/>- <text:span text:style-name="T31">Biuro Obsługi Interesantów<text:line-break/>ul. Zamkowa 16</text:span></text:p>
      <text:p text:style-name="P13"/>
      <text:p text:style-name="P13"/>
      <text:p text:style-name="P7"/>
      <text:p text:style-name="P7"><text:soft-page-break/>Osoby <text:s/>odpowiedzialne - udzielająca <text:s/>informacji<text:tab/> </text:p>
      <text:p text:style-name="P5"/>
      <text:p text:style-name="P10">Jadwiga Izbicka</text:p>
      <text:p text:style-name="P10"><text:span text:style-name="T32">Agnieszka Wojtas</text:span><text:line-break/>tel. (42) 22-54-650, (42) 22-54-603</text:p>
      <text:p text:style-name="P10"/>
      <text:p text:style-name="P10"/>
      <text:p text:style-name="P10"/>
      <text:p text:style-name="P10"/>
      <text:p text:style-name="P10"><text:span text:style-name="T30">Miejsce i czas</text:span><text:span text:style-name="T28"><text:tab/> </text:span><text:span text:style-name="T30">przeprowadzenia przetargu</text:span><text:tab/> <text:s text:c="2"/></text:p>
      <text:p text:style-name="P10"/>
      <text:p text:style-name="P10">Urząd Miejski w Pabianicach </text:p>
      <text:p text:style-name="P10">Wydział Gospodarki Nieruchomościami </text:p>
      <text:p text:style-name="P10">ul. Kościuszki 25 pokój nr 9</text:p>
      <text:p text:style-name="P10"/>
      <text:p text:style-name="P10"><text:span text:style-name="T3">09.11.2018r. </text:span><text:s/><text:span text:style-name="T3">godz. 10</text:span><text:span text:style-name="T5">30</text:span></text:p>
      <text:p text:style-name="P10"><text:s text:c="36"/></text:p>
      <text:p text:style-name="P37"/>
      <text:p text:style-name="P31"/>
      <text:p text:style-name="P10"/>
      <text:p text:style-name="P30">Urząd Miejski w Pabianicach zastrzega sobie prawo odstąpienia od <text:s/>wyboru oferty<text:line-break/>bez podania przyczyn</text:p>
      <text:p text:style-name="P32"/>
      <text:p text:style-name="P32"/>
      <text:p text:style-name="P32"/>
      <text:p text:style-name="P33"><text:span text:style-name="T2"><text:tab/><text:tab/><text:tab/><text:tab/><text:tab/><text:tab/><text:tab/></text:span> <text:s text:c="23"/>Prezydent Miasta Pabianic</text:p>
      <text:p text:style-name="P33"><text:s text:c="100"/></text:p>
      <text:p text:style-name="P33"><text:s text:c="105"/>Grzegorz Mackiewicz</text:p>
      <text:p text:style-name="P34"/>
      <text:p text:style-name="P11"><text:s text:c="92"/></text:p>
      <text:p text:style-name="P11"><text:s/></text:p>
      <text:p text:style-name="P11"/>
      <text:p text:style-name="P11"/>
      <text:p text:style-name="P11"/>
      <text:p text:style-name="P33">Pabianice, dnia 29.10.2018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                                          Ogłoszenie</dc:title>
    <meta:initial-creator>Maria Janeta</meta:initial-creator>
    <meta:creation-date>2004-02-03T10:26:00</meta:creation-date>
    <dc:date>2018-10-29T13:45:45.08</dc:date>
    <meta:print-date>2014-02-05T11:59:18.95</meta:print-date>
    <meta:editing-cycles>52</meta:editing-cycles>
    <meta:editing-duration>PT4H35M1S</meta:editing-duration>
    <meta:printed-by>mariusz wit</meta:printed-by>
    <meta:document-statistic meta:table-count="0" meta:image-count="0" meta:object-count="0" meta:page-count="3" meta:paragraph-count="66" meta:word-count="653" meta:character-count="5656"/>
    <meta:user-defined meta:name="Info 1"/>
    <meta:user-defined meta:name="Info 2"/>
    <meta:user-defined meta:name="Info 3"/>
    <meta:user-defined meta:name="Info 4"/>
  </office:meta>
</office:document-meta>
</file>