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2cm" fo:margin-left="0.501cm" fo:margin-top="0cm" fo:margin-bottom="0cm" table:align="left" style:writing-mode="lr-tb"/>
    </style:style>
    <style:style style:name="Tabela1.A" style:family="table-column">
      <style:table-column-properties style:column-width="1.152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4.249cm"/>
    </style:style>
    <style:style style:name="Tabela1.E" style:family="table-column">
      <style:table-column-properties style:column-width="4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" style:family="paragraph" style:parent-style-name="List_20_Paragraph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3" style:family="paragraph" style:parent-style-name="List_20_Paragraph">
      <style:paragraph-properties fo:margin-top="0cm" fo:margin-bottom="0cm" fo:line-height="100%" fo:text-align="end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.212cm" fo:line-height="100%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List_20_Paragraph">
      <style:paragraph-properties fo:margin-top="0cm" fo:margin-bottom="0.212cm" fo:line-height="100%"/>
      <style:text-properties style:font-name="Times New Roman"/>
    </style:style>
    <style:style style:name="P13" style:family="paragraph" style:parent-style-name="Standard" style:master-page-name="">
      <style:paragraph-properties fo:margin-left="0cm" fo:margin-right="0cm" fo:margin-top="0cm" fo:margin-bottom="0.212cm" fo:line-height="100%" fo:orphans="2" fo:widows="2" fo:text-indent="-0.03cm" style:auto-text-indent="false" style:page-number="auto" style:writing-mode="lr-tb"/>
      <style:text-properties style:font-name="Times New Roman"/>
    </style:style>
    <style:style style:name="P14" style:family="paragraph" style:parent-style-name="List_20_Paragraph">
      <style:text-properties style:font-name="Times New Roman"/>
    </style:style>
    <style:style style:name="P1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List_20_Paragraph" style:master-page-name="">
      <style:paragraph-properties fo:margin-left="0cm" fo:margin-right="0cm" fo:margin-top="0cm" fo:margin-bottom="0.212cm" fo:line-height="100%" fo:orphans="2" fo:widows="2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8" style:family="paragraph" style:parent-style-name="List_20_Paragraph">
      <style:paragraph-properties fo:margin-left="0cm" fo:margin-right="0cm" fo:margin-top="0cm" fo:margin-bottom="0.212cm" fo:line-height="100%" fo:orphans="2" fo:widows="2" fo:text-indent="0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9pt" fo:font-style="normal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20" style:family="paragraph" style:parent-style-name="Standard" style:list-style-name="WWNum1" style:master-page-name="">
      <style:paragraph-properties fo:margin-top="0cm" fo:margin-bottom="0cm" fo:line-height="100%" style:page-number="auto"/>
      <style:text-properties style:font-name="Times New Roman"/>
    </style:style>
    <style:style style:name="P21" style:family="paragraph" style:parent-style-name="Standard" style:list-style-name="WWNum1">
      <style:paragraph-properties fo:margin-top="0cm" fo:margin-bottom="0cm" fo:line-height="100%" fo:text-align="justify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.212cm" fo:line-height="100%"/>
      <style:text-properties style:font-name="Times New Roman" style:text-underline-style="none"/>
    </style:style>
    <style:style style:name="P23" style:family="paragraph" style:parent-style-name="List_20_Paragraph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size-asian="10pt" style:font-size-complex="10pt"/>
    </style:style>
    <style:style style:name="P24" style:family="paragraph" style:parent-style-name="List_20_Paragraph" style:list-style-name="WWNum2">
      <style:text-properties style:font-name="Times New Roman"/>
    </style:style>
    <style:style style:name="P25" style:family="paragraph" style:parent-style-name="List_20_Paragraph" style:list-style-name="WWNum3">
      <style:paragraph-properties fo:margin-top="0cm" fo:margin-bottom="0.212cm" fo:line-height="100%"/>
      <style:text-properties style:font-name="Times New Roman"/>
    </style:style>
    <style:style style:name="P26" style:family="paragraph" style:parent-style-name="List_20_Paragraph" style:list-style-name="WWNum6">
      <style:paragraph-properties fo:margin-top="0cm" fo:margin-bottom="0.212cm" fo:line-height="100%"/>
      <style:text-properties style:font-name="Times New Roman"/>
    </style:style>
    <style:style style:name="P27" style:family="paragraph" style:parent-style-name="List_20_Paragraph">
      <style:paragraph-properties fo:margin-top="0cm" fo:margin-bottom="0.212cm" fo:line-height="100%"/>
      <style:text-properties style:font-name="Times New Roman"/>
    </style:style>
    <style:style style:name="P28" style:family="paragraph" style:parent-style-name="List_20_Paragraph">
      <style:paragraph-properties fo:margin-top="0cm" fo:margin-bottom="0.212cm" fo:line-height="100%" fo:orphans="2" fo:widows="2" style:writing-mode="lr-tb"/>
      <style:text-properties style:font-name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fo:font-style="normal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/>
    </style:style>
    <style:style style:name="T8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3"/>
      <text:p text:style-name="P1">……………………………………………………………<text:tab/><text:tab/><text:tab/><text:tab/> <text:s text:c="3"/>…………………………………………………………</text:p>
      <text:p text:style-name="P1">(imię i nazwisko)<text:tab/><text:tab/><text:tab/><text:tab/><text:tab/><text:tab/><text:tab/><text:tab/><text:tab/><text:tab/>(miejscowość i data)</text:p>
      <text:p text:style-name="P1"/>
      <text:p text:style-name="P1">…………………………………………………………..</text:p>
      <text:p text:style-name="P1">(ulica, nr domu, nr mieszkania)</text:p>
      <text:p text:style-name="P1"/>
      <text:p text:style-name="P1">……………………………………………..…………..</text:p>
      <text:p text:style-name="P1">(kod pocztowy, miejscowość)</text:p>
      <text:p text:style-name="P1"/>
      <text:p text:style-name="P1">……………………………………..…………………..</text:p>
      <text:p text:style-name="P1">(dobrowolnie nr telefonu kontaktowego)</text:p>
      <text:p text:style-name="P1"/>
      <text:p text:style-name="P2"/>
      <text:p text:style-name="P4">Oświadczenie o sytuacji finansowej i stanie majątkowym osoby zobowiązanej ubiegającej się o ulgę w spłacie należności z tytułu mandatu karnego kredytowanego</text:p>
      <text:p text:style-name="P5"/>
      <text:p text:style-name="P7">Osoba składająca oświadczenie obowiązana jest do zgodnego z prawdą, starannego i zupełnego wypełnienia każdego punktu oświadczenia. Jeżeli poszczególne punkty nie znajdują w konkretnym przypadku zastosowania należy wpisać „nie dotyczy”. Oświadczenie dotyczy majątku w kraju i za granicą oraz obejmuje wierzytelności pieniężne.</text:p>
      <text:p text:style-name="P6">I <text:s/>Sytuacja materialna:</text:p>
      <text:list xml:id="list1647136551249976598" text:style-name="WWNum2">
        <text:list-item>
          <text:p text:style-name="P24">Informacje o miesięcznych dochodach (brutto) uzyskiwanych przez wnioskodawcę:</text:p>
        </text:list-item>
      </text:list>
      <text:p text:style-name="P14">- z tytułu pracy, emerytury, renty – kwota ……………………………………………………….</text:p>
      <text:p text:style-name="P14">- z tytułu prowadzenia działalności gospodarczej – kwota ………………..........……………….</text:p>
      <text:p text:style-name="P14">- z pomocy socjalnej – kwota ……………………………………………………………………</text:p>
      <text:p text:style-name="P14">- z tytułu wynajmu lokali, posiadanych oszczędności – kwota………………..........….…..…….</text:p>
      <text:p text:style-name="P14">- z innych tytułów – kwota ……………………………………………………………..…….….</text:p>
      <text:p text:style-name="P14">Razem miesięczne dochody brutto: ……………………………………………………..………</text:p>
      <text:list xml:id="list29529511" text:continue-numbering="true" text:style-name="WWNum2">
        <text:list-item>
          <text:p text:style-name="P24">Jestem zarejestrowany w Powiatowym <text:s/>Urzędzie Pracy jako osoba bezrobotna:</text:p>
        </text:list-item>
      </text:list>
      <text:p text:style-name="P14">- bez prawa do zasiłku;</text:p>
      <text:p text:style-name="P14">- z prawem do zasiłku do dnia ……………………………….. w wysokości……………………..</text:p>
      <text:p text:style-name="P22">II <text:s/>Stan majątkowy osoby zobowiązanej:</text:p>
      <text:list xml:id="list1926550384439905470" text:style-name="WWNum3">
        <text:list-item>
          <text:p text:style-name="P25">Posiadane nieruchomości: </text:p>
        </text:list-item>
      </text:list>
      <text:p text:style-name="P12">- mieszkanie (tytuł prawny, wielkość w m<text:span text:style-name="T5">2</text:span>)………………………………………………………………………...</text:p>
      <text:p text:style-name="P12">- domy, działki, gospodarstwo rolne (tytuł prawny, wielkość w m<text:span text:style-name="T5">2</text:span>)…………………………....................………..</text:p>
      <text:p text:style-name="P8"><text:s text:c="7"/>2. Posiadany majątek ruchomy:</text:p>
      <text:p text:style-name="P8"><text:tab/>- samochody (rocznik, marka, wartość szacunkowa)……………………………………….....……………………</text:p>
      <text:p text:style-name="P8"><text:tab/>- inne wartościowe rzeczy (rodzaj, wartość) …………………………………………………………………...…..</text:p>
      <text:p text:style-name="P8"><text:s text:c="7"/>3. Inne składniki majątkowe:</text:p>
      <text:p text:style-name="P8"><text:tab/>- środki pieniężne zgromadzone w walucie polskiej (wartość) ……………………………..........………..………..</text:p>
      <text:p text:style-name="P8"><text:tab/>- środki pieniężne zgromadzone w walucie obcej <text:s/>(wartość) …………………………..........……….....…………..</text:p>
      <text:p text:style-name="P8"><text:tab/>- papiery wartościowe (wielkość udziałów, akcji, wartość) …………….…………......………………...………….</text:p>
      <text:p text:style-name="P8"/>
      <text:p text:style-name="P8"/>
      <text:p text:style-name="P8"><text:soft-page-break/>III <text:s/>Osoby pozostające we wspólnym gospodarstwie domowym i ich sytuacja finansowa (małżonek, dzieci, inne osoby wspólnie zamieszkujące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Nazwisko i imię</text:p>
          </table:table-cell>
          <table:table-cell table:style-name="Tabela1.A1" office:value-type="string">
            <text:p text:style-name="P16">Data urodzenia</text:p>
          </table:table-cell>
          <table:table-cell table:style-name="Tabela1.A1" office:value-type="string">
            <text:p text:style-name="P16">Stopień pokrewieństwa</text:p>
          </table:table-cell>
          <table:table-cell table:style-name="Tabela1.A1" office:value-type="string">
            <text:p text:style-name="P16">Środki utrzymania (wysokość dochodu brutto miesięcznie)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8"/>
      <text:p text:style-name="P8">IV <text:s/>Wydatki osoby zobowiązanej i osób pozostających we wspólnym gospodarstwie domowym:</text:p>
      <text:list xml:id="list7444266074505200495" text:style-name="WWNum6">
        <text:list-item>
          <text:p text:style-name="P26">Wysokość miesięcznych opłat eksploatacyjnych :</text:p>
        </text:list-item>
      </text:list>
      <text:p text:style-name="P12">- <text:span text:style-name="T9">czynsz ……………………………………………….………….</text:span></text:p>
      <text:p text:style-name="P12">- energia elektryczna, gaz……………………..............………….</text:p>
      <text:p text:style-name="P12">- ogrzewanie ………………………………………….....……….</text:p>
      <text:p text:style-name="P12">- woda ……………………………………………………………</text:p>
      <text:p text:style-name="P28">- telefon, internet <text:span text:style-name="T6">….......................................................................</text:span></text:p>
      <text:p text:style-name="P12">- inne ……………………………………………………………..</text:p>
      <text:p text:style-name="P12"/>
      <text:list xml:id="list29554762" text:continue-numbering="true" text:style-name="WWNum6">
        <text:list-item>
          <text:p text:style-name="P26">Inne zobowiązania pieniężne, w tym zaciągnięte kredyty, pożyczki, wysokość miesięcznych rat:</text:p>
        </text:list-item>
      </text:list>
      <text:p text:style-name="P8">……………………………………………………………………………………………………...………………………..</text:p>
      <text:p text:style-name="P13">………………………………………………………………………………………………………...……………………..</text:p>
      <text:list xml:id="list29551371" text:continue-numbering="true" text:style-name="WWNum6">
        <text:list-item>
          <text:p text:style-name="P26">Inne okoliczności mające wpływ na sytuację materialną strony (klęski żywiołowe, choroba, wypadek, kradzież – <text:span text:style-name="T4">należy udokumentować</text:span>):</text:p>
        </text:list-item>
      </text:list>
      <text:p text:style-name="P17">……………………………………………………………………………………………………</text:p>
      <text:p text:style-name="P17">……………………………………………………………………………………………………</text:p>
      <text:p text:style-name="P18">…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</text:p>
      <text:p text:style-name="P19"/>
      <text:p text:style-name="P8">V Postanowienia końcowe:</text:p>
      <text:p text:style-name="P9"><text:span text:style-name="T2">Oświadczam</text:span><text:span text:style-name="T1">, że zostałam/em poinformowana/ny o prawie do uczestniczenia w każdym stadium postępowania,<text:line-break/>a przed wydaniem decyzji do wypowiedzenia się co do zebranych dowodów i materiałów oraz zgłoszonych<text:line-break/>żądań, zgodnie z art. 10 ustawy z dnia 14 czerwca 1960r. – Kodeks Postępowania Administracyjnego (t.j. Dz.U. z 2017r., poz. 1257 <text:line-break/>z późn. zm.)</text:span></text:p>
      <text:p text:style-name="P9"><text:span text:style-name="T2">Oświadczam</text:span><text:span text:style-name="T1">, że zostałam/em poinformowana/ny, iż w toku postępowania strony oraz ich przedstawiciele i pełnomocnicy mają obowiązek zawiadomić organ administracji publicznej o każdej zmianie swego adresu, zgodnie z art. 41 przywołanej ustawy.</text:span></text:p>
      <text:p text:style-name="P11">Świadomy/a, iż na podstawie art. 233 ustawy z dnia 6 czerwca 1997r. Kodeks karny (t.j. Dz.U. z 2017r., poz. 2204 z późn. zm.) za podanie nieprawdy lub zatajenie prawdy grozi kara pozbawienia wolności do lat 3 oświadczam, że informacje podane w niniejszym formularzu są zgodne z prawdą, co potwierdzam własnoręcznym podpisem.</text:p>
      <text:p text:style-name="P10"/>
      <text:list xml:id="list2845783193356526505" text:style-name="WWNum1">
        <text:list-header>
          <text:p text:style-name="P20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..</text:p>
          <text:p text:style-name="P21"><text:span text:style-name="T8"><text:tab/><text:tab/><text:tab/><text:tab/><text:tab/><text:tab/><text:tab/><text:tab/></text:span><text:span text:style-name="T3">(podpis składającego wniosek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arczyk</meta:initial-creator>
    <meta:editing-cycles>14</meta:editing-cycles>
    <meta:print-date>2018-05-10T13:07:00</meta:print-date>
    <meta:creation-date>2018-05-24T14:27:00</meta:creation-date>
    <dc:date>2018-09-25T09:34:49.38</dc:date>
    <meta:editing-duration>PT33M49S</meta:editing-duration>
    <meta:generator>OpenOffice/4.1.2$Win32 OpenOffice.org_project/412m3$Build-9782</meta:generator>
    <meta:document-statistic meta:table-count="1" meta:image-count="0" meta:object-count="0" meta:page-count="2" meta:paragraph-count="61" meta:word-count="493" meta:character-count="4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