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9pt" style:font-size-asian="9pt" style:font-size-complex="9pt"/>
    </style:style>
    <style:style style:name="P8" style:family="paragraph" style:parent-style-name="Standard">
      <style:paragraph-properties fo:margin-top="0.494cm" fo:margin-bottom="0.494cm" fo:line-height="100%" fo:text-align="start" style:justify-single-word="false"/>
      <style:text-properties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P9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1pt" fo:font-weight="normal" style:font-name-asian="Times New Roman" style:font-size-asian="11pt" style:language-asian="pl" style:country-asian="PL" style:font-weight-asian="normal" style:font-size-complex="11pt" style:font-weight-complex="normal"/>
    </style:style>
    <style:style style:name="P11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12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style:font-name-asian="Times New Roman" style:language-asian="pl" style:country-asian="PL" style:font-name-complex="Times New Roman"/>
    </style:style>
    <style:style style:name="P13" style:family="paragraph" style:parent-style-name="Text_20_body">
      <style:paragraph-properties fo:margin-left="2.519cm" fo:margin-right="0cm" fo:margin-top="0cm" fo:margin-bottom="0cm" fo:line-height="107%" fo:orphans="2" fo:widows="2" fo:text-indent="0cm" style:auto-text-indent="false" style:writing-mode="lr-tb"/>
    </style:style>
    <style:style style:name="P14" style:family="paragraph" style:parent-style-name="Text_20_body">
      <style:paragraph-properties fo:margin-left="2.519cm" fo:margin-right="0cm" fo:margin-top="0cm" fo:margin-bottom="0cm" fo:line-height="107%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5" style:family="paragraph" style:parent-style-name="List_20_Paragraph">
      <style:paragraph-properties fo:margin-left="-0.03cm" fo:margin-right="0cm" fo:margin-top="0cm" fo:margin-bottom="0cm" fo:line-height="100%" fo:orphans="2" fo:widows="2" fo:text-indent="0cm" style:auto-text-indent="false" style:writing-mode="lr-tb"/>
      <style:text-properties style:font-name="Times New Roman" fo:font-size="9pt" style:font-size-asian="9pt" style:font-size-complex="9pt"/>
    </style:style>
    <style:style style:name="P16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0pt" style:font-size-asian="10pt" style:font-size-complex="10pt"/>
    </style:style>
    <style:style style:name="P17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/>
    </style:style>
    <style:style style:name="P18" style:family="paragraph" style:parent-style-name="Standard" style:list-style-name="L1">
      <style:paragraph-properties fo:margin-top="0cm" fo:margin-bottom="0cm" fo:line-height="100%" fo:text-align="start" style:justify-single-word="false"/>
      <style:text-properties style:font-name="Times New Roman" fo:font-size="9pt" style:font-size-asian="9pt" style:font-size-complex="9pt"/>
    </style:style>
    <style:style style:name="P19" style:family="paragraph" style:parent-style-name="List_20_Paragraph" style:list-style-name="WWNum1">
      <style:paragraph-properties fo:margin-top="0cm" fo:margin-bottom="0cm" fo:line-height="100%"/>
      <style:text-properties style:font-name="Times New Roman" fo:font-size="9pt" style:font-size-asian="9pt" style:font-size-complex="9pt"/>
    </style:style>
    <style:style style:name="P20" style:family="paragraph" style:parent-style-name="List_20_Paragraph" style:list-style-name="WWNum1">
      <style:paragraph-properties fo:margin-left="-0.03cm" fo:margin-right="0cm" fo:margin-top="0cm" fo:margin-bottom="0cm" fo:line-height="100%" fo:orphans="2" fo:widows="2" fo:text-indent="0cm" style:auto-text-indent="false" style:writing-mode="lr-tb"/>
      <style:text-properties style:font-name="Times New Roman" fo:font-size="9pt" style:font-size-asian="9pt" style:font-size-complex="9pt"/>
    </style:style>
    <style:style style:name="P21" style:family="paragraph" style:parent-style-name="List_20_Paragraph" style:list-style-name="WWNum1" style:master-page-name="">
      <style:paragraph-properties fo:margin-left="0.03cm" fo:margin-right="0cm" fo:margin-top="0cm" fo:margin-bottom="0cm" fo:line-height="100%" fo:orphans="2" fo:widows="2" fo:text-indent="-0.03cm" style:auto-text-indent="false" style:page-number="auto" style:writing-mode="lr-tb"/>
      <style:text-properties style:font-name="Times New Roman"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normal" fo:font-weight="normal" style:font-name-asian="Times New Roman" style:font-size-asian="9pt" style:language-asian="pl" style:country-asian="PL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style:font-name="Times New Roman" fo:font-size="11pt" fo:language="en" fo:country="US" fo:font-weight="normal" style:font-size-asian="11pt" style:font-weight-asian="normal" style:font-size-complex="11pt" style:font-weight-complex="normal"/>
    </style:style>
    <style:style style:name="T5" style:family="text">
      <style:text-properties fo:font-variant="normal" fo:text-transform="none" fo:font-weight="normal" style:font-weight-asian="normal" style:font-weight-complex="normal"/>
    </style:style>
    <style:style style:name="T6" style:family="text">
      <style:text-properties style:use-window-font-color="true" style:font-name="Times New Roman" fo:font-size="11pt" fo:language="pl" fo:country="PL" fo:font-weight="normal" style:font-name-asian="Calibri1" style:font-size-asian="11pt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font-name="Times New Roman" fo:font-size="11pt" fo:language="en" fo:country="US" fo:font-weight="normal" style:font-size-asian="11pt" style:font-weight-asian="normal" style:font-size-complex="11pt" style:font-weight-complex="normal"/>
    </style:style>
    <style:style style:name="T8" style:family="text">
      <style:text-properties style:font-name="Times New Roman" fo:font-size="11pt" style:font-size-asian="11pt" style:font-size-complex="11pt"/>
    </style:style>
    <style:style style:name="T9" style:family="text">
      <style:text-properties style:font-name-asian="Times New Roman" style:language-asian="pl" style:country-asian="PL" style:font-name-complex="Times New Roman"/>
    </style:style>
    <style:style style:name="T10" style:family="text">
      <style:text-properties fo:font-weight="normal" style:font-name-asian="Times New Roman" style:language-asian="pl" style:country-asian="PL" style:font-weight-asian="normal" style:font-name-complex="Times New Roman" style:font-weight-complex="normal"/>
    </style:style>
    <style:style style:name="T11" style:family="text">
      <style:text-properties fo:font-weight="normal" style:font-name-asian="Times New Roman" style:language-asian="pl" style:country-asian="PL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tyle="normal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style="italic" fo:font-weight="normal" style:font-name-asian="Times New Roman" style:language-asian="pl" style:country-asian="PL" style:font-style-asian="italic" style:font-weight-asian="normal" style:font-name-complex="Times New Roman" style:font-style-complex="italic" style:font-weight-complex="normal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3cm" fo:text-indent="-0.635cm" fo:margin-left="1.36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8cm" fo:text-indent="-0.635cm" fo:margin-left="1.99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8cm" fo:text-indent="-0.635cm" fo:margin-left="3.26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3cm" fo:text-indent="-0.635cm" fo:margin-left="3.90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8cm" fo:text-indent="-0.635cm" fo:margin-left="4.53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8cm" fo:text-indent="-0.635cm" fo:margin-left="5.8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8cm" fo:text-indent="-0.635cm" fo:margin-left="7.078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1 </text:p>
      <text:p text:style-name="P1"/>
      <text:p text:style-name="P1">……………………………………………………………<text:tab/><text:tab/><text:tab/>…………………………………………………………</text:p>
      <text:p text:style-name="P1">(imię i nazwisko)<text:tab/><text:tab/><text:tab/><text:tab/><text:tab/><text:tab/><text:tab/><text:tab/><text:tab/>(miejscowość i data)</text:p>
      <text:p text:style-name="P2"/>
      <text:p text:style-name="P1">…………………………………………………………..</text:p>
      <text:p text:style-name="P1">(ulica, nr domu, nr mieszkania)</text:p>
      <text:p text:style-name="P1"/>
      <text:p text:style-name="P1">……………………………………………..…………..</text:p>
      <text:p text:style-name="P1">(kod pocztowy, miejscowość)</text:p>
      <text:p text:style-name="P1"/>
      <text:p text:style-name="P1">……………………………………..…………………..</text:p>
      <text:p text:style-name="P1">(dobrowolnie <text:s/>nr telefonu kontaktowego)</text:p>
      <text:p text:style-name="P1"/>
      <text:p text:style-name="P1"/>
      <text:p text:style-name="P2"><text:span text:style-name="T1"><text:tab/><text:tab/><text:tab/><text:tab/><text:tab/><text:tab/><text:tab/><text:tab/></text:span><text:span text:style-name="T15">PREZYDENT MIASTA PABIANIC</text:span></text:p>
      <text:p text:style-name="P2"><text:tab/><text:tab/><text:tab/><text:tab/><text:tab/><text:tab/><text:tab/><text:tab/></text:p>
      <text:p text:style-name="P2"><text:tab/><text:tab/><text:tab/><text:tab/><text:tab/><text:tab/><text:tab/><text:tab/>ul. Zamkowa 16 </text:p>
      <text:p text:style-name="P2"><text:tab/><text:tab/><text:tab/><text:tab/><text:tab/><text:tab/><text:tab/><text:tab/>95-200 Pabianice</text:p>
      <text:p text:style-name="P2"/>
      <text:p text:style-name="P2"/>
      <text:p text:style-name="P5">WNIOSEK</text:p>
      <text:p text:style-name="P5">o umorzenie/ odroczenie terminu płatności/rozłożenie na raty spłaty należności wynikającej z mandatu karnego kredytowanego</text:p>
      <text:p text:style-name="P2"/>
      <text:p text:style-name="P4">Na podstawie art. 64 ust. 1 i art. 67 ustawy z dnia 27 sierpnia 2009 r. o finansach publicznych<text:line-break/>(t.j. Dz.U. z 2017 poz. 2077 z późn.zm.) w związku z art. 67a ustawy z dnia 29 sierpnia 1997 r. Ordynacja podatkowa (t.j. Dz.U. z 2018 poz. 800 z późn.zm.) zwracam się z prośbą o udzielenie ulgi w spłacie należności z tytuły mandatu karnego kredytowanego nałożonego przez Straż Miejską w Pabianicach w formie:</text:p>
      <text:list xml:id="list4281233117018127038" text:style-name="L1">
        <text:list-item>
          <text:p text:style-name="P17">umorzenia*</text:p>
        </text:list-item>
        <text:list-item>
          <text:p text:style-name="P17">odroczenia terminu płatności*</text:p>
          <text:p text:style-name="P17">na okres*: <text:tab/><text:tab/>3 miesięcy<text:tab/><text:tab/>6 miesięcy</text:p>
        </text:list-item>
        <text:list-item>
          <text:p text:style-name="P17">rozłożenia na raty spłaty* </text:p>
        </text:list-item>
      </text:list>
      <text:p text:style-name="P4"><text:tab/> ilość rat*: <text:s text:c="2"/><text:tab/> 2 <text:s text:c="3"/>3 <text:s text:c="3"/>4 <text:s text:c="3"/>5 <text:s text:c="3"/>6 <text:s text:c="3"/>7 <text:s text:c="3"/>8 <text:s text:c="3"/>9 <text:s text:c="3"/>10</text:p>
      <text:list xml:id="list30497586" text:continue-numbering="true" text:style-name="L1">
        <text:list-header>
          <text:p text:style-name="P18"/>
        </text:list-header>
      </text:list>
      <text:p text:style-name="P2">Seria ………………..nr…………………. z dnia ………………………………. w wysokości……………………</text:p>
      <text:p text:style-name="P2"/>
      <text:p text:style-name="P2">Seria ………………..nr…………………. z dnia ………………………………. w wysokości……………………</text:p>
      <text:p text:style-name="P2"/>
      <text:p text:style-name="P2">Seria ………………..nr…………………. z dnia ………………………………. w wysokości……………………</text:p>
      <text:p text:style-name="P2"/>
      <text:p text:style-name="P3">UZASADNIENIE</text:p>
      <text:p text:style-name="P2"><text:bookmark text:name="_GoBack"/></text:p>
      <text:p text:style-name="P1">……………………………………………………………..................……………………….…...........………….………………………….</text:p>
      <text:p text:style-name="P1"/>
      <text:p text:style-name="P1">………………………………………………………………………...…………………………………………….………………………….</text:p>
      <text:p text:style-name="P1"/>
      <text:p text:style-name="P1">……………………………………………………………………………………………………………………….………………………….</text:p>
      <text:p text:style-name="P1"/>
      <text:p text:style-name="P1">………………………………………………………………………………………….………………………….….……………………….</text:p>
      <text:p text:style-name="P1"/>
      <text:p text:style-name="P1">…………………………………………………………………………………………………………………….…….………….………….</text:p>
      <text:p text:style-name="P1"/>
      <text:p text:style-name="P1">…………………………………………………………………………………………………………………….…….………….………….</text:p>
      <text:p text:style-name="P2"/>
      <text:p text:style-name="P2"/>
      <text:p text:style-name="P2"/>
      <text:p text:style-name="P2"><text:tab/><text:tab/><text:tab/><text:tab/><text:tab/><text:tab/><text:tab/><text:tab/><text:tab/><text:tab/><text:tab/><text:tab/><text:tab/><text:tab/><text:tab/><text:tab/><text:tab/><text:tab/><text:tab/>……………………………………………………………………..</text:p>
      <text:p text:style-name="P2"><text:tab/><text:tab/><text:tab/><text:tab/><text:tab/><text:tab/><text:tab/><text:tab/><text:span text:style-name="T1">( podpis składającego wniosek)</text:span></text:p>
      <text:p text:style-name="P1"/>
      <text:p text:style-name="P1"/>
      <text:p text:style-name="P1"><text:soft-page-break/>Do wniosku załączam:</text:p>
      <text:list xml:id="list2127020876531778977" text:style-name="WWNum1">
        <text:list-item>
          <text:p text:style-name="P19">Oświadczenie o sytuacji finansowej i stanie majątkowym osoby zobowiązanej ubiegającej się o ulgę w spłacie należności z tytułu mandatu karnego kredytowanego (załącznik nr 2);</text:p>
        </text:list-item>
        <text:list-item>
          <text:p text:style-name="P19">Dowód zapłaty potwierdzający uiszczenie opłaty skarbowej w wysokości 10 zł lub zaświadczenie potwierdzające korzystanie ze świadczeń pomocy społecznej z powodu ubóstwa.</text:p>
        </text:list-item>
        <text:list-item>
          <text:p text:style-name="P19">Inne wymienić jakie: ….....................................................................................................................................................................</text:p>
          <text:p text:style-name="P19">…........................................................................................................................................................................................................</text:p>
          <text:p text:style-name="P19">…........................................................................................................................................................................................................</text:p>
          <text:p text:style-name="P19"/>
          <text:p text:style-name="P20">* Właściwe podkreślić</text:p>
        </text:list-item>
      </text:list>
      <text:p text:style-name="P15"/>
      <text:p text:style-name="P15"/>
      <text:p text:style-name="P15"/>
      <text:list xml:id="list30503680" text:continue-numbering="true" text:style-name="WWNum1">
        <text:list-header>
          <text:p text:style-name="P21">KLAUZULA INFORMACYJNA</text:p>
        </text:list-header>
      </text:list>
      <text:p text:style-name="P8">Zgodnie z art. 13 ust. 1 i ust. 2 rozporządzenia Parlamentu Europejskiego i Rady ( UE) zwanym RODO informuję, iż:</text:p>
      <text:p text:style-name="P9"><text:span text:style-name="T9">1) </text:span><text:span text:style-name="T10">Administratorem, czyli podmiotem decydującym o tym, jak będą wykorzystywane Pana/Pani dane osobowe, jest Prezydent Miasta z siedzibą w Pabianicach przy ul. Zamkowej 16, 95-200 Pabianice;</text:span></text:p>
      <text:p text:style-name="P9"><text:span text:style-name="T10">2)</text:span><text:span text:style-name="T5"> </text:span><text:span text:style-name="T12">Aby uzyskać więcej informacji o przetwarzaniu Pana/Pani danych osobowych można napisać do wyznaczonego inspektora ochrony danych. Oto jego dane kontaktowe:</text:span></text:p>
      <text:p text:style-name="P13"><text:span text:style-name="T7">·</text:span><text:span text:style-name="T4">        </text:span><text:span text:style-name="T7">adres e-mail:</text:span><text:span text:style-name="T6"> </text:span><text:a xlink:type="simple" xlink:href="mailto:iod@um.pabianice.pl" text:style-name="Internet_20_link" text:visited-style-name="Visited_20_Internet_20_Link"><text:span text:style-name="T8">iod@um.pabianice.pl</text:span></text:a></text:p>
      <text:p text:style-name="P14">·<text:span text:style-name="T3">        </text:span>adres pocztowy: Inspektor Ochrony Danych w Urzędzie Miejskim w Pabianicach,<text:line-break/> <text:s text:c="23"/><text:tab/> <text:s text:c="10"/>ul. Zamkowa 16, 95-200 Pabianice;</text:p>
      <text:p text:style-name="P12">3) Pana/Pani dane osobowe przetwarzane będą w celu rozpatrzenia wniosku o udzielenie ulgi w spłacie niepodatkowych należności o charakterze publicznoprawnym na podstawie art. 64 ust 1 i art. 67 ustawy z dnia 27 sierpnia 2009 r. o finansach publicznych (tj. Dz.U 2017 poz. 2077 z późn.zm.) w związku z art. 67a ustawy z dnia 29 sierpnia 1997 r. Ordynacja podatkowa (tj. Dz.U. 2018 poz. 800 z późn.zm.).</text:p>
      <text:p text:style-name="P10">4) Pana/Pani dane osobowe będą przechowywane przez okres 5 lat. Jest to okres niezbędny do zrealizowania celu w zakresie wymaganym przez przepisy o archiwizacji.</text:p>
      <text:p text:style-name="P9"><text:span text:style-name="T11">5) Posiada Pan/Pani prawo dostępu do treści swoich danych oraz prawo ich sprostowania</text:span> i<text:span text:style-name="T11"> ograniczenia przetwarzania.</text:span></text:p>
      <text:p text:style-name="P10">6) Pana/Pani dane osobowe nie będą udostępniane innym podmiotom.</text:p>
      <text:p text:style-name="P9"><text:span text:style-name="T10">7) W</text:span><text:span text:style-name="T11"> przypadku uznania, iż przetwarzanie przez Administratora Pana/Pani danych osobowych narusza przepisy prawa o ochronie danych osobowych, przysługuje Panu/Pani prawo do wniesienia skargi do Prezesa Urzędu Ochrony Danych Osobowych.</text:span></text:p>
      <text:p text:style-name="P9"><text:span text:style-name="T9">8) Podanie przez Pana/Panią danych osobowych jest dobrowolne</text:span><text:span text:style-name="T10">, </text:span><text:span text:style-name="T13">aczkolwiek odmowa ich podania</text:span><text:span text:style-name="T14"> </text:span><text:span text:style-name="T13">jest równoznaczna z utratą możliwości</text:span><text:span text:style-name="T14"> </text:span><text:span text:style-name="T13">rozpatrzenia wniosku o udzielenie ulgi w spłacie niepodatkowych należności o charakterze publicznoprawnym.</text:span></text:p>
      <text:p text:style-name="P11"/>
      <text:p text:style-name="P2"><text:tab/><text:tab/><text:tab/><text:tab/><text:tab/><text:tab/><text:tab/><text:tab/><text:tab/><text:tab/><text:tab/><text:tab/><text:tab/><text:tab/><text:tab/><text:tab/><text:tab/><text:tab/><text:tab/>……………………………………………………………………..</text:p>
      <text:p text:style-name="P6"><text:span text:style-name="T13"><text:tab/><text:tab/><text:tab/><text:tab/><text:tab/><text:tab/><text:tab/><text:tab/></text:span><text:span text:style-name="T2">( podpis składającego wniosek)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5cm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1.4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Marczyk</meta:initial-creator>
    <meta:editing-cycles>32</meta:editing-cycles>
    <meta:print-date>2018-09-27T13:04:55.65</meta:print-date>
    <meta:creation-date>2018-05-10T12:55:00</meta:creation-date>
    <dc:date>2018-09-27T13:05:18.26</dc:date>
    <meta:editing-duration>PT2H43M42S</meta:editing-duration>
    <meta:generator>OpenOffice/4.1.2$Win32 OpenOffice.org_project/412m3$Build-9782</meta:generator>
    <meta:document-statistic meta:table-count="0" meta:image-count="0" meta:object-count="0" meta:page-count="2" meta:paragraph-count="54" meta:word-count="523" meta:character-count="46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