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KO Bank Polski Rg" svg:font-family="'PKO Bank Polski Rg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0b9212" officeooo:paragraph-rsid="0013089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b9212" officeooo:paragraph-rsid="0013089a" style:font-size-asian="12pt" style:font-weight-asian="bold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2pt" fo:font-weight="normal" officeooo:rsid="000c4559" officeooo:paragraph-rsid="0013089a" style:font-size-asian="12pt" style:font-weight-asian="normal" style:font-name-complex="PKO Bank Polski Rg" style:font-size-complex="12pt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2pt" fo:font-weight="normal" officeooo:rsid="000b9212" officeooo:paragraph-rsid="0013089a" style:font-size-asian="12pt" style:font-weight-asian="normal" style:font-name-complex="PKO Bank Polski Rg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2pt" fo:font-style="italic" officeooo:paragraph-rsid="0013089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rsid="00412855" officeooo:paragraph-rsid="0013089a" style:font-size-asian="12pt" style:language-asian="pl" style:country-asian="PL" style:font-name-complex="Times New Roman" style:font-size-complex="12pt" style:font-style-complex="italic" style:font-weight-complex="bold"/>
    </style:style>
    <style:style style:name="P7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style:font-name="Arial" fo:font-size="12pt" fo:font-weight="bold" officeooo:rsid="0020eaa8" officeooo:paragraph-rsid="0013089a" style:font-size-asian="12pt" style:font-weight-asian="bold" style:font-name-complex="PKO Bank Polski Rg" style:font-size-complex="12pt" style:font-weight-complex="bold"/>
    </style:style>
    <style:style style:name="P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-0.582cm"/>
        </style:tab-stops>
      </style:paragraph-properties>
      <style:text-properties style:font-name="Arial" fo:font-size="12pt" fo:font-weight="bold" officeooo:paragraph-rsid="0013089a" style:font-size-asian="12pt" style:font-weight-asian="bold" style:font-name-complex="Arial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rsid="007867c4" officeooo:paragraph-rsid="0013089a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paragraph-rsid="0013089a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2pt" fo:font-weight="bold" officeooo:rsid="00193420" officeooo:paragraph-rsid="0013089a" style:font-size-asian="12pt" style:font-weight-asian="bold" style:font-name-complex="Arial" style:font-size-complex="12pt" style:font-weight-complex="normal"/>
    </style:style>
    <style:style style:name="P12" style:family="paragraph" style:parent-style-name="Akapit_20_z_20_listą" style:list-style-name="L1">
      <style:paragraph-properties fo:margin-top="0cm" fo:margin-bottom="0.106cm" loext:contextual-spacing="false" fo:line-height="150%" fo:text-align="start" style:justify-single-word="false"/>
      <style:text-properties style:font-name="Arial" fo:font-size="12pt" fo:font-weight="normal" officeooo:rsid="00193420" officeooo:paragraph-rsid="0013089a" style:font-size-asian="12pt" style:font-weight-asian="normal" style:font-name-complex="PKO Bank Polski Rg" style:font-size-complex="12pt" style:font-weight-complex="normal"/>
    </style:style>
    <style:style style:name="P13" style:family="paragraph" style:parent-style-name="Akapit_20_z_20_listą" style:list-style-name="L3">
      <style:paragraph-properties fo:margin-top="0cm" fo:margin-bottom="0.106cm" loext:contextual-spacing="false" fo:text-align="justify" style:justify-single-word="false"/>
      <style:text-properties style:font-name="Arial" fo:font-size="12pt" fo:font-weight="normal" officeooo:rsid="0013089a" officeooo:paragraph-rsid="0014bf2b" style:font-size-asian="12pt" style:font-weight-asian="normal" style:font-name-complex="PKO Bank Polski Rg" style:font-size-complex="12pt" style:font-weight-complex="normal"/>
    </style:style>
    <style:style style:name="P14" style:family="paragraph" style:parent-style-name="Akapit_20_z_20_listą" style:list-style-name="L3">
      <style:paragraph-properties fo:margin-top="0cm" fo:margin-bottom="0.106cm" loext:contextual-spacing="false" fo:text-align="justify" style:justify-single-word="false"/>
      <style:text-properties style:font-name="Arial" fo:font-size="12pt" fo:font-weight="normal" officeooo:rsid="0014bf2b" officeooo:paragraph-rsid="0014bf2b" style:font-size-asian="12pt" style:font-weight-asian="normal" style:font-name-complex="PKO Bank Polski Rg" style:font-size-complex="12pt" style:font-weight-complex="normal"/>
    </style:style>
    <style:style style:name="P15" style:family="paragraph" style:parent-style-name="Akapit_20_z_20_listą" style:list-style-name="L2">
      <style:paragraph-properties fo:margin-top="0cm" fo:margin-bottom="0.106cm" loext:contextual-spacing="false" fo:text-align="justify" style:justify-single-word="false"/>
      <style:text-properties style:font-name="Arial" fo:font-size="12pt" officeooo:paragraph-rsid="0013089a" style:font-size-asian="12pt" style:font-size-complex="12pt"/>
    </style:style>
    <style:style style:name="P16" style:family="paragraph" style:parent-style-name="Akapit_20_z_20_listą" style:list-style-name="L2">
      <style:paragraph-properties fo:margin-top="0cm" fo:margin-bottom="0.106cm" loext:contextual-spacing="false" fo:text-align="justify" style:justify-single-word="false"/>
      <style:text-properties officeooo:paragraph-rsid="0013089a"/>
    </style:style>
    <style:style style:name="P17" style:family="paragraph" style:parent-style-name="Akapit_20_z_20_listą" style:list-style-name="L2">
      <style:paragraph-properties fo:margin-top="0cm" fo:margin-bottom="0.106cm" loext:contextual-spacing="false" fo:text-align="justify" style:justify-single-word="false"/>
      <style:text-properties officeooo:rsid="0013089a" officeooo:paragraph-rsid="0013089a"/>
    </style:style>
    <style:style style:name="P18" style:family="paragraph" style:parent-style-name="Akapit_20_z_20_listą" style:list-style-name="L1">
      <style:paragraph-properties fo:margin-left="0cm" fo:margin-right="0cm" fo:margin-top="0cm" fo:margin-bottom="0.106cm" loext:contextual-spacing="false" fo:line-height="150%" fo:text-align="start" style:justify-single-word="false" fo:text-indent="0cm" style:auto-text-indent="false"/>
      <style:text-properties style:font-name="Arial" fo:font-size="12pt" fo:font-weight="normal" officeooo:rsid="00193420" officeooo:paragraph-rsid="0013089a" style:font-size-asian="12pt" style:font-weight-asian="normal" style:font-name-complex="PKO Bank Polski Rg" style:font-size-complex="12pt" style:font-weight-complex="normal"/>
    </style:style>
    <style:style style:name="P19" style:family="paragraph" style:parent-style-name="Akapit_20_z_20_listą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2pt" fo:font-weight="normal" officeooo:rsid="0013089a" officeooo:paragraph-rsid="0014bf2b" style:font-size-asian="12pt" style:font-weight-asian="normal" style:font-name-complex="PKO Bank Polski Rg" style:font-size-complex="12pt" style:font-weight-complex="normal"/>
    </style:style>
    <style:style style:name="P20" style:family="paragraph" style:parent-style-name="Akapit_20_z_20_listą" style:master-page-name=""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/>
      <style:text-properties style:font-name="Arial" fo:font-size="12pt" fo:font-weight="normal" officeooo:rsid="0013089a" officeooo:paragraph-rsid="0013089a" style:font-size-asian="12pt" style:font-weight-asian="normal" style:font-name-complex="PKO Bank Polski Rg" style:font-size-complex="12pt" style:font-weight-complex="normal"/>
    </style:style>
    <style:style style:name="P21" style:family="paragraph" style:parent-style-name="Akapit_20_z_20_listą" style:master-page-name=""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/>
      <style:text-properties style:font-name="Arial" fo:font-size="12pt" fo:font-weight="normal" officeooo:rsid="0013089a" officeooo:paragraph-rsid="0014bf2b" style:font-size-asian="12pt" style:font-weight-asian="normal" style:font-name-complex="PKO Bank Polski Rg" style:font-size-complex="12pt" style:font-weight-complex="normal"/>
    </style:style>
    <style:style style:name="P22" style:family="paragraph" style:parent-style-name="Akapit_20_z_20_listą" style:list-style-name="L1">
      <style:paragraph-properties fo:margin-left="0cm" fo:margin-right="0cm" fo:margin-top="0cm" fo:margin-bottom="0.106cm" loext:contextual-spacing="false" fo:text-align="justify" style:justify-single-word="false" fo:text-indent="-0.6cm" style:auto-text-indent="false"/>
      <style:text-properties style:font-name="Arial" fo:font-size="12pt" fo:font-weight="bold" officeooo:rsid="0020eaa8" officeooo:paragraph-rsid="0013089a" style:font-size-asian="12pt" style:font-weight-asian="bold" style:font-name-complex="PKO Bank Polski Rg" style:font-size-complex="12pt" style:font-weight-complex="bold"/>
    </style:style>
    <style:style style:name="T1" style:family="text">
      <style:text-properties officeooo:rsid="0078ace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93420"/>
    </style:style>
    <style:style style:name="T4" style:family="text">
      <style:text-properties officeooo:rsid="0013089a"/>
    </style:style>
    <style:style style:name="T5" style:family="text">
      <style:text-properties style:font-name="Arial" fo:font-size="12pt" fo:font-weight="normal" officeooo:rsid="0013089a" style:font-size-asian="12pt" style:font-weight-asian="normal" style:font-name-complex="PKO Bank Polski Rg" style:font-size-complex="12pt" style:font-weight-complex="normal"/>
    </style:style>
    <style:style style:name="T6" style:family="text">
      <style:text-properties style:font-name="Arial" fo:font-size="12pt" fo:font-weight="bold" officeooo:rsid="0013089a" style:font-size-asian="12pt" style:font-weight-asian="bold" style:font-name-complex="PKO Bank Polski Rg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14bf2b" style:font-size-asian="12pt" style:font-size-complex="12pt"/>
    </style:style>
    <style:style style:name="T10" style:family="text">
      <style:text-properties officeooo:rsid="0014bf2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bf2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bianice, dn. 1<text:span text:style-name="T4">7</text:span> sierpnia 2018r.</text:p>
      <text:list xml:id="list3383958414093056105" text:style-name="L1">
        <text:list-header>
          <text:p text:style-name="P8">Zamawiający:</text:p>
          <text:p text:style-name="P9">MIASTO PABIANICE</text:p>
          <text:p text:style-name="P9"><text:span text:style-name="T1">NIP</text:span> 731-196-27-56 R<text:span text:style-name="T1">EGON</text:span> 472057715</text:p>
          <text:p text:style-name="P10">URZĄD MIEJSKI W PABIANICACH</text:p>
          <text:p text:style-name="P11">95-200 Pabianice, ul. Zamkowa 16</text:p>
          <text:p text:style-name="P12"/>
          <text:p text:style-name="P18">KB-I.271.1.2018</text:p>
        </text:list-header>
      </text:list>
      <text:p text:style-name="P2">Modyfikacja do zaproszenia do złożenia ofert </text:p>
      <text:p text:style-name="P2">z dnia 26 lipca 2018 roku</text:p>
      <text:p text:style-name="P7"/>
      <text:p text:style-name="P7"/>
      <text:list xml:id="list123303731200545" text:continue-numbering="true" text:style-name="L1">
        <text:list-header>
          <text:p text:style-name="P22"><text:span text:style-name="T2">Dotyczy postępowania o udzielenie zamówienia wyłączonego ze stosowania ustawy Prawo zamówień publicznych, prowadzonego przez Miasto Pabianice na: </text:span><text:s/>Prowadzenie bankowej obsługi budżetu Miasta Pabianice oraz jego jednostek działających w formie jednostek budżetowych, zakładów budżetowych i instytucji <text:span text:style-name="T3">kultury w latach 2019-2023.</text:span></text:p>
        </text:list-header>
      </text:list>
      <text:p text:style-name="P7"/>
      <text:p text:style-name="P20">W treści Zał<text:span text:style-name="T10">ą</text:span>cznika Nr 1 do zaproszenia do złożenia oferty – <text:span text:style-name="T11">OPIS PRZEDMIOTU ZAMÓWIENIA </text:span></text:p>
      <text:list xml:id="list8121588411864222899" text:style-name="L2">
        <text:list-item>
          <text:p text:style-name="P16"><text:span text:style-name="T5">W </text:span><text:span text:style-name="T6">dziale II pkt 4</text:span><text:span text:style-name="T5"> </text:span><text:span text:style-name="T6">dopisuje się lit. e) </text:span><text:span text:style-name="T5">o treści: </text:span></text:p>
          <text:p text:style-name="P15">Wykonawca zapewni możliwość ograniczenia logowania oraz wykonywania wszelkich operacji bankowych do konkretnych publicznych adresów IP. </text:p>
        </text:list-item>
        <text:list-item>
          <text:p text:style-name="P17"><text:span text:style-name="T8">W </text:span><text:span text:style-name="T7">dziale II pkt 16 lit j</text:span><text:span text:style-name="T8">, treść: „Zestawy terminali oferowane przez Wykonawcę będą współpracoiwać z narzędziami funkcjonującymi u Zamawiającego. Wykonawca przekaże Zamawiającemu zestawy umo</text:span><text:span text:style-name="T9">ż</text:span><text:span text:style-name="T8">liwiające realizację połaczeń zarówno poprzez sieć Enthernet, jak i przez sieć GSM” zastępuje się treścią: „Wykonawca przekaże Zamawiającemu zestawy umożliwiające realizację połączeń zarówno poprzez sieć Enthernet, jak i przez sieć GSM”</text:span></text:p>
        </text:list-item>
      </text:list>
      <text:p text:style-name="P21"/>
      <text:p text:style-name="P19">W treści Zał<text:span text:style-name="T10">ą</text:span>cznika Nr <text:span text:style-name="T10">3</text:span> do zaproszenia do złożenia oferty – <text:span text:style-name="T12">Istotne dla Zamawiającego postanowienia, które zostaną wprowadzone do treści Umowy Zawartej z Wykonawcą:</text:span></text:p>
      <text:list xml:id="list1540277866303178239" text:style-name="L3">
        <text:list-item>
          <text:p text:style-name="P14">W<text:span text:style-name="T11"> dziale III pkt 6 dopisuje się ppkt 8) </text:span>o treści:</text:p>
          <text:p text:style-name="P14">„Wykonawca zapewni możliwość ograniczenia logowania oraz wykonywania wszelkich operacji bankowych do konkretnych publicznych adresów IP”. </text:p>
        </text:list-item>
        <text:list-item>
          <text:p text:style-name="P13">W <text:span text:style-name="T11">dzi</text:span><text:span text:style-name="T12">a</text:span><text:span text:style-name="T11">le II</text:span><text:span text:style-name="T12">I</text:span><text:span text:style-name="T11"> pkt 1</text:span><text:span text:style-name="T12">5</text:span><text:span text:style-name="T11"> </text:span><text:span text:style-name="T12">ppkt 6</text:span>, treść: „Zestawy terminali oferowane przez Wykonawcę będą współpracować z narzędziami funkcjonującymi u Zamawiającego. Wykonawca przekaże Zamawiającemu zestawy umo<text:span text:style-name="T10">ż</text:span>liwiające realizację połaczeń zarówno poprzez sieć Enthernet, jak i przez sieć GSM” zastępuje się treścią: „Wykonawca przekaże Zamawiającemu zestawy umożliwiające realizację połączeń zarówno poprzez sieć Enthernet, jak i przez sieć GSM”.</text:p>
        </text:list-item>
      </text:list>
      <text:p text:style-name="P3"/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PKO Bank Polski Rg" svg:font-family="'PKO Bank Polski Rg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uszyńska</meta:initial-creator>
    <meta:creation-date>2018-08-17T12:05:57.259000000</meta:creation-date>
    <dc:date>2018-08-17T12:33:03.352000000</dc:date>
    <dc:creator>Katarzyna Muszyńska</dc:creator>
    <meta:editing-duration>PT24M3S</meta:editing-duration>
    <meta:editing-cycles>2</meta:editing-cycles>
    <meta:generator>LibreOffice/4.3.0.4$Windows_x86 LibreOffice_project/62ad5818884a2fc2e5780dd45466868d41009ec0</meta:generator>
    <meta:printed-by>Katarzyna Muszyńska</meta:printed-by>
    <meta:print-date>2018-08-17T12:31:35.119000000</meta:print-date>
    <meta:document-statistic meta:table-count="0" meta:image-count="0" meta:object-count="0" meta:page-count="1" meta:paragraph-count="18" meta:word-count="275" meta:character-count="2052" meta:non-whitespace-character-count="1791"/>
  </office:meta>
</office:document-meta>
</file>