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KO Bank Polski Rg" svg:font-family="'PKO Bank Polski Rg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389cm" fo:margin-left="-0.492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2.514cm"/>
    </style:style>
    <style:style style:name="Tabela3.D" style:family="table-column">
      <style:table-column-properties style:column-width="2.487cm"/>
    </style:style>
    <style:style style:name="Tabela3.E" style:family="table-column">
      <style:table-column-properties style:column-width="1.905cm"/>
    </style:style>
    <style:style style:name="Tabela3.F" style:family="table-column">
      <style:table-column-properties style:column-width="2.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8" style:family="table-row">
      <style:table-row-properties fo:keep-together="always"/>
    </style:style>
    <style:style style:name="Tabela3.12" style:family="table-row">
      <style:table-row-properties style:min-row-height="1.134cm" fo:keep-together="auto"/>
    </style:style>
    <style:style style:name="Tabela3.13" style:family="table-row">
      <style:table-row-properties style:min-row-height="0.884cm" fo:keep-together="auto"/>
    </style:style>
    <style:style style:name="Tabela3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0.398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officeooo:rsid="000b9212" officeooo:paragraph-rsid="000b921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b9212" officeooo:paragraph-rsid="000b9212" style:font-size-asian="12pt" style:font-weight-asian="bold" style:font-size-complex="12pt" style:font-weight-complex="bold"/>
    </style:style>
    <style:style style:name="P3" style:family="paragraph" style:parent-style-name="Akapit_20_z_20_listą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2pt" fo:font-weight="normal" officeooo:rsid="000b9212" officeooo:paragraph-rsid="000c4559" style:font-size-asian="12pt" style:font-weight-asian="normal" style:font-name-complex="PKO Bank Polski Rg" style:font-size-complex="12pt" style:font-weight-complex="normal"/>
    </style:style>
    <style:style style:name="P4" style:family="paragraph" style:parent-style-name="Akapit_20_z_20_listą" style:master-page-name="">
      <style:paragraph-properties fo:margin-left="0cm" fo:margin-right="0cm" fo:margin-top="0cm" fo:margin-bottom="0.106cm" loext:contextual-spacing="false" fo:text-align="justify" style:justify-single-word="false" fo:text-indent="0cm" style:auto-text-indent="false" style:page-number="auto"/>
      <style:text-properties style:font-name="Arial" fo:font-size="12pt" fo:font-weight="normal" officeooo:rsid="000c4559" officeooo:paragraph-rsid="000c4559" style:font-size-asian="12pt" style:font-weight-asian="normal" style:font-name-complex="PKO Bank Polski Rg" style:font-size-complex="12pt" style:font-weight-complex="normal"/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/>
      <style:text-properties fo:color="#000000" style:font-name="Arial" fo:font-size="9pt" fo:font-style="italic" officeooo:paragraph-rsid="000c7ac2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6" style:family="paragraph" style:parent-style-name="Akapit_20_z_20_listą">
      <style:paragraph-properties fo:margin-left="0cm" fo:margin-right="0cm" fo:margin-top="0cm" fo:margin-bottom="0.106cm" loext:contextual-spacing="false" fo:text-align="justify" style:justify-single-word="false" fo:text-indent="-0.6cm" style:auto-text-indent="false"/>
      <style:text-properties style:font-name="Arial" fo:font-size="12pt" fo:font-weight="bold" officeooo:rsid="0020eaa8" officeooo:paragraph-rsid="000b9212" style:font-size-asian="12pt" style:font-weight-asian="bold" style:font-name-complex="PKO Bank Polski Rg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officeooo:rsid="00412855" officeooo:paragraph-rsid="000c7ac2" style:font-size-asian="11pt" style:language-asian="pl" style:country-asian="PL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c7ac2" style:font-weight-asian="bold" style:font-name-complex="Times New Roman"/>
    </style:style>
    <style:style style:name="P9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solid" style:text-underline-width="auto" style:text-underline-color="font-color" fo:font-weight="bold" officeooo:rsid="00283949" officeooo:paragraph-rsid="000c7ac2" style:font-weight-asian="bold" style:font-name-complex="Times New Roman"/>
    </style:style>
    <style:style style:name="P10" style:family="paragraph" style:parent-style-name="Standard">
      <style:paragraph-properties fo:margin-left="0cm" fo:margin-right="0.399cm" fo:text-align="start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solid" style:text-underline-width="auto" style:text-underline-color="font-color" fo:font-weight="bold" officeooo:rsid="00283949" officeooo:paragraph-rsid="000c7ac2" style:font-weight-asian="bold" style:font-name-complex="Times New Roman"/>
    </style:style>
    <style:style style:name="P11" style:family="paragraph" style:parent-style-name="Standard">
      <style:paragraph-properties fo:margin-left="0cm" fo:margin-right="0.399cm" fo:text-align="start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283949" officeooo:paragraph-rsid="000c7ac2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283949" officeooo:paragraph-rsid="000c7ac2" style:font-size-asian="8pt" style:font-weight-asian="bold" style:font-name-complex="Times New Roman" style:font-size-complex="8pt"/>
    </style:style>
    <style:style style:name="P13" style:family="paragraph" style:parent-style-name="Standard">
      <style:paragraph-properties fo:margin-left="0cm" fo:margin-right="0.399cm" fo:text-align="end" style:justify-single-word="false" fo:text-indent="0cm" style:auto-text-indent="false"/>
      <style:text-properties style:font-name="Arial" fo:font-size="8pt" fo:font-weight="bold" officeooo:paragraph-rsid="000c7ac2" style:font-size-asian="8pt" style:font-weight-asian="bold" style:font-name-complex="Times New Roman"/>
    </style:style>
    <style:style style:name="P14" style:family="paragraph" style:parent-style-name="Standard">
      <style:paragraph-properties fo:margin-left="0cm" fo:margin-right="0.399cm" fo:text-align="justify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normal" officeooo:rsid="00269b81" officeooo:paragraph-rsid="000c7ac2" style:font-weight-asian="normal" style:font-name-complex="Times New Roman" style:font-weight-complex="normal"/>
    </style:style>
    <style:style style:name="P15" style:family="paragraph" style:parent-style-name="Standard">
      <style:paragraph-properties fo:margin-left="0cm" fo:margin-right="0.399cm" fo:text-align="start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normal" officeooo:rsid="00269b81" officeooo:paragraph-rsid="000c7ac2" style:font-weight-asian="normal" style:font-name-complex="Times New Roman" style:font-weight-complex="normal"/>
    </style:style>
    <style:style style:name="P16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normal" officeooo:rsid="00283949" officeooo:paragraph-rsid="000c7ac2" style:font-weight-asian="normal" style:font-name-complex="Times New Roman" style:font-weight-complex="normal"/>
    </style:style>
    <style:style style:name="P17" style:family="paragraph" style:parent-style-name="Standard">
      <style:paragraph-properties fo:margin-left="0cm" fo:margin-right="0.399cm" fo:text-align="justify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bold" officeooo:rsid="00269b81" officeooo:paragraph-rsid="000c7ac2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.399cm" fo:text-align="start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fo:font-size="14pt" style:text-underline-style="none" fo:font-weight="bold" officeooo:rsid="00283949" officeooo:paragraph-rsid="000c7ac2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end" style:justify-single-word="false" fo:text-indent="-0.026cm" style:auto-text-indent="false"/>
      <style:text-properties style:font-name="Arial" officeooo:paragraph-rsid="000c7ac2"/>
    </style:style>
    <style:style style:name="P20" style:family="paragraph" style:parent-style-name="Standard" style:master-page-name="">
      <style:paragraph-properties fo:margin-left="10.599cm" fo:margin-right="0cm" style:line-height-at-least="0.353cm" fo:text-align="end" style:justify-single-word="false" fo:text-indent="0cm" style:auto-text-indent="false" style:page-number="auto"/>
      <style:text-properties fo:color="#000000" style:font-name="Arial" fo:font-size="9pt" fo:font-style="italic" officeooo:paragraph-rsid="000c7ac2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paragraph-rsid="000c7ac2" style:font-size-asian="9pt" style:font-size-complex="9pt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size="9pt" officeooo:paragraph-rsid="000c7ac2" style:font-size-asian="9pt" style:font-size-complex="9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rsid="005b6a3c" officeooo:paragraph-rsid="000c7ac2" style:font-size-asian="9pt" style:font-size-complex="9pt"/>
    </style:style>
    <style:style style:name="P24" style:family="paragraph" style:parent-style-name="Standard_20__28_user_29_">
      <style:paragraph-properties style:snap-to-layout-grid="false"/>
      <style:text-properties style:font-name="Arial" fo:font-size="9pt" officeooo:paragraph-rsid="000c7ac2" style:font-size-asian="9pt" style:font-size-complex="9pt"/>
    </style:style>
    <style:style style:name="P25" style:family="paragraph" style:parent-style-name="Standard_20__28_user_29_">
      <style:paragraph-properties fo:text-align="start" style:justify-single-word="false" style:snap-to-layout-grid="false"/>
      <style:text-properties style:font-name="Arial" fo:font-size="9pt" officeooo:paragraph-rsid="000c7ac2" style:font-size-asian="9pt" style:font-size-complex="9pt"/>
    </style:style>
    <style:style style:name="P26" style:family="paragraph" style:parent-style-name="Standard_20__28_user_29_">
      <style:paragraph-properties fo:text-align="start" style:justify-single-word="false" style:snap-to-layout-grid="false"/>
      <style:text-properties style:font-name="Arial" fo:font-size="9pt" officeooo:rsid="00521fad" officeooo:paragraph-rsid="000c7ac2" style:font-size-asian="9pt" style:font-size-complex="9pt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rsid="005c957e" officeooo:paragraph-rsid="000c7ac2" style:font-size-asian="9pt" style:font-size-complex="9pt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paragraph-rsid="000c7ac2" fo:background-color="transparent" style:font-size-asian="9pt" style:font-size-complex="9pt"/>
    </style:style>
    <style:style style:name="P29" style:family="paragraph" style:parent-style-name="Standard_20__28_user_29_">
      <style:paragraph-properties fo:text-align="center" style:justify-single-word="false"/>
      <style:text-properties style:font-name="Arial" fo:font-size="9pt" officeooo:paragraph-rsid="000c7ac2" fo:background-color="transparent" style:font-size-asian="9pt" style:font-size-complex="9pt"/>
    </style:style>
    <style:style style:name="P30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rsid="005c957e" officeooo:paragraph-rsid="000c7ac2" fo:background-color="transparent" style:font-size-asian="9pt" style:font-size-complex="9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9pt" officeooo:rsid="005c957e" officeooo:paragraph-rsid="000c7ac2" fo:background-color="transparent" style:font-size-asian="9pt" style:font-size-complex="9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9pt" officeooo:rsid="005b6a3c" officeooo:paragraph-rsid="000c7ac2" fo:background-color="transparent" style:font-size-asian="9pt" style:font-size-complex="9pt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style="italic" officeooo:paragraph-rsid="000c7ac2" style:font-size-asian="9pt" style:font-style-asian="italic" style:font-size-complex="9pt" style:font-style-complex="italic"/>
    </style:style>
    <style:style style:name="P34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font-weight="bold" officeooo:rsid="00269b81" officeooo:paragraph-rsid="000c7ac2" style:font-size-asian="9pt" style:font-weight-asian="bold" style:font-size-complex="9pt" style:font-weight-complex="bold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officeooo:rsid="00283949" officeooo:paragraph-rsid="000c7ac2" style:font-size-asian="9pt" style:font-weight-asian="bold" style:font-size-complex="9pt" style:font-weight-complex="bold"/>
    </style:style>
    <style:style style:name="P36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font-weight="bold" officeooo:rsid="00521fad" officeooo:paragraph-rsid="000c7ac2" style:font-size-asian="9pt" style:font-weight-asian="bold" style:font-size-complex="9pt" style:font-weight-complex="bold"/>
    </style:style>
    <style:style style:name="P37" style:family="paragraph" style:parent-style-name="Standard_20__28_user_29_">
      <style:paragraph-properties style:snap-to-layout-grid="false"/>
      <style:text-properties style:font-name="Arial" fo:font-size="9pt" fo:font-weight="bold" officeooo:paragraph-rsid="000c7ac2" style:font-size-asian="9pt" style:font-weight-asian="bold" style:font-size-complex="9pt" style:font-weight-complex="bold"/>
    </style:style>
    <style:style style:name="P38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officeooo:rsid="00283949" officeooo:paragraph-rsid="000c7ac2" fo:background-color="transparent" style:font-size-asian="9pt" style:font-weight-asian="bold" style:font-size-complex="9pt" style:font-weight-complex="bold"/>
    </style:style>
    <style:style style:name="P39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font-weight="normal" officeooo:rsid="0059ea29" officeooo:paragraph-rsid="000c7ac2" style:font-size-asian="9pt" style:font-weight-asian="normal" style:font-size-complex="9pt" style:font-weight-complex="normal"/>
    </style:style>
    <style:style style:name="P40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rsid="00283949" officeooo:paragraph-rsid="000c7ac2" style:font-size-asian="9pt" style:font-weight-asian="normal" style:font-size-complex="9pt" style:font-weight-complex="normal"/>
    </style:style>
    <style:style style:name="P41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rsid="00619167" officeooo:paragraph-rsid="000c7ac2" style:font-size-asian="9pt" style:font-weight-asian="normal" style:font-size-complex="9pt" style:font-weight-complex="normal"/>
    </style:style>
    <style:style style:name="P42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paragraph-rsid="000c7ac2" style:font-size-asian="9pt" style:font-weight-asian="normal" style:font-size-complex="9pt" style:font-weight-complex="normal"/>
    </style:style>
    <style:style style:name="P43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rsid="00619167" officeooo:paragraph-rsid="000c7ac2" fo:background-color="transparent" style:font-size-asian="9pt" style:font-weight-asian="normal" style:font-size-complex="9pt" style:font-weight-complex="normal"/>
    </style:style>
    <style:style style:name="P44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rsid="00283949" officeooo:paragraph-rsid="000c7ac2" fo:background-color="transparent" style:font-size-asian="9pt" style:font-weight-asian="normal" style:font-size-complex="9pt" style:font-weight-complex="normal"/>
    </style:style>
    <style:style style:name="P45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paragraph-rsid="000c7ac2" style:font-name-asian="Lucida Sans Unicode" style:font-size-asian="9pt" style:font-name-complex="Mangal1" style:font-size-complex="9pt"/>
    </style:style>
    <style:style style:name="P46" style:family="paragraph" style:parent-style-name="Standard_20__28_user_29_">
      <style:text-properties style:font-name="Arial" fo:font-size="8pt" officeooo:paragraph-rsid="000c7ac2" style:font-size-asian="8pt" style:font-size-complex="8pt"/>
    </style:style>
    <style:style style:name="P47" style:family="paragraph" style:parent-style-name="Standard_20__28_user_29_">
      <style:text-properties style:font-name="Arial" style:text-underline-style="none" fo:font-weight="normal" officeooo:rsid="00269b81" officeooo:paragraph-rsid="000c7ac2" style:font-weight-asian="normal" style:font-name-complex="Times New Roman" style:font-weight-complex="normal"/>
    </style:style>
    <style:style style:name="P48" style:family="paragraph" style:parent-style-name="Standard_20__28_user_29_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9pt" officeooo:rsid="004dff05" officeooo:paragraph-rsid="000c7ac2" fo:background-color="transparent" style:font-size-asian="9pt" style:font-size-complex="9pt"/>
    </style:style>
    <style:style style:name="P49" style:family="paragraph" style:parent-style-name="Standard_20__28_user_29_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9pt" officeooo:rsid="004dff05" officeooo:paragraph-rsid="000c7ac2" style:font-size-asian="9pt" style:font-size-complex="9pt"/>
    </style:style>
    <style:style style:name="P50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bold" officeooo:paragraph-rsid="000c7ac2" fo:background-color="#ffffff" style:font-size-asian="9pt" style:font-weight-asian="bold" style:font-size-complex="9pt" style:font-weight-complex="bold"/>
    </style:style>
    <style:style style:name="P51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bold" officeooo:paragraph-rsid="000c7ac2" fo:background-color="transparent" style:font-size-asian="9pt" style:font-weight-asian="bold" style:font-size-complex="9pt" style:font-weight-complex="bold"/>
    </style:style>
    <style:style style:name="P52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59ea29" officeooo:paragraph-rsid="000c7ac2" fo:background-color="#ffffff" style:font-size-asian="9pt" style:font-weight-asian="normal" style:font-size-complex="9pt" style:font-weight-complex="normal"/>
    </style:style>
    <style:style style:name="P53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1f4fe4" officeooo:paragraph-rsid="000c7ac2" fo:background-color="#ffffff" style:font-size-asian="9pt" style:font-weight-asian="normal" style:font-size-complex="9pt" style:font-weight-complex="normal"/>
    </style:style>
    <style:style style:name="P54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634d3f" officeooo:paragraph-rsid="000c7ac2" fo:background-color="#ffffff" style:font-size-asian="9pt" style:font-weight-asian="normal" style:font-size-complex="9pt" style:font-weight-complex="normal"/>
    </style:style>
    <style:style style:name="P55" style:family="paragraph" style:parent-style-name="Standard_20__28_user_29_">
      <style:paragraph-properties fo:margin-left="0cm" fo:margin-right="-0.005cm" fo:text-align="justify" style:justify-single-word="false" fo:text-indent="0cm" style:auto-text-indent="false" style:vertical-align="auto" style:snap-to-layout-grid="false">
        <style:tab-stops>
          <style:tab-stop style:position="0.683cm"/>
        </style:tab-stops>
      </style:paragraph-properties>
      <style:text-properties style:font-name="Arial" fo:font-size="9pt" officeooo:paragraph-rsid="000c7ac2" fo:background-color="#ffffff" style:font-size-asian="9pt" style:font-size-complex="9pt" style:font-weight-complex="bold"/>
    </style:style>
    <style:style style:name="P56" style:family="paragraph" style:parent-style-name="Standard_20__28_user_29_">
      <style:paragraph-properties fo:margin-left="0.25cm" fo:margin-right="0cm" fo:text-indent="-0.25cm" style:auto-text-indent="false"/>
      <style:text-properties style:font-name="Arial" fo:font-size="8pt" officeooo:paragraph-rsid="000c7ac2" style:font-size-asian="8pt" style:font-size-complex="8pt"/>
    </style:style>
    <style:style style:name="P57" style:family="paragraph" style:parent-style-name="Standard_20__28_user_29_" style:master-page-name="">
      <style:paragraph-properties fo:margin-left="10.901cm" fo:margin-right="0cm" style:line-height-at-least="0.353cm" fo:text-align="end" style:justify-single-word="false" fo:orphans="2" fo:widows="2" fo:hyphenation-ladder-count="no-limit" fo:text-indent="0cm" style:auto-text-indent="false" style:page-number="auto" style:vertical-align="baseline"/>
      <style:text-properties fo:color="#000000" style:font-name="Arial" fo:font-size="9pt" fo:font-style="italic" officeooo:paragraph-rsid="000c7ac2" style:font-size-asian="9pt" style:language-asian="zxx" style:country-asian="none" style:font-style-asian="italic" style:font-name-complex="Times New Roman" style:font-size-complex="9pt" style:language-complex="zxx" style:country-complex="none" style:font-style-complex="italic" fo:hyphenate="false" fo:hyphenation-remain-char-count="2" fo:hyphenation-push-char-count="2"/>
    </style:style>
    <style:style style:name="P58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fo:font-weight="bold" officeooo:paragraph-rsid="000c7ac2" style:font-size-asian="9pt" style:font-weight-asian="bold" style:font-size-complex="9pt" style:font-weight-complex="bold"/>
    </style:style>
    <style:style style:name="P59" style:family="paragraph" style:parent-style-name="Table_20_Contents_20__28_user_29_">
      <style:paragraph-properties style:snap-to-layout-grid="false"/>
      <style:text-properties style:font-name="Arial" fo:font-size="9pt" officeooo:paragraph-rsid="000c7ac2" style:font-name-asian="Calibri" style:font-size-asian="9pt" style:font-size-complex="9pt"/>
    </style:style>
    <style:style style:name="P60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paragraph-rsid="000c7ac2" style:font-size-asian="9pt" style:font-size-complex="9pt"/>
    </style:style>
    <style:style style:name="P61" style:family="paragraph" style:parent-style-name="Table_20_Contents_20__28_user_29_">
      <style:paragraph-properties fo:text-align="justify" style:justify-single-word="false">
        <style:tab-stops>
          <style:tab-stop style:position="0.291cm"/>
        </style:tab-stops>
      </style:paragraph-properties>
      <style:text-properties style:font-name="Arial" fo:font-size="9pt" officeooo:paragraph-rsid="000c7ac2" style:font-size-asian="9pt" style:font-size-complex="9pt"/>
    </style:style>
    <style:style style:name="P62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rsid="005ad606" officeooo:paragraph-rsid="000c7ac2" style:font-size-asian="9pt" style:font-size-complex="9pt"/>
    </style:style>
    <style:style style:name="P63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rsid="00521fad" officeooo:paragraph-rsid="000c7ac2" style:font-size-asian="9pt" style:font-size-complex="9pt"/>
    </style:style>
    <style:style style:name="P64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fo:font-weight="normal" officeooo:rsid="0059ea29" officeooo:paragraph-rsid="000c7ac2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8pt" officeooo:rsid="0021d973" officeooo:paragraph-rsid="000c7ac2" style:font-name-asian="Lucida Sans Unicode" style:font-size-asian="8pt" style:font-name-complex="Mangal1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8pt" officeooo:rsid="0023c349" officeooo:paragraph-rsid="000c7ac2" style:font-name-asian="Lucida Sans Unicode" style:font-size-asian="8pt" style:font-name-complex="Mangal1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9pt" officeooo:rsid="0023c349" officeooo:paragraph-rsid="000c7ac2" style:font-name-asian="Lucida Sans Unicode" style:font-size-asian="9pt" style:font-name-complex="Mangal1" style:font-size-complex="9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9pt" officeooo:rsid="0023c349" officeooo:paragraph-rsid="000c7ac2" style:font-name-asian="Lucida Sans Unicode" style:font-size-asian="9pt" style:font-name-complex="Mangal1" style:font-size-complex="9pt"/>
    </style:style>
    <style:style style:name="P69" style:family="paragraph" style:parent-style-name="Table_20_Contents">
      <style:text-properties style:font-name="Arial" fo:font-size="9pt" officeooo:rsid="0023c349" officeooo:paragraph-rsid="000c7ac2" style:font-name-asian="Lucida Sans Unicode" style:font-size-asian="9pt" style:font-name-complex="Mangal1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9pt" officeooo:rsid="00240aaa" officeooo:paragraph-rsid="000c7ac2" style:font-name-asian="Lucida Sans Unicode" style:font-size-asian="9pt" style:font-name-complex="Mangal1" style:font-size-complex="9pt"/>
    </style:style>
    <style:style style:name="P71" style:family="paragraph" style:parent-style-name="Table_20_Contents">
      <style:text-properties style:font-name="Arial" fo:font-size="9pt" officeooo:rsid="00240aaa" officeooo:paragraph-rsid="000c7ac2" style:font-name-asian="Lucida Sans Unicode" style:font-size-asian="9pt" style:font-name-complex="Mangal1" style:font-size-complex="9pt"/>
    </style:style>
    <style:style style:name="P72" style:family="paragraph" style:parent-style-name="Table_20_Contents">
      <style:text-properties style:font-name="Arial" fo:font-size="9pt" officeooo:rsid="00246e38" officeooo:paragraph-rsid="000c7ac2" style:font-name-asian="Lucida Sans Unicode" style:font-size-asian="9pt" style:font-name-complex="Mangal1" style:font-size-complex="9pt"/>
    </style:style>
    <style:style style:name="P73" style:family="paragraph" style:parent-style-name="Table_20_Contents">
      <style:paragraph-properties fo:text-align="end" style:justify-single-word="false"/>
      <style:text-properties style:font-name="Arial" fo:font-size="9pt" officeooo:paragraph-rsid="000c7ac2" style:font-name-asian="Lucida Sans Unicode" style:font-size-asian="9pt" style:font-name-complex="Mangal1" style:font-size-complex="9pt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9pt" officeooo:rsid="002a58c6" officeooo:paragraph-rsid="000c7ac2" style:font-name-asian="Lucida Sans Unicode" style:font-size-asian="9pt" style:font-name-complex="Mangal1" style:font-size-complex="9pt"/>
    </style:style>
    <style:style style:name="P75" style:family="paragraph" style:parent-style-name="Table_20_Contents">
      <style:text-properties style:font-name="Arial" fo:font-size="9pt" fo:font-weight="bold" officeooo:rsid="0023c349" officeooo:paragraph-rsid="000c7ac2" style:font-name-asian="Lucida Sans Unicode" style:font-size-asian="9pt" style:font-weight-asian="bold" style:font-name-complex="Mangal1" style:font-size-complex="9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9pt" fo:font-weight="bold" officeooo:rsid="0021d973" officeooo:paragraph-rsid="000c7ac2" style:font-name-asian="Lucida Sans Unicode" style:font-size-asian="9pt" style:font-weight-asian="bold" style:font-name-complex="Mangal1" style:font-size-complex="9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9pt" fo:font-weight="bold" officeooo:rsid="00240aaa" officeooo:paragraph-rsid="000c7ac2" style:font-name-asian="Lucida Sans Unicode" style:font-size-asian="9pt" style:font-weight-asian="bold" style:font-name-complex="Mangal1" style:font-size-complex="9pt" style:font-weight-complex="bold"/>
    </style:style>
    <style:style style:name="P78" style:family="paragraph" style:parent-style-name="Table_20_Contents">
      <style:text-properties style:font-name="Arial" fo:font-size="9pt" fo:font-weight="bold" officeooo:rsid="00240aaa" officeooo:paragraph-rsid="000c7ac2" style:font-name-asian="Lucida Sans Unicode" style:font-size-asian="9pt" style:font-weight-asian="bold" style:font-name-complex="Mangal1" style:font-size-complex="9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style:font-name="Arial" fo:font-size="9pt" fo:font-style="normal" fo:font-weight="bold" officeooo:rsid="002a58c6" officeooo:paragraph-rsid="000c7ac2" style:font-name-asian="Lucida Sans Unicode" style:font-size-asian="9pt" style:font-style-asian="normal" style:font-weight-asian="bold" style:font-name-complex="Mangal1" style:font-size-complex="9pt" style:font-style-complex="normal" style:font-weight-complex="bold"/>
    </style:style>
    <style:style style:name="P80" style:family="paragraph" style:parent-style-name="Table_20_Contents">
      <style:paragraph-properties fo:text-align="end" style:justify-single-word="false"/>
      <style:text-properties style:font-name="Arial" fo:font-size="9pt" fo:font-style="normal" officeooo:paragraph-rsid="000c7ac2" style:font-name-asian="Lucida Sans Unicode" style:font-size-asian="9pt" style:font-style-asian="normal" style:font-name-complex="Mangal1" style:font-size-complex="9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Arial" fo:font-size="9pt" fo:font-style="normal" officeooo:rsid="002a58c6" officeooo:paragraph-rsid="000c7ac2" style:font-name-asian="Lucida Sans Unicode" style:font-size-asian="9pt" style:font-style-asian="normal" style:font-name-complex="Mangal1" style:font-size-complex="9pt" style:font-style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23c349" officeooo:paragraph-rsid="000c7ac2" style:font-name-asian="Lucida Sans Unicode" style:font-size-asian="9pt" style:font-weight-asian="normal" style:font-name-complex="Mangal1" style:font-size-complex="9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Arial" fo:font-size="12pt" officeooo:rsid="000b9212" officeooo:paragraph-rsid="000b9212" style:font-size-asian="12pt" style:font-size-complex="12pt"/>
    </style:style>
    <style:style style:name="P84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-0.582cm"/>
        </style:tab-stops>
      </style:paragraph-properties>
      <style:text-properties style:font-name="Arial" fo:font-size="12pt" fo:font-weight="bold" officeooo:rsid="007867c4" officeooo:paragraph-rsid="000b9212" style:font-size-asian="12pt" style:font-weight-asian="bold" style:font-name-complex="Arial" style:font-size-complex="12pt"/>
    </style:style>
    <style:style style:name="P8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2pt" fo:font-weight="bold" officeooo:rsid="00193420" officeooo:paragraph-rsid="000b9212" style:font-size-asian="12pt" style:font-weight-asian="bold" style:font-name-complex="Arial" style:font-size-complex="12pt" style:font-weight-complex="normal"/>
    </style:style>
    <style:style style:name="P86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-0.582cm"/>
        </style:tab-stops>
      </style:paragraph-properties>
      <style:text-properties style:font-name="Arial" fo:font-size="12pt" fo:font-weight="bold" officeooo:paragraph-rsid="000b9212" style:font-size-asian="12pt" style:font-weight-asian="bold" style:font-name-complex="Arial" style:font-size-complex="12pt"/>
    </style:style>
    <style:style style:name="P87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-0.582cm"/>
        </style:tab-stops>
      </style:paragraph-properties>
      <style:text-properties style:font-name="Arial" fo:font-size="12pt" fo:font-weight="bold" officeooo:paragraph-rsid="000b9212" style:font-size-asian="12pt" style:font-weight-asian="bold" style:font-name-complex="Arial" style:font-size-complex="12pt"/>
    </style:style>
    <style:style style:name="P88" style:family="paragraph" style:parent-style-name="Standard">
      <style:paragraph-properties fo:margin-left="0cm" fo:margin-right="0.399cm" fo:text-align="justify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normal" officeooo:rsid="00269b81" officeooo:paragraph-rsid="000c7ac2" style:font-weight-asian="normal" style:font-name-complex="Times New Roman"/>
    </style:style>
    <style:style style:name="P89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officeooo:paragraph-rsid="000c7ac2" style:font-name-complex="Times New Roman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officeooo:rsid="00412855" officeooo:paragraph-rsid="000c7ac2" style:font-size-asian="11pt" style:language-asian="pl" style:country-asian="PL" style:font-name-complex="Times New Roman" style:font-size-complex="11pt" style:font-style-complex="italic" style:font-weight-complex="bold"/>
    </style:style>
    <style:style style:name="P91" style:family="paragraph" style:parent-style-name="Akapit_20_z_20_listą" style:list-style-name="L1">
      <style:paragraph-properties fo:margin-top="0cm" fo:margin-bottom="0.106cm" loext:contextual-spacing="false" fo:line-height="150%" fo:text-align="start" style:justify-single-word="false"/>
      <style:text-properties style:font-name="Arial" fo:font-size="12pt" fo:font-weight="normal" officeooo:rsid="00193420" officeooo:paragraph-rsid="000b9212" style:font-size-asian="12pt" style:font-weight-asian="normal" style:font-name-complex="PKO Bank Polski Rg" style:font-size-complex="12pt" style:font-weight-complex="normal"/>
    </style:style>
    <style:style style:name="P92" style:family="paragraph" style:parent-style-name="Akapit_20_z_20_listą" style:list-style-name="L1">
      <style:paragraph-properties fo:margin-left="0cm" fo:margin-right="0cm" fo:margin-top="0cm" fo:margin-bottom="0.106cm" loext:contextual-spacing="false" fo:line-height="150%" fo:text-align="start" style:justify-single-word="false" fo:text-indent="0cm" style:auto-text-indent="false"/>
      <style:text-properties style:font-name="Arial" fo:font-size="12pt" fo:font-weight="normal" officeooo:rsid="00193420" officeooo:paragraph-rsid="000b9212" style:font-size-asian="12pt" style:font-weight-asian="normal" style:font-name-complex="PKO Bank Polski Rg" style:font-size-complex="12pt" style:font-weight-complex="normal"/>
    </style:style>
    <style:style style:name="P93" style:family="paragraph" style:parent-style-name="Akapit_20_z_20_listą" style:list-style-name="L1" style:master-page-name="">
      <style:paragraph-properties fo:margin-left="0cm" fo:margin-right="0cm" fo:margin-top="0cm" fo:margin-bottom="0.106cm" loext:contextual-spacing="false" fo:text-align="justify" style:justify-single-word="false" fo:text-indent="-0.6cm" style:auto-text-indent="false" style:page-number="auto"/>
      <style:text-properties style:font-name="Arial" fo:font-size="12pt" fo:font-weight="bold" officeooo:rsid="0020eaa8" officeooo:paragraph-rsid="000b9212" style:font-size-asian="12pt" style:font-weight-asian="bold" style:font-name-complex="PKO Bank Polski Rg" style:font-size-complex="12pt" style:font-weight-complex="bold"/>
    </style:style>
    <style:style style:name="P94" style:family="paragraph" style:parent-style-name="Akapit_20_z_20_listą" style:list-style-name="L1">
      <style:paragraph-properties fo:margin-left="0cm" fo:margin-right="0cm" fo:margin-top="0cm" fo:margin-bottom="0.106cm" loext:contextual-spacing="false" fo:text-align="justify" style:justify-single-word="false" fo:text-indent="-0.6cm" style:auto-text-indent="false"/>
      <style:text-properties style:font-name="Arial" fo:font-size="12pt" fo:font-weight="bold" officeooo:rsid="0020eaa8" officeooo:paragraph-rsid="000b9212" style:font-size-asian="12pt" style:font-weight-asian="bold" style:font-name-complex="PKO Bank Polski Rg" style:font-size-complex="12pt" style:font-weight-complex="bold"/>
    </style:style>
    <style:style style:name="P95" style:family="paragraph" style:parent-style-name="Standard_20__28_user_29_" style:list-style-name="L2">
      <style:paragraph-properties fo:text-align="justify" style:justify-single-word="false" style:vertical-align="auto" style:snap-to-layout-grid="false">
        <style:tab-stops>
          <style:tab-stop style:position="0.683cm"/>
        </style:tab-stops>
      </style:paragraph-properties>
      <style:text-properties style:font-name="Arial" fo:font-size="9pt" officeooo:paragraph-rsid="000c7ac2" fo:background-color="#ffffff" style:font-size-asian="9pt" style:font-size-complex="9pt" style:font-weight-complex="bold"/>
    </style:style>
    <style:style style:name="P96" style:family="paragraph" style:parent-style-name="Standard_20__28_user_29_" style:list-style-name="L2">
      <style:paragraph-properties fo:margin-left="0.9cm" fo:margin-right="0cm" fo:text-align="justify" style:justify-single-word="false" fo:orphans="2" fo:widows="2" fo:hyphenation-ladder-count="no-limit" fo:text-indent="-0.6cm" style:auto-text-indent="false" style:vertical-align="auto" style:snap-to-layout-grid="false">
        <style:tab-stops>
          <style:tab-stop style:position="0.106cm"/>
        </style:tab-stops>
      </style:paragraph-properties>
      <style:text-properties style:font-name="Arial" fo:font-size="9pt" officeooo:paragraph-rsid="000c7ac2" fo:background-color="#ffffff" style:font-size-asian="9pt" style:font-size-complex="9pt" style:font-weight-complex="bold" fo:hyphenate="false" fo:hyphenation-remain-char-count="2" fo:hyphenation-push-char-count="2"/>
    </style:style>
    <style:style style:name="P97" style:family="paragraph" style:parent-style-name="Standard_20__28_user_29_">
      <style:paragraph-properties fo:margin-left="11.252cm" fo:margin-right="0cm" style:line-height-at-least="0.353cm" fo:text-align="end" style:justify-single-word="false" fo:text-indent="0cm" style:auto-text-indent="false">
        <style:tab-stops>
          <style:tab-stop style:position="-32.553cm" style:type="center"/>
          <style:tab-stop style:position="-29.265cm"/>
        </style:tab-stops>
      </style:paragraph-properties>
      <style:text-properties fo:color="#000000" style:font-name="Arial" fo:font-size="9pt" fo:font-style="italic" officeooo:paragraph-rsid="000c7ac2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3420"/>
    </style:style>
    <style:style style:name="T3" style:family="text">
      <style:text-properties officeooo:rsid="0078acea"/>
    </style:style>
    <style:style style:name="T4" style:family="text">
      <style:text-properties officeooo:rsid="000c7ac2"/>
    </style:style>
    <style:style style:name="T5" style:family="text">
      <style:text-properties officeooo:rsid="00269b81"/>
    </style:style>
    <style:style style:name="T6" style:family="text">
      <style:text-properties officeooo:rsid="005a05a5"/>
    </style:style>
    <style:style style:name="T7" style:family="text">
      <style:text-properties officeooo:rsid="004dff05"/>
    </style:style>
    <style:style style:name="T8" style:family="text">
      <style:text-properties officeooo:rsid="005f9325"/>
    </style:style>
    <style:style style:name="T9" style:family="text">
      <style:text-properties officeooo:rsid="005b6a3c"/>
    </style:style>
    <style:style style:name="T10" style:family="text">
      <style:text-properties officeooo:rsid="0033179b"/>
    </style:style>
    <style:style style:name="T11" style:family="text">
      <style:text-properties officeooo:rsid="005ad606"/>
    </style:style>
    <style:style style:name="T12" style:family="text">
      <style:text-properties style:font-name-asian="Times New Roman"/>
    </style:style>
    <style:style style:name="T13" style:family="text">
      <style:text-properties officeooo:rsid="00634d3f"/>
    </style:style>
    <style:style style:name="T14" style:family="text">
      <style:text-properties officeooo:rsid="001042ff"/>
    </style:style>
    <style:style style:name="T15" style:family="text">
      <style:text-properties officeooo:rsid="0058f8c0"/>
    </style:style>
    <style:style style:name="T16" style:family="text">
      <style:text-properties officeooo:rsid="001f4fe4"/>
    </style:style>
    <style:style style:name="T17" style:family="text">
      <style:text-properties officeooo:rsid="0035e87b"/>
    </style:style>
    <style:style style:name="T18" style:family="text">
      <style:text-properties officeooo:rsid="002cdae3"/>
    </style:style>
    <style:style style:name="T19" style:family="text">
      <style:text-properties officeooo:rsid="00240aaa"/>
    </style:style>
    <style:style style:name="T20" style:family="text">
      <style:text-properties officeooo:rsid="0023c349"/>
    </style:style>
    <style:style style:name="T21" style:family="text">
      <style:text-properties officeooo:rsid="00246e38"/>
    </style:style>
    <style:style style:name="T22" style:family="text">
      <style:text-properties officeooo:rsid="0012087f"/>
    </style:style>
    <style:style style:name="T23" style:family="text">
      <style:text-properties officeooo:rsid="00363bf6"/>
    </style:style>
    <style:style style:name="T24" style:family="text">
      <style:text-properties officeooo:rsid="002f0da2"/>
    </style:style>
    <style:style style:name="T25" style:family="text">
      <style:text-properties officeooo:rsid="002d4af3"/>
    </style:style>
    <style:style style:name="T26" style:family="text">
      <style:text-properties fo:color="#000000" fo:font-size="11pt" style:font-size-asian="11pt" style:language-asian="zxx" style:country-asian="none" style:font-name-complex="Times New Roman" style:font-size-complex="11pt" style:language-complex="zxx" style:country-complex="none"/>
    </style:style>
    <style:style style:name="T27" style:family="text">
      <style:text-properties fo:color="#000000" fo:font-size="11pt" fo:font-style="italic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weight-complex="normal"/>
    </style:style>
    <style:style style:name="T3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bianice, dn. 1<text:span text:style-name="T4">6</text:span> sierpnia 2018r.</text:p>
      <text:list xml:id="list4449209224119265468" text:style-name="L1">
        <text:list-header>
          <text:p text:style-name="P87">Zamawiający:</text:p>
          <text:p text:style-name="P84">MIASTO PABIANICE</text:p>
          <text:p text:style-name="P84"><text:span text:style-name="T3">NIP</text:span> 731-196-27-56 R<text:span text:style-name="T3">EGON</text:span> 472057715</text:p>
          <text:p text:style-name="P86">URZĄD MIEJSKI W PABIANICACH</text:p>
          <text:p text:style-name="P85">95-200 Pabianice, ul. Zamkowa 16</text:p>
          <text:p text:style-name="P91"/>
          <text:p text:style-name="P92">KB-I.271.1.2018</text:p>
        </text:list-header>
      </text:list>
      <text:p text:style-name="P83"><text:span text:style-name="T31">Modyfikacja do zaproszenia do złożenia ofert </text:span></text:p>
      <text:p text:style-name="P2">z dnia 26 lipca 2018 roku</text:p>
      <text:list xml:id="list141358339187161" text:continue-numbering="true" text:style-name="L1">
        <text:list-header>
          <text:p text:style-name="P93"/>
          <text:p text:style-name="P94"><text:span text:style-name="T1">Dotyczy postępowania o udzielenie zamówienia wyłączonego ze stosowania ustawy Prawo zamówień publicznych, prowadzonego przez Miasto Pabianice na: </text:span><text:s/>Prowadzenie bankowej obsługi budżetu Miasta Pabianice oraz jego jednostek działających w formie jednostek budżetowych, zakładów budżetowych i instytucji <text:span text:style-name="T2">kultury w latach 2019-2023.</text:span></text:p>
        </text:list-header>
      </text:list>
      <text:p text:style-name="P6"/>
      <text:p text:style-name="P4">Treść <text:s/>Załącznika Nr 1 do formularza oferty - <text:span text:style-name="T28">FORMULARZ CENOWY</text:span> zastępuje się treścią:</text:p>
      <text:p text:style-name="P3"/>
      <text:p text:style-name="P7"/>
      <text:p text:style-name="P7">Załącznik Nr 1 do formularza oferty</text:p>
      <text:p text:style-name="P89"><text:span text:style-name="T29">FORMULARZ CENOWY</text:span></text:p>
      <text:p text:style-name="P9"/>
      <text:p text:style-name="P10">TABELA I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B1" office:value-type="string">
            <text:p text:style-name="P21">Nazwa elementu składającego się na cenę oferty</text:p>
          </table:table-cell>
          <table:table-cell table:style-name="Tabela3.B1" office:value-type="string">
            <text:p text:style-name="P28">Jednostka miary</text:p>
          </table:table-cell>
          <table:table-cell table:style-name="Tabela3.B1" office:value-type="string">
            <text:p text:style-name="P21">Ilość jednostek**</text:p>
            <text:p text:style-name="P23">w okresie 5 lat</text:p>
          </table:table-cell>
          <table:table-cell table:style-name="Tabela3.B1" office:value-type="string">
            <text:p text:style-name="P21">Stawka za jednostkę</text:p>
          </table:table-cell>
          <table:table-cell table:style-name="Tabela3.F1" office:value-type="string">
            <text:p text:style-name="P21">Wartość</text:p>
            <text:p text:style-name="P33">(w złotych)</text:p>
          </table:table-cell>
        </table:table-row>
        <table:table-row table:style-name="Tabela3.1">
          <table:table-cell table:style-name="Tabela3.A2" office:value-type="string">
            <text:p text:style-name="P34">1.</text:p>
          </table:table-cell>
          <table:table-cell table:style-name="Tabela3.B2" office:value-type="string">
            <text:p text:style-name="P58">I. Koszty <text:span text:style-name="T5">obsługi rachunków oraz innych operacji i usług (brutto) </text:span>bieżącej obsługi bankowej</text:p>
          </table:table-cell>
          <table:table-cell table:style-name="Tabela3.C2" office:value-type="string">
            <text:p text:style-name="P38">X</text:p>
          </table:table-cell>
          <table:table-cell table:style-name="Tabela3.C2" office:value-type="string">
            <text:p text:style-name="P35">X</text:p>
          </table:table-cell>
          <table:table-cell table:style-name="Tabela3.C2" office:value-type="string">
            <text:p text:style-name="P35">X</text:p>
          </table:table-cell>
          <table:table-cell table:style-name="Tabela3.F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5">1.<text:span text:style-name="T5">1</text:span></text:p>
          </table:table-cell>
          <table:table-cell table:style-name="Tabela3.C2" office:value-type="string">
            <text:p text:style-name="P59">Opłata <text:span text:style-name="T6">jednorazowa </text:span>za otwarcie rachunku bankowego <text:span text:style-name="T6">w ilości 145</text:span></text:p>
          </table:table-cell>
          <table:table-cell table:style-name="Tabela3.C2" office:value-type="string">
            <text:p text:style-name="P28">za rachunek jednorazowo</text:p>
          </table:table-cell>
          <table:table-cell table:style-name="Tabela3.C2" office:value-type="string">
            <text:p text:style-name="P21">1<text:span text:style-name="T7">45</text:span></text:p>
          </table:table-cell>
          <table:table-cell table:style-name="Tabela3.B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5"><text:span text:style-name="T5">1.</text:span>2.</text:p>
          </table:table-cell>
          <table:table-cell table:style-name="Tabela3.B2" office:value-type="string">
            <text:p text:style-name="P60">Opłata <text:span text:style-name="T8">miesięczna </text:span>za prowadzenie rachunku bankowego <text:span text:style-name="T6">w ilości 145 </text:span></text:p>
          </table:table-cell>
          <table:table-cell table:style-name="Tabela3.C2" office:value-type="string">
            <text:p text:style-name="P30">w okresie 5 lat</text:p>
          </table:table-cell>
          <table:table-cell table:style-name="Tabela3.C2" office:value-type="string">
            <text:p text:style-name="P23">8.700</text:p>
          </table:table-cell>
          <table:table-cell table:style-name="Tabela3.B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5"><text:span text:style-name="T5">1.</text:span>3.</text:p>
          </table:table-cell>
          <table:table-cell table:style-name="Tabela3.B2" office:value-type="string">
            <text:p text:style-name="P60">Przelew składany w formie elektronicznej na rachunki prowadzone w innych bankach <text:span text:style-name="T6">w </text:span>iloś<text:span text:style-name="T6">ci</text:span> <text:span text:style-name="T6">755.000 </text:span>przelewów <text:span text:style-name="T6">przez okres 5 lat (rocznie 151.000 sztuk)</text:span></text:p>
          </table:table-cell>
          <table:table-cell table:style-name="Tabela3.C2" office:value-type="string">
            <text:p text:style-name="P28">za przelew</text:p>
          </table:table-cell>
          <table:table-cell table:style-name="Tabela3.C2" office:value-type="string">
            <text:p text:style-name="P21"><text:span text:style-name="T9">755</text:span>.000</text:p>
          </table:table-cell>
          <table:table-cell table:style-name="Tabela3.B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5"><text:span text:style-name="T5">1.4</text:span>.</text:p>
          </table:table-cell>
          <table:table-cell table:style-name="Tabela3.B2" office:value-type="string">
            <text:p text:style-name="P60">Przelew składany w formie elektronicznej na rachunki w banku prowadzącym obsługę posiadacza rachunku <text:span text:style-name="T6">w ilości 35.850 przelewów przez okres 5 lat (rocznie 7.170 sztuk)</text:span></text:p>
          </table:table-cell>
          <table:table-cell table:style-name="Tabela3.C2" office:value-type="string">
            <text:p text:style-name="P28">za przelew</text:p>
          </table:table-cell>
          <table:table-cell table:style-name="Tabela3.C2" office:value-type="string">
            <text:p text:style-name="P48"><text:span text:style-name="T10">35</text:span>.<text:span text:style-name="T10">8</text:span>50</text:p>
          </table:table-cell>
          <table:table-cell table:style-name="Tabela3.B2" office:value-type="string">
            <text:p text:style-name="P21"/>
          </table:table-cell>
          <table:table-cell table:style-name="Tabela3.F2" office:value-type="string">
            <text:p text:style-name="P21"/>
          </table:table-cell>
        </table:table-row>
        <table:table-row table:style-name="Tabela3.1">
          <table:table-cell table:style-name="Tabela3.A3" office:value-type="string">
            <text:p text:style-name="P25"><text:span text:style-name="T5">1.</text:span>5.</text:p>
          </table:table-cell>
          <table:table-cell table:style-name="Tabela3.B2" office:value-type="string">
            <text:p text:style-name="P60"><text:span text:style-name="T11">Realizacja 135 w</text:span>ypłat gotówkow<text:span text:style-name="T11">ych miesięcznie </text:span>na rzecz posiadacza rachunku przez osoby upoważnione do dokonywania wypłat w imieniu posiadacza rachunku, <text:span text:style-name="T11">od wypłat realizowanych przez 5 lat.</text:span></text:p>
            <text:p text:style-name="P62">Warto<text:span text:style-name="T9">ść</text:span> wypłat gotówkowych rocznie szacuje się na poziomie <text:s/>9.000.000 zł</text:p>
          </table:table-cell>
          <table:table-cell table:style-name="Tabela3.C2" office:value-type="string">
            <text:p text:style-name="P28">% od kwoty</text:p>
          </table:table-cell>
          <table:table-cell table:style-name="Tabela3.C2" office:value-type="string">
            <text:p text:style-name="P21"><text:span text:style-name="T9">45</text:span>.000.000</text:p>
          </table:table-cell>
          <table:table-cell table:style-name="Tabela3.B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 table:style-name="Tabela3.8">
          <table:table-cell table:style-name="Tabela3.A3" office:value-type="string">
            <text:p text:style-name="P25"><text:span text:style-name="T5">1.</text:span>6.</text:p>
          </table:table-cell>
          <table:table-cell table:style-name="Tabela3.B2" office:value-type="string">
            <text:p text:style-name="P60">Opłata za wydanie opinii bankowej lub zaświadczenia o prowadzonym rachunku bankowym , <text:span text:style-name="T11">1 opinia rocznie przez okres 5 lat</text:span></text:p>
          </table:table-cell>
          <table:table-cell table:style-name="Tabela3.C2" office:value-type="string">
            <text:p text:style-name="P28">za opinię, zaświadczenie</text:p>
          </table:table-cell>
          <table:table-cell table:style-name="Tabela3.C2" office:value-type="string">
            <text:p text:style-name="P23">5</text:p>
          </table:table-cell>
          <table:table-cell table:style-name="Tabela3.B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5"><text:span text:style-name="T5">1.</text:span>7.</text:p>
          </table:table-cell>
          <table:table-cell table:style-name="Tabela3.C2" office:value-type="string">
            <text:p text:style-name="P63">Świadczenie usługi automatycznej Identyfikacji Płatnika <text:span text:style-name="T11">przez 5 lat dla 36.000 płatników</text:span></text:p>
          </table:table-cell>
          <table:table-cell table:style-name="Tabela3.C2" office:value-type="string">
            <text:p text:style-name="P28">opłata za identyfikację pojedynczej płatności </text:p>
          </table:table-cell>
          <table:table-cell table:style-name="Tabela3.C2" office:value-type="string">
            <text:p text:style-name="P49"><text:span text:style-name="T9">180</text:span>.000</text:p>
          </table:table-cell>
          <table:table-cell table:style-name="Tabela3.B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5"><text:span text:style-name="T5">1.8</text:span>.</text:p>
          </table:table-cell>
          <table:table-cell table:style-name="Tabela3.B2" office:value-type="string">
            <text:p text:style-name="P60">Międzybankowy elektroniczny system bankowości <text:soft-page-break/>elektronicznej:</text:p>
            <text:p text:style-name="P61">- <text:span text:style-name="T11">opłata jednorazowa za </text:span>instalacj<text:span text:style-name="T11">ę</text:span> (uruchomienie) <text:span text:style-name="T7">123</text:span> stanowisk bankowości elektronicznej dla 1<text:span text:style-name="T7">83</text:span> użytkowników systemu (w tym zarówno osoby przygotowujące przelewy jak również upoważnione do podpisywania przelewów)</text:p>
            <text:p text:style-name="P61"><text:span text:style-name="T12"><text:s/></text:span>- koszt obsługi <text:span text:style-name="T11">(abonament) dla 36 jednostek przez okres 5 lat</text:span></text:p>
          </table:table-cell>
          <table:table-cell table:style-name="Tabela3.B2" office:value-type="string">
            <text:p text:style-name="P28"/>
            <text:p text:style-name="P29"><text:soft-page-break/></text:p>
            <text:p text:style-name="P29">Jednorazowo koszt urządzenia dla użytkownika</text:p>
            <text:p text:style-name="P29"/>
            <text:p text:style-name="P29"/>
            <text:p text:style-name="P29"/>
            <text:p text:style-name="P31">w okresie 5 lat</text:p>
          </table:table-cell>
          <table:table-cell table:style-name="Tabela3.B2" office:value-type="string">
            <text:p text:style-name="P21"/>
            <text:p text:style-name="P22"><text:soft-page-break/></text:p>
            <text:p text:style-name="P22">1<text:span text:style-name="T7">83</text:span></text:p>
            <text:p text:style-name="P22"/>
            <text:p text:style-name="P22"/>
            <text:p text:style-name="P22"/>
            <text:p text:style-name="P32"/>
            <text:p text:style-name="P32"/>
            <text:p text:style-name="P32">180</text:p>
          </table:table-cell>
          <table:table-cell table:style-name="Tabela3.B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6"><text:span text:style-name="T5">1.9</text:span>.</text:p>
          </table:table-cell>
          <table:table-cell table:style-name="Tabela3.B2" office:value-type="string">
            <text:p text:style-name="P55">Wdrożenie i obsługa terminali do przyjmowania wpłat kartą płatniczą.</text:p>
            <text:p text:style-name="P55"/>
            <text:list xml:id="list1684016419291466653" text:style-name="L2">
              <text:list-item>
                <text:p text:style-name="P96"><text:span text:style-name="T13">Szacowana wartość transakcji realizowana </text:span>za pośrednictwem terminali <text:span text:style-name="T8">na okres 5 lat wynosi 6.300.000 zł (rocznie 1.260.000 zł)</text:span></text:p>
              </text:list-item>
              <text:list-item>
                <text:p text:style-name="P96">Koszt <text:s/>najmu jednego urządzenia <text:span text:style-name="T11">za okres </text:span>. <text:span text:style-name="T11">Obecnie Miasto Pabianice posiada 7 terminali płatniczych</text:span></text:p>
                <text:p text:style-name="P95"/>
              </text:list-item>
            </text:list>
          </table:table-cell>
          <table:table-cell table:style-name="Tabela3.B2" office:value-type="string">
            <text:p text:style-name="P28"/>
            <text:p text:style-name="P28"/>
            <text:p text:style-name="P28"/>
            <text:p text:style-name="P28">% od wartości transakcji</text:p>
            <text:p text:style-name="P28"/>
            <text:p text:style-name="P28">za urządzenie</text:p>
            <text:p text:style-name="P30">w okresie 5 lat</text:p>
          </table:table-cell>
          <table:table-cell table:style-name="Tabela3.B2" office:value-type="string">
            <text:p text:style-name="P21"/>
            <text:p text:style-name="P21"/>
            <text:p text:style-name="P21"/>
            <text:p text:style-name="P21"><text:span text:style-name="T9">6</text:span>.<text:span text:style-name="T9">300</text:span>.000</text:p>
            <text:p text:style-name="P21"/>
            <text:p text:style-name="P27"/>
            <text:p text:style-name="P27">35</text:p>
          </table:table-cell>
          <table:table-cell table:style-name="Tabela3.B2" office:value-type="string">
            <text:p text:style-name="P24"/>
          </table:table-cell>
          <table:table-cell table:style-name="Tabela3.F2" office:value-type="string">
            <text:p text:style-name="P24"/>
          </table:table-cell>
        </table:table-row>
        <table:table-row table:style-name="Tabela3.12">
          <table:table-cell table:style-name="Tabela3.A3" office:value-type="string">
            <text:p text:style-name="P36"><text:span text:style-name="T5">2</text:span>.</text:p>
          </table:table-cell>
          <table:table-cell table:style-name="Tabela3.B2" office:value-type="string">
            <text:p text:style-name="P50"/>
            <text:p text:style-name="P51">K<text:span text:style-name="T6">oszty kredytu </text:span>w rachunku bieżącym <text:span text:style-name="T6">wyliczone na dzień 20.07.2018.</text:span></text:p>
          </table:table-cell>
          <table:table-cell table:style-name="Tabela3.C2" office:value-type="string">
            <text:p text:style-name="P38">X</text:p>
          </table:table-cell>
          <table:table-cell table:style-name="Tabela3.C2" office:value-type="string">
            <text:p text:style-name="P35">X</text:p>
          </table:table-cell>
          <table:table-cell table:style-name="Tabela3.C2" office:value-type="string">
            <text:p text:style-name="P35">X</text:p>
          </table:table-cell>
          <table:table-cell table:style-name="Tabela3.F2" office:value-type="string">
            <text:p text:style-name="P37"/>
          </table:table-cell>
        </table:table-row>
        <table:table-row table:style-name="Tabela3.13">
          <table:table-cell table:style-name="Tabela3.A3" office:value-type="string">
            <text:p text:style-name="P39"><text:span text:style-name="T5">2</text:span>.<text:span text:style-name="T14">1</text:span>.</text:p>
          </table:table-cell>
          <table:table-cell table:style-name="Tabela3.C2" office:value-type="string">
            <text:p text:style-name="P64">Marża bankowa (dodatnia lub ujemna) dotycząca oprocentowania kredytu, jako składowa (obok WIBOR 1M) stopy procentowej kredytu, podana w procentach</text:p>
          </table:table-cell>
          <table:table-cell table:style-name="Tabela3.C2" office:value-type="string">
            <text:p text:style-name="P43"/>
            <text:p text:style-name="P44">X</text:p>
          </table:table-cell>
          <table:table-cell table:style-name="Tabela3.C2" office:value-type="string">
            <text:p text:style-name="P40"/>
            <text:p text:style-name="P40">X</text:p>
          </table:table-cell>
          <table:table-cell table:style-name="Tabela3.C2" office:value-type="string">
            <text:p text:style-name="P41"/>
          </table:table-cell>
          <table:table-cell table:style-name="Tabela3.F13" office:value-type="string">
            <text:p text:style-name="P41"/>
            <text:p text:style-name="P40">X</text:p>
          </table:table-cell>
        </table:table-row>
        <table:table-row table:style-name="Tabela3.13">
          <table:table-cell table:style-name="Tabela3.A3" office:value-type="string">
            <text:p text:style-name="P39"><text:span text:style-name="T5">2</text:span>.<text:span text:style-name="T14">2</text:span>.</text:p>
          </table:table-cell>
          <table:table-cell table:style-name="Tabela3.C2" office:value-type="string">
            <text:p text:style-name="P64">Wyliczenie kosztu oprocentowania kredytu według wzoru:</text:p>
            <text:p text:style-name="P52"/>
            <text:p text:style-name="P52">3.000.000 PLN x (1,64% + marża Banku) x <text:span text:style-name="T15">2</text:span>0%*</text:p>
            <text:p text:style-name="P52"/>
            <text:p text:style-name="P53">* Prognozowany poziom wykorzystania kredytu w rachunku bieżącym w okresie obowiązywania umowy;</text:p>
            <text:p text:style-name="P54"><text:span text:style-name="T16">z</text:span>ałożono brak prowizji <text:span text:style-name="T17">i innych opłat</text:span> od <text:span text:style-name="T17">udzielenia </text:span>kredytu w rachunku bieżącym</text:p>
            <text:p text:style-name="P54"/>
          </table:table-cell>
          <table:table-cell table:style-name="Tabela3.C2" office:value-type="string">
            <text:p text:style-name="P43">w okresie 5 lat</text:p>
          </table:table-cell>
          <table:table-cell table:style-name="Tabela3.C2" office:value-type="string">
            <text:p text:style-name="P40">X</text:p>
          </table:table-cell>
          <table:table-cell table:style-name="Tabela3.C2" office:value-type="string">
            <text:p text:style-name="P40">X</text:p>
          </table:table-cell>
          <table:table-cell table:style-name="Tabela3.F13" office:value-type="string">
            <text:p text:style-name="P42"/>
          </table:table-cell>
        </table:table-row>
      </table:table>
      <text:p text:style-name="P46"/>
      <text:p text:style-name="P56">** Wykazane w formularzu cenowym ilości jednostek obejmują Miasto Pabianice, Urząd Miejski w Pabianicach oraz <text:span text:style-name="T18">jednostki budżetowe, zakłady budżetowe i instytucje kultury</text:span></text:p>
      <text:p text:style-name="P56"/>
      <text:p text:style-name="P11">TABELA II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5">L.p.</text:p>
          </table:table-cell>
          <table:table-cell table:style-name="Tabela1.A1" office:value-type="string">
            <text:p text:style-name="P45">Nazwa elementu składającego się na cenę oferty</text:p>
          </table:table-cell>
          <table:table-cell table:style-name="Tabela1.C1" office:value-type="string">
            <text:p text:style-name="P67">Warto<text:span text:style-name="T19">ść</text:span> </text:p>
            <text:p text:style-name="P66"/>
          </table:table-cell>
        </table:table-row>
        <table:table-row>
          <table:table-cell table:style-name="Tabela1.A8" office:value-type="string">
            <text:p text:style-name="P75">1.</text:p>
          </table:table-cell>
          <table:table-cell table:style-name="Tabela1.B2" office:value-type="string">
            <text:p text:style-name="P76">Przychody z oprocentowania osadu na rachunku skonsolidowanym <text:span text:style-name="T20">na dzień 20 lipca 2018r.</text:span></text:p>
          </table:table-cell>
          <table:table-cell table:style-name="Tabela1.C2" office:value-type="string">
            <text:p text:style-name="P79">zł</text:p>
          </table:table-cell>
        </table:table-row>
        <table:table-row>
          <table:table-cell table:style-name="Tabela1.A8" office:value-type="string">
            <text:p text:style-name="P69">1.1.</text:p>
          </table:table-cell>
          <table:table-cell table:style-name="Tabela1.B3" office:value-type="string">
            <text:p text:style-name="P82">Średniomiesięczny osad na rachunku skonsolidowanym wynosi 19.100.000 zł</text:p>
          </table:table-cell>
          <table:table-cell table:style-name="Tabela1.C2" office:value-type="string">
            <text:p text:style-name="P80"/>
          </table:table-cell>
        </table:table-row>
        <table:table-row>
          <table:table-cell table:style-name="Tabela1.A4" office:value-type="string">
            <text:p text:style-name="P69">1.2.</text:p>
          </table:table-cell>
          <table:table-cell table:style-name="Tabela1.B4" office:value-type="string">
            <text:p text:style-name="P68">Odsetki od dodatniego salda rachunku skonsolidowanego będą naliczane codziennie i będą podlegały kapitalizacji na koniec każdego miesiąca</text:p>
          </table:table-cell>
          <table:table-cell table:style-name="Tabela1.C2" office:value-type="string">
            <text:p text:style-name="P80"/>
          </table:table-cell>
        </table:table-row>
        <table:table-row>
          <table:table-cell table:style-name="Tabela1.A8" office:value-type="string">
            <text:p text:style-name="P71">1.<text:span text:style-name="T14">3</text:span>.</text:p>
          </table:table-cell>
          <table:table-cell table:style-name="Tabela1.B5" office:value-type="string">
            <text:p text:style-name="P68">Wskaźnik zaoferowany przez Bank (ró<text:span text:style-name="T19">ż</text:span>ny od zera), przez który zostanie pomno<text:span text:style-name="T19">ż</text:span>ony WIBID 1 M w celu wyliczenia oprocentowania środków na rachunku skonsolidowanym – zaokr<text:span text:style-name="T21">ą</text:span>glony do dwóch miejsc po przecinku</text:p>
          </table:table-cell>
          <table:table-cell table:style-name="Tabela1.C2" office:value-type="string">
            <text:p text:style-name="P80"/>
          </table:table-cell>
        </table:table-row>
        <table:table-row>
          <table:table-cell table:style-name="Tabela1.A8" office:value-type="string">
            <text:p text:style-name="P71">1.<text:span text:style-name="T14">4</text:span>.</text:p>
          </table:table-cell>
          <table:table-cell table:style-name="Tabela1.B6" office:value-type="string">
            <text:p text:style-name="P68">Oprocentowanie środków na rachunku skonsolidowanym liczone według stawki WIBID 1M, pomno<text:span text:style-name="T19">ż</text:span>onej przez wskaźnik podany w pkt 1.<text:span text:style-name="T22">3</text:span> (który powinien być różny od zera) zaoferowany przez Bank – zaokrąglone do czwartego miejsca po przecinku</text:p>
          </table:table-cell>
          <table:table-cell table:style-name="Tabela1.C2" office:value-type="string">
            <text:p text:style-name="P80">%</text:p>
          </table:table-cell>
        </table:table-row>
        <table:table-row>
          <table:table-cell table:style-name="Tabela1.A8" office:value-type="string">
            <text:p text:style-name="P71">1.<text:span text:style-name="T14">5</text:span>.</text:p>
          </table:table-cell>
          <table:table-cell table:style-name="Tabela1.B7" office:value-type="string">
            <text:p text:style-name="P70">Wyliczenie przychodów z oprocentowania osadu na rachunku skonsolidowanym – zaokrąglone do dwóch miejsc po przecinku</text:p>
            <text:p text:style-name="P70">P(K) = <text:span text:style-name="T21">19.100.000 </text:span>x 1,44% x wskaźnik zaoferowany przez Bank x 5 lat</text:p>
          </table:table-cell>
          <table:table-cell table:style-name="Tabela1.C2" office:value-type="string">
            <text:p text:style-name="P81">zł</text:p>
          </table:table-cell>
        </table:table-row>
        <table:table-row>
          <table:table-cell table:style-name="Tabela1.A8" office:value-type="string">
            <text:p text:style-name="P78">2.</text:p>
          </table:table-cell>
          <table:table-cell table:style-name="Tabela1.B8" office:value-type="string">
            <text:p text:style-name="P77">Przychody z oprocentowania osadu na rachunkach niepodlegających konsolidacji na dzień <text:span text:style-name="T23">20.07.2018r.</text:span></text:p>
          </table:table-cell>
          <table:table-cell table:style-name="Tabela1.C2" office:value-type="string">
            <text:p text:style-name="P79">zł</text:p>
          </table:table-cell>
        </table:table-row>
        <table:table-row>
          <table:table-cell table:style-name="Tabela1.A12" office:value-type="string">
            <text:p text:style-name="P71">2.1.</text:p>
          </table:table-cell>
          <table:table-cell table:style-name="Tabela1.B12" office:value-type="string">
            <text:p text:style-name="P70">Średniomięsieczny osad na rachunkach niepodlegających konsolidacji <text:soft-page-break/>wynosi <text:span text:style-name="T21">1.350.000 zł</text:span>.</text:p>
          </table:table-cell>
          <table:table-cell table:style-name="Tabela1.C2" office:value-type="string">
            <text:p text:style-name="P80"/>
          </table:table-cell>
        </table:table-row>
        <table:table-row>
          <table:table-cell table:style-name="Tabela1.A10" office:value-type="string">
            <text:p text:style-name="P71">2.2.</text:p>
          </table:table-cell>
          <table:table-cell table:style-name="Tabela1.B10" office:value-type="string">
            <text:p text:style-name="P68">Odsetki od dodatniego salda <text:span text:style-name="T24">na </text:span>rachunk<text:span text:style-name="T24">ach</text:span> <text:span text:style-name="T24">nie</text:span>skonsolidowan<text:span text:style-name="T24">ych</text:span> będą naliczane codziennie i będą podlegały kapitalizacji na koniec każdego miesiąca</text:p>
          </table:table-cell>
          <table:table-cell table:style-name="Tabela1.C2" office:value-type="string">
            <text:p text:style-name="P80"/>
          </table:table-cell>
        </table:table-row>
        <table:table-row>
          <table:table-cell table:style-name="Tabela1.A12" office:value-type="string">
            <text:p text:style-name="P72">2.<text:span text:style-name="T14">3</text:span>.</text:p>
          </table:table-cell>
          <table:table-cell table:style-name="Tabela1.B12" office:value-type="string">
            <text:p text:style-name="P68">Wskaźnik zaoferowany przez Bank (ró<text:span text:style-name="T19">ż</text:span>ny od zera), przez który zostanie pomno<text:span text:style-name="T19">ż</text:span>ony WIBID 1 M w celu wyliczenia oprocentowania środków na rachunk<text:span text:style-name="T19">ach nie</text:span>skonsolidowany<text:span text:style-name="T19">ch</text:span> – zaokr<text:span text:style-name="T21">ą</text:span>glony do dwóch miejsc po przecinku</text:p>
          </table:table-cell>
          <table:table-cell table:style-name="Tabela1.C2" office:value-type="string">
            <text:p text:style-name="P80"/>
          </table:table-cell>
        </table:table-row>
        <table:table-row>
          <table:table-cell table:style-name="Tabela1.A12" office:value-type="string">
            <text:p text:style-name="P72">2.<text:span text:style-name="T14">4</text:span>.</text:p>
          </table:table-cell>
          <table:table-cell table:style-name="Tabela1.B12" office:value-type="string">
            <text:p text:style-name="P68">Oprocentowanie środków na rachunk<text:span text:style-name="T21">ach</text:span> <text:span text:style-name="T21">nie</text:span>skonsolidowany<text:span text:style-name="T21">ch</text:span> liczone według stawki WIBID 1M, pomno<text:span text:style-name="T19">ż</text:span>onej przez wskaźnik podany w pkt <text:span text:style-name="T14">2</text:span>.<text:span text:style-name="T14">3</text:span> (który powinien być różny od zera) zaoferowany przez Bank – zaokrąglone do czwartego miejsca po przecinku</text:p>
          </table:table-cell>
          <table:table-cell table:style-name="Tabela1.C2" office:value-type="string">
            <text:p text:style-name="P73">%</text:p>
          </table:table-cell>
        </table:table-row>
        <table:table-row>
          <table:table-cell table:style-name="Tabela1.A13" office:value-type="string">
            <text:p text:style-name="P72">2.<text:span text:style-name="T14">5</text:span>.</text:p>
          </table:table-cell>
          <table:table-cell table:style-name="Tabela1.B13" office:value-type="string">
            <text:p text:style-name="P70">Wyliczenie przychodów z oprocentowania osadu na rachunku skonsolidowanym – zaokrąglone do dwóch miejsc po przecinku</text:p>
            <text:p text:style-name="P70">P(<text:span text:style-name="T25">N</text:span>K) = <text:span text:style-name="T21">1.350.000 </text:span>x 1,44% x wskaźnik zaoferowany przez Bank x 5 lat</text:p>
          </table:table-cell>
          <table:table-cell table:style-name="Tabela1.C2" office:value-type="string">
            <text:p text:style-name="P74">zł</text:p>
          </table:table-cell>
        </table:table-row>
      </table:table>
      <text:p text:style-name="P46"/>
      <text:p text:style-name="P46"/>
      <text:p text:style-name="P47"/>
      <text:p text:style-name="P14">CENA OFERTOWA OKREŚLONA DO DWÓCH MIEJSC PO PRZECINKU:</text:p>
      <text:p text:style-name="P14"/>
      <text:p text:style-name="P16">[(pkt 1 TABELA I + pkt 2 TABELA I) – (pkt 1 TABELA II + pkt 2 TABELA II)] = CENA OFERTOWA</text:p>
      <text:p text:style-name="P15"/>
      <text:p text:style-name="P18"/>
      <text:p text:style-name="P18">CENA OFERTOWA obliczona wg wzoru jw. wynosi .............................. zł</text:p>
      <text:p text:style-name="P14"/>
      <text:p text:style-name="P17"/>
      <text:p text:style-name="P17"/>
      <text:p text:style-name="P17">Do wyliczenia wartości przyjęto dane:</text:p>
      <text:p text:style-name="P17"/>
      <text:p text:style-name="P14">Wykorzystanie produktów bankowych oparte o szacowany poziom wynikający z wykonania roku 2017 oraz przewidywane potrzeby na kolejne 5 lat;</text:p>
      <text:p text:style-name="P14"/>
      <text:p text:style-name="P14">WIBOR 1M i WIBID 1M dla potrzeby porównania ofert:</text:p>
      <text:p text:style-name="P14"/>
      <text:p text:style-name="P14">WIBOR 1M = 1,64%</text:p>
      <text:p text:style-name="P88"><text:span text:style-name="T30">WIBID 1M = 1,44%</text:span></text:p>
      <text:p text:style-name="P13"/>
      <text:p text:style-name="P13"/>
      <text:p text:style-name="P13"/>
      <text:p text:style-name="P19"><text:span text:style-name="T26"><text:s text:c="21"/><text:tab/><text:tab/><text:tab/></text:span><text:span text:style-name="T27"> ….............................................................. <text:s text:c="214"/></text:span></text:p>
      <text:p text:style-name="P5">podpisy osoby/osób wskazanych w dokumencie</text:p>
      <text:p text:style-name="P20">uprawnionej/uprawnionych do występowania</text:p>
      <text:p text:style-name="P57">w obrocie prawnym, reprezentowania oferenta</text:p>
      <text:p text:style-name="P97">i składania oświadczeń woli w 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PKO Bank Polski Rg" svg:font-family="'PKO Bank Polski Rg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uszyńska</meta:initial-creator>
    <meta:creation-date>2018-08-16T10:56:29.565000000</meta:creation-date>
    <dc:date>2018-08-16T14:13:58.249000000</dc:date>
    <dc:creator>Katarzyna Muszyńska</dc:creator>
    <meta:editing-duration>PT2H30M53S</meta:editing-duration>
    <meta:editing-cycles>6</meta:editing-cycles>
    <meta:generator>LibreOffice/4.3.0.4$Windows_x86 LibreOffice_project/62ad5818884a2fc2e5780dd45466868d41009ec0</meta:generator>
    <meta:printed-by>Katarzyna Muszyńska</meta:printed-by>
    <meta:print-date>2018-08-16T14:08:34.019000000</meta:print-date>
    <meta:document-statistic meta:table-count="2" meta:image-count="0" meta:object-count="0" meta:page-count="3" meta:paragraph-count="141" meta:word-count="891" meta:character-count="6435" meta:non-whitespace-character-count="5431"/>
  </office:meta>
</office:document-meta>
</file>