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12855" officeooo:paragraph-rsid="0010b8ad" style:font-size-asian="11pt" style:font-size-complex="11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12855" officeooo:paragraph-rsid="0010b8ad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officeooo:rsid="00412855" officeooo:paragraph-rsid="0010b8ad" style:font-size-asian="11pt" style:language-asian="pl" style:country-asian="PL" style:font-name-complex="Times New Roman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412855" officeooo:paragraph-rsid="0010b8ad" style:font-size-asian="11pt" style:language-asian="pl" style:country-asian="PL" style:font-name-complex="Times New Roman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0412855" officeooo:paragraph-rsid="0010b8ad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rsid="00412855" officeooo:paragraph-rsid="0010b8ad" style:font-size-asian="11pt" style:font-name-complex="Times New Roman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officeooo:paragraph-rsid="0010b8ad" style:font-size-asian="11pt" style:font-name-complex="Times New Roman" style:font-size-complex="11pt"/>
    </style:style>
    <style:style style:name="P8" style:family="paragraph" style:parent-style-name="Standard" style:list-style-name="L1" style:master-page-name="">
      <style:paragraph-properties fo:margin-top="0cm" fo:margin-bottom="0cm" loext:contextual-spacing="false" fo:line-height="150%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font-name="Arial" fo:font-size="11pt" officeooo:rsid="00412855" officeooo:paragraph-rsid="0010b8ad" fo:background-color="transparent" style:font-size-asian="11pt" style:font-name-complex="Arial" style:font-size-complex="11pt" fo:hyphenate="true" fo:hyphenation-remain-char-count="2" fo:hyphenation-push-char-count="2"/>
    </style:style>
    <style:style style:name="P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12855" officeooo:paragraph-rsid="0010b8ad" fo:background-color="transparent" style:font-size-asian="11pt" style:font-name-complex="Arial" style:font-size-complex="11pt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rsid="00412855" officeooo:paragraph-rsid="0010b8ad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412855" officeooo:paragraph-rsid="001410c3" style:font-size-asian="11pt" style:language-asian="pl" style:country-asian="PL" style:font-name-complex="Times New Roman" style:font-size-complex="11pt" style:font-style-complex="italic" style:font-weight-complex="bold"/>
    </style:style>
    <style:style style:name="T1" style:family="text">
      <style:text-properties fo:font-weight="bold" officeooo:rsid="002b62a3" fo:background-color="transparent" loext:char-shading-value="0" style:font-weight-asian="bold" style:font-name-complex="Arial"/>
    </style:style>
    <style:style style:name="T2" style:family="text">
      <style:text-properties fo:font-weight="bold" officeooo:rsid="003b7be8" fo:background-color="transparent" loext:char-shading-value="0" style:font-weight-asian="bold" style:font-name-complex="Arial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officeooo:rsid="002b62a3" fo:background-color="transparent" loext:char-shading-value="0" style:font-name-complex="Arial"/>
    </style:style>
    <style:style style:name="T5" style:family="text">
      <style:text-properties officeooo:rsid="002d2920" fo:background-color="transparent" loext:char-shading-value="0" style:font-name-complex="Arial"/>
    </style:style>
    <style:style style:name="T6" style:family="text">
      <style:text-properties officeooo:rsid="003bb81e" fo:background-color="transparent" loext:char-shading-value="0" style:font-name-complex="Arial"/>
    </style:style>
    <style:style style:name="T7" style:family="text">
      <style:text-properties officeooo:rsid="002f99af" fo:background-color="transparent" loext:char-shading-value="0" style:font-name-complex="Arial"/>
    </style:style>
    <style:style style:name="T8" style:family="text">
      <style:text-properties officeooo:rsid="002e6f72" fo:background-color="transparent" loext:char-shading-value="0" style:font-name-complex="Arial"/>
    </style:style>
    <style:style style:name="T9" style:family="text">
      <style:text-properties officeooo:rsid="002f09f3" fo:background-color="transparent" loext:char-shading-value="0" style:font-name-complex="Arial"/>
    </style:style>
    <style:style style:name="T10" style:family="text">
      <style:text-properties officeooo:rsid="002d2920"/>
    </style:style>
    <style:style style:name="T11" style:family="text">
      <style:text-properties officeooo:rsid="0042cb4a"/>
    </style:style>
    <style:style style:name="T12" style:family="text">
      <style:text-properties fo:font-weight="normal" fo:background-color="transparent" loext:char-shading-value="0" style:language-asian="pl" style:country-asian="PL" style:font-weight-asian="normal" style:font-name-complex="Arial" style:font-style-complex="italic" style:font-weight-complex="normal"/>
    </style:style>
    <style:style style:name="T13" style:family="text">
      <style:text-properties fo:font-weight="normal" officeooo:rsid="002f09f3" fo:background-color="transparent" loext:char-shading-value="0" style:language-asian="pl" style:country-asian="PL" style:font-weight-asian="normal" style:font-name-complex="Arial" style:font-style-complex="italic" style:font-weight-complex="normal"/>
    </style:style>
    <style:style style:name="T14" style:family="text">
      <style:text-properties fo:font-weight="normal" officeooo:rsid="00315d16" fo:background-color="transparent" loext:char-shading-value="0" style:language-asian="pl" style:country-asian="PL" style:font-weight-asian="normal" style:font-name-complex="Arial" style:font-style-complex="italic" style:font-weight-complex="normal"/>
    </style:style>
    <style:style style:name="T15" style:family="text">
      <style:text-properties officeooo:rsid="0043c0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formularza oferty</text:p>
      <text:p text:style-name="P3"/>
      <text:p text:style-name="P3"/>
      <text:p text:style-name="P3"/>
      <text:p text:style-name="P4">Oświadczenia Wykonawcy o spełnianiu warunków udziału w postępowaniu</text:p>
      <text:p text:style-name="P4"/>
      <text:p text:style-name="P4">o udzielenie zamówienia wyłączonego ze stosowania ustawy Prawo zamówień publicznych prowadzonym przez Miasto Pabianice na:</text:p>
      <text:p text:style-name="P11"><text:s/><text:span text:style-name="T1">Prowadzenie bankowej obsługi budżetu Miasta </text:span><text:span text:style-name="T2">P</text:span><text:span text:style-name="T1">abianice oraz jego jednostek działających w formie jednostek budżetowych, zakładów budżetowych i instytucji kultury </text:span></text:p>
      <text:p text:style-name="P11"><text:span text:style-name="T1">w latach 2019-2023</text:span></text:p>
      <text:p text:style-name="P4"/>
      <text:p text:style-name="P5"><text:span text:style-name="T4">N</text:span><text:span text:style-name="T3">iniejsze oświadczenia zostają złożone przez: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azwa wykonawcy</text:p>
          </table:table-cell>
          <table:table-cell table:style-name="Tabela1.B1" office:value-type="string">
            <text:p text:style-name="P6">Adres wykonawcy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5"/>
      <text:list xml:id="list3717953558581582907" text:style-name="L1">
        <text:list-item>
          <text:p text:style-name="P8">Oświadczamy, że <text:span text:style-name="T10">posiada</text:span>my<text:span text:style-name="T10"> uprawnienia do prowadzenia działalności bankowej, o którym mowa w art. 36 ustawy z dnia 29 sierpnia 1997 roku Prawo bankowe (tj. </text:span>z 2017 r. poz. 1876)<text:span text:style-name="T10">, a w przypadku określonym w art. 178 ust. 1 Prawo Bankowe inny dokument potwierdzający rozpoczęcie działalności przed wejściem w życie ustawy Prawo bankowe.</text:span></text:p>
        </text:list-item>
        <text:list-item>
          <text:p text:style-name="P9">O<text:span text:style-name="T11">ś</text:span>wiadczamy, że <text:span text:style-name="T10">posiada</text:span>my<text:span text:style-name="T10"> zdolność do prowadzenia transakcji dewizowych.</text:span></text:p>
        </text:list-item>
        <text:list-item>
          <text:p text:style-name="P10"><text:span text:style-name="T3">Oświadczamy, że </text:span><text:span text:style-name="T5">posiada</text:span><text:span text:style-name="T3">my</text:span><text:span text:style-name="T5"> mo</text:span><text:span text:style-name="T6">ż</text:span><text:span text:style-name="T5">liwo</text:span><text:span text:style-name="T7">ść</text:span><text:span text:style-name="T5"> samodzielnego kredytowania na poziomie 3.000.000,00 złotyc</text:span><text:span text:style-name="T8">h</text:span><text:span text:style-name="T5">.</text:span></text:p>
        </text:list-item>
        <text:list-item>
          <text:p text:style-name="P10"><text:span text:style-name="T5">O</text:span><text:span text:style-name="T3">świadczamy, że </text:span><text:span text:style-name="T5">posiada</text:span><text:span text:style-name="T3">my</text:span><text:span text:style-name="T5"> do</text:span><text:span text:style-name="T6">ś</text:span><text:span text:style-name="T5">wiadczenie w obsłudze jednostek samorządu terytorialnego,o budżecie rocznym nie mniejszym niż </text:span><text:span text:style-name="T8">1</text:span><text:span text:style-name="T3">0</text:span><text:span text:style-name="T8">0.000.000,00 złotych.</text:span></text:p>
        </text:list-item>
        <text:list-item>
          <text:p text:style-name="P10"><text:span text:style-name="T8">O</text:span><text:span text:style-name="T3">świadczamy, że </text:span><text:span text:style-name="T9">ma</text:span><text:span text:style-name="T3">my</text:span><text:span text:style-name="T9"> doświadczenie w obsłudze elektronicznej bankowości i oferuje</text:span><text:span text:style-name="T3">my</text:span><text:span text:style-name="T9"> gotowość jej wdrożenia.</text:span></text:p>
        </text:list-item>
        <text:list-item>
          <text:p text:style-name="P10"><text:span text:style-name="T9">O</text:span><text:span text:style-name="T3">świadczamy, że </text:span><text:span text:style-name="T9">ma</text:span><text:span text:style-name="T3">my</text:span><text:span text:style-name="T9"> doświadczenie w obsłudze i oferuje</text:span><text:span text:style-name="T3">my</text:span><text:span text:style-name="T9"> gotowość wdrożenia systemu automatycznej identyfikacji płatnika.</text:span></text:p>
        </text:list-item>
        <text:list-item>
          <text:p text:style-name="P10"><text:span text:style-name="T9">O</text:span><text:span text:style-name="T3">świadczamy, że </text:span><text:span text:style-name="T13">nie jest</text:span><text:span text:style-name="T12">eśmy</text:span><text:span text:style-name="T13"> obj</text:span><text:span text:style-name="T14">ę</text:span><text:span text:style-name="T12">ci</text:span><text:span text:style-name="T13"> nadzorem bankowym na mocy decyzji Komisji Nadzoru Bankowego i posiada</text:span><text:span text:style-name="T12">my</text:span><text:span text:style-name="T13"> za rok 2016 i 2017 wskaźnik wypłacalności na poziomie min. 10%.</text:span></text:p>
        </text:list-item>
      </text:list>
      <text:p text:style-name="P2"/>
      <text:p text:style-name="P2"/>
      <text:p text:style-name="P2"/>
      <text:p text:style-name="P1">….........................................................<text:tab/><text:tab/>….................................................................</text:p>
      <text:p text:style-name="P1">Miejscowo<text:span text:style-name="T15">ść</text:span> i data<text:tab/><text:tab/><text:tab/><text:tab/><text:tab/>Podpisy osób uprawnionych do składania <text:tab/><text:tab/><text:tab/><text:tab/><text:tab/><text:tab/><text:tab/><text:tab/><text:tab/>oświadczeń woli w imieniu oferen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uszyńska</meta:initial-creator>
    <meta:creation-date>2018-07-11T08:24:28.156000000</meta:creation-date>
    <dc:date>2018-07-25T14:25:09.360000000</dc:date>
    <dc:creator>Katarzyna Muszyńska</dc:creator>
    <meta:editing-duration>PT30M16S</meta:editing-duration>
    <meta:editing-cycles>3</meta:editing-cycles>
    <meta:generator>LibreOffice/4.3.0.4$Windows_x86 LibreOffice_project/62ad5818884a2fc2e5780dd45466868d41009ec0</meta:generator>
    <meta:printed-by>Katarzyna Muszyńska</meta:printed-by>
    <meta:print-date>2018-07-25T13:41:00.509000000</meta:print-date>
    <meta:document-statistic meta:table-count="1" meta:image-count="0" meta:object-count="0" meta:page-count="1" meta:paragraph-count="17" meta:word-count="221" meta:character-count="1770" meta:non-whitespace-character-count="1557"/>
  </office:meta>
</office:document-meta>
</file>