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7pt" fo:font-style="italic" officeooo:rsid="00494739" officeooo:paragraph-rsid="000d88aa" style:font-size-asian="7pt" style:font-style-asian="italic" style:font-size-complex="7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7pt" fo:font-style="italic" officeooo:rsid="00494739" officeooo:paragraph-rsid="000d88aa" style:font-size-asian="7pt" style:font-style-asian="italic" style:font-size-complex="7pt" style:font-style-complex="italic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3c0a3" officeooo:paragraph-rsid="000d88aa" style:font-size-asian="11pt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3c0a3" officeooo:paragraph-rsid="000d88aa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94739" officeooo:paragraph-rsid="000d88aa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94739" officeooo:paragraph-rsid="000d88aa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94739" officeooo:paragraph-rsid="000d88aa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12855" officeooo:paragraph-rsid="000d88aa" style:font-size-asian="11pt" style:language-asian="pl" style:country-asian="PL" style:font-name-complex="Times New Roman" style:font-size-complex="11pt" style:font-style-complex="italic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12855" officeooo:paragraph-rsid="00112b56" style:font-size-asian="11pt" style:language-asian="pl" style:country-asian="PL" style:font-name-complex="Times New Roman" style:font-size-complex="11pt" style:font-style-complex="italic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fo:font-weight="bold" officeooo:rsid="0043c0a3" officeooo:paragraph-rsid="000d88aa" style:font-size-asian="11pt" style:font-weight-asian="bold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fo:font-weight="bold" officeooo:rsid="002b62a3" officeooo:paragraph-rsid="00112b56" fo:background-color="transparent" style:font-size-asian="11pt" style:language-asian="pl" style:country-asian="PL" style:font-weight-asian="bold" style:font-name-complex="Arial" style:font-size-complex="11pt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fo:font-weight="normal" officeooo:rsid="00456b37" officeooo:paragraph-rsid="000d88aa" style:font-size-asian="11pt" style:language-asian="pl" style:country-asian="PL" style:font-weight-asian="normal" style:font-name-complex="Times New Roman" style:font-size-complex="11pt" style:font-style-complex="italic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fo:font-weight="normal" officeooo:rsid="00456b37" officeooo:paragraph-rsid="000d88aa" fo:background-color="transparent" style:font-size-asian="11pt" style:language-asian="pl" style:country-asian="PL" style:font-weight-asian="normal" style:font-name-complex="Arial" style:font-size-complex="11pt" style:font-style-complex="italic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9pt" fo:font-style="italic" officeooo:rsid="0043c0a3" officeooo:paragraph-rsid="000d88aa" style:font-size-asian="9pt" style:font-style-asian="italic" style:font-size-complex="9pt" style:font-style-complex="italic" fo:hyphenate="true" fo:hyphenation-remain-char-count="2" fo:hyphenation-push-char-count="2"/>
    </style:style>
    <style:style style:name="P1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69cee" officeooo:paragraph-rsid="000d88aa" fo:background-color="transparent" style:font-size-asian="11pt" style:font-size-complex="11pt" fo:hyphenate="true" fo:hyphenation-remain-char-count="2" fo:hyphenation-push-char-count="2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94739" officeooo:paragraph-rsid="0019f815" fo:background-color="transparent" style:font-size-asian="11pt" style:font-size-complex="11pt" fo:hyphenate="tru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5520a9" officeooo:paragraph-rsid="000d88aa" fo:background-color="transparent" style:font-size-asian="11pt" style:font-size-complex="11pt" fo:hyphenate="true" fo:hyphenation-remain-char-count="2" fo:hyphenation-push-char-count="2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19f815" officeooo:paragraph-rsid="0019f815" fo:background-color="transparent" style:font-size-asian="11pt" style:font-size-complex="11pt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3c0a3" officeooo:paragraph-rsid="000d88aa" style:font-size-asian="11pt" style:font-size-complex="11pt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5520a9" officeooo:paragraph-rsid="000d88aa" style:font-size-asian="11pt" style:font-size-complex="11pt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94739" officeooo:paragraph-rsid="000d88aa" style:font-size-asian="11pt" style:font-size-complex="11pt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4b5a5" officeooo:paragraph-rsid="000d88aa" style:font-size-asian="11pt" style:font-size-complex="11pt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12e4b1" officeooo:paragraph-rsid="0012e4b1" style:font-size-asian="11pt" style:font-size-complex="11pt" fo:hyphenate="true" fo:hyphenation-remain-char-count="2" fo:hyphenation-push-char-count="2"/>
    </style:style>
    <style:style style:name="T1" style:family="text">
      <style:text-properties fo:font-weight="bold" officeooo:rsid="002b62a3" fo:background-color="transparent" loext:char-shading-value="0" style:font-weight-asian="bold" style:font-name-complex="Arial"/>
    </style:style>
    <style:style style:name="T2" style:family="text">
      <style:text-properties fo:font-weight="bold" officeooo:rsid="003b7be8" fo:background-color="transparent" loext:char-shading-value="0" style:font-weight-asian="bold" style:font-name-complex="Arial"/>
    </style:style>
    <style:style style:name="T3" style:family="text">
      <style:text-properties fo:background-color="transparent" loext:char-shading-value="0" style:font-name-complex="Arial"/>
    </style:style>
    <style:style style:name="T4" style:family="text">
      <style:text-properties officeooo:rsid="002b62a3" fo:background-color="transparent" loext:char-shading-value="0" style:font-name-complex="Arial"/>
    </style:style>
    <style:style style:name="T5" style:family="text">
      <style:text-properties officeooo:rsid="0043c0a3" fo:background-color="transparent" loext:char-shading-value="0"/>
    </style:style>
    <style:style style:name="T6" style:family="text">
      <style:text-properties officeooo:rsid="000f02d5" fo:background-color="transparent" loext:char-shading-value="0"/>
    </style:style>
    <style:style style:name="T7" style:family="text">
      <style:text-properties officeooo:rsid="0043c0a3"/>
    </style:style>
    <style:style style:name="T8" style:family="text">
      <style:text-properties officeooo:rsid="00494739"/>
    </style:style>
    <style:style style:name="T9" style:family="text">
      <style:text-properties officeooo:rsid="0044b5a5"/>
    </style:style>
    <style:style style:name="T10" style:family="text">
      <style:text-properties fo:font-weight="normal" fo:background-color="transparent" loext:char-shading-value="0" style:language-asian="pl" style:country-asian="PL" style:font-weight-asian="normal" style:font-name-complex="Arial" style:font-style-complex="italic" style:font-weight-complex="normal"/>
    </style:style>
    <style:style style:name="T11" style:family="text">
      <style:text-properties fo:font-weight="normal" officeooo:rsid="002b62a3" fo:background-color="transparent" loext:char-shading-value="0" style:language-asian="pl" style:country-asian="PL" style:font-weight-asian="normal" style:font-name-complex="Arial" style:font-style-complex="italic" style:font-weight-complex="normal"/>
    </style:style>
    <style:style style:name="T12" style:family="text">
      <style:text-properties fo:font-weight="normal" officeooo:rsid="0044b5a5" fo:background-color="transparent" loext:char-shading-value="0" style:language-asian="pl" style:country-asian="PL" style:font-weight-asian="normal" style:font-name-complex="Arial" style:font-style-complex="italic" style:font-weight-complex="normal"/>
    </style:style>
    <style:style style:name="T13" style:family="text">
      <style:text-properties officeooo:rsid="000f471b"/>
    </style:style>
    <style:style style:name="T14" style:family="text">
      <style:text-properties officeooo:rsid="00189dad"/>
    </style:style>
    <style:style style:name="T15" style:family="text">
      <style:text-properties officeooo:rsid="0019f8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 zaproszenia</text:p>
      <text:p text:style-name="P3">do złożenia oferty</text:p>
      <text:p text:style-name="P4"/>
      <text:p text:style-name="P3"/>
      <text:p text:style-name="P3">miejscowość, dnia …..........20....r.</text:p>
      <text:p text:style-name="P4">…..................................................</text:p>
      <text:p text:style-name="P14">(pieczeć wykonawcy składającego ofertę)</text:p>
      <text:p text:style-name="P4"/>
      <text:p text:style-name="P4"/>
      <text:p text:style-name="P10">FORMULARZ OFERTY</text:p>
      <text:p text:style-name="P10"/>
      <text:p text:style-name="P10">w postępowaniu o udzielenie zamówienia wyłączonego ze stosowania ustawy </text:p>
      <text:p text:style-name="P10">Prawo zamówień publicznych</text:p>
      <text:p text:style-name="P4"/>
      <text:p text:style-name="P4">prowadzonym przez Miasto Pabianice na:</text:p>
      <text:p text:style-name="P4"/>
      <text:p text:style-name="P9"><text:s/><text:span text:style-name="T1">Prowadzenie bankowej obsługi budżetu Miasta </text:span><text:span text:style-name="T2">P</text:span><text:span text:style-name="T1">abianice oraz jego jednostek działających w formie jednostek budżetowych, zakładów budżetowych i instytucji kultury </text:span></text:p>
      <text:p text:style-name="P11">w latach 2019-2023</text:p>
      <text:p text:style-name="P8"/>
      <text:p text:style-name="P12"><text:span text:style-name="T4">N</text:span><text:span text:style-name="T3">azwa Wykonawcy/Wykonawców: .....................................................................................................</text:span></text:p>
      <text:p text:style-name="P13">Adres: ….............................................................................</text:p>
      <text:p text:style-name="P13">NIP: …................................................................................Nr telefonu: …..........................................</text:p>
      <text:p text:style-name="P13">REGON: ….........................................................................Nr faxu: …................................................</text:p>
      <text:p text:style-name="P13">Adres e-mail: …..................................................................</text:p>
      <text:p text:style-name="P4"/>
      <text:list xml:id="list2626533946693462805" text:style-name="L1">
        <text:list-item>
          <text:p text:style-name="P15">Oferujemy:</text:p>
          <text:p text:style-name="P15">wykonanie przedmiotu zamówienia, zgodnie z wymaganiami określonymi w zaproszeniu do złożenia oferty za wynagrodzeniem, w kwocie:</text:p>
          <text:p text:style-name="P18">netto:......................................VAT.....................</text:p>
          <text:p text:style-name="P16">brutto….................................zł, ..</text:p>
          <text:p text:style-name="P16"><text:span text:style-name="T15">s</text:span>łownie <text:span text:style-name="T15">brutto</text:span>:..........................................................................................</text:p>
        </text:list-item>
        <text:list-item>
          <text:p text:style-name="P19">Zobowiązujemy się do:</text:p>
          <text:list>
            <text:list-item>
              <text:p text:style-name="P20"><text:span text:style-name="T7">podpisa</text:span>nia<text:span text:style-name="T7"> umowy w terminie</text:span><text:span text:style-name="T5"> 30 dni, licząc od dnia wyboru ofert</text:span><text:span text:style-name="T6">y</text:span><text:span text:style-name="T5">,</text:span></text:p>
            </text:list-item>
            <text:list-item>
              <text:p text:style-name="P20"><text:span text:style-name="T7">wykona</text:span>nia<text:span text:style-name="T7"> zamówieni</text:span>a<text:span text:style-name="T7"> w terminie od dnia 01.01.2019 r.do dnia 31.12.2023 r. zgodnie z podpisaną umową.</text:span></text:p>
            </text:list-item>
          </text:list>
        </text:list-item>
        <text:list-item>
          <text:p text:style-name="P17"><text:span text:style-name="T7">Akceptuj</text:span>my<text:span text:style-name="T7"> Istotne dla Zamawiającego postanowienia, które zostaną wprowadzone do treści umowy zawartej z Wykonawcą i zobowiązujemy się, w przypadku wyboru naszej ofery jako najkorzystniejszej, do zawarcia umowy w wymaganym terminie, na warunkach określonych przez Zamawiającego.</text:span></text:p>
        </text:list-item>
        <text:list-item>
          <text:p text:style-name="P20"><text:span text:style-name="T7">Oświadczam</text:span>y<text:span text:style-name="T7">, iż zapozna</text:span>li<text:span text:style-name="T13">ś</text:span>my<text:span text:style-name="T7"> się z opisem przedmiotu zamówienia i wszystkimi wymaganiami Zamawiającego dotyczącymi przedmiotu zamówienia stawianymi przez Zamawiającego i nie wnos</text:span>imy<text:span text:style-name="T7"> do nich uwag ani zastrzeżeń.</text:span></text:p>
        </text:list-item>
        <text:list-item>
          <text:p text:style-name="P20"><text:span text:style-name="T8">Prowadzimy i/lub będziemy prowadzić obsługę Zamawiającego za po</text:span>ś<text:span text:style-name="T8">rednictwem naszej placówki, zlokalizowanej w granicach administracyjnych Miasta Pabianic przy ulicy ...........................</text:span></text:p>
        </text:list-item>
        <text:list-item>
          <text:p text:style-name="P21">Powyższe ceny zawieraja wszelkie koszty, jakie ponosi Zamawaiający w przypadku wyboru niniejszej oferty.</text:p>
        </text:list-item>
        <text:list-item>
          <text:p text:style-name="P21">Zamówienie wykonamy samodzielnie*/przy udziale podwykonawców*, którym powierzamy do wykonania:.........................................................................................................................</text:p>
        </text:list-item>
        <text:list-item>
          <text:p text:style-name="P22">Załącznikami do niniejszego formularza oferty stanowiącymi integralną część oferty są:</text:p>
          <text:list>
            <text:list-item>
              <text:p text:style-name="P20"><text:span text:style-name="T9">Dane do oszacowania wartości bankowej obsługi budżetu Miasta Pabianice oraz </text:span><text:span text:style-name="T11">jego jednostek działających w formie jednostek budżetowych, zakładów budżetowych i instytucji kultury w latach 2019-2023.</text:span></text:p>
            </text:list-item>
            <text:list-item>
              <text:p text:style-name="P20"><text:span text:style-name="T11">O</text:span><text:span text:style-name="T12">świadczenia wykonawcy o spełnieniu warunków udziału w postępowaniu.</text:span></text:p>
            </text:list-item>
            <text:list-item>
              <text:p text:style-name="P23"><text:span text:style-name="T12">I</text:span><text:span text:style-name="T10">nne ….........................................................................................................</text:span></text:p>
            </text:list-item>
          </text:list>
        </text:list-item>
        <text:list-item>
          <text:p text:style-name="P20"><text:span text:style-name="T8">Wyznaczoną osobą odpowiedzialną za realizację zamówienia będzie (należy poda</text:span>ć<text:span text:style-name="T8"> imię </text:span><text:soft-page-break/><text:span text:style-name="T8">i nazwisko): …............................................................................................................................</text:span></text:p>
        </text:list-item>
      </text:list>
      <text:p text:style-name="P5"/>
      <text:p text:style-name="P5">Na ….... kolejno ponumerowanych stronach składamy całość oferty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…........................, dnia …........2018r.</text:p>
      <text:p text:style-name="P6"/>
      <text:p text:style-name="P7">…....................................................................</text:p>
      <text:p text:style-name="P1">podpisy osoby/osób wskazanych w dokumencie uprawnionej/upr<text:span text:style-name="T13">aw</text:span>nionych</text:p>
      <text:p text:style-name="P1"><text:s/>do wyst<text:span text:style-name="T13">ę</text:span>powania w obrocie prawnym, reprezentowania oferenta </text:p>
      <text:p text:style-name="P1">i składania oświadczeń woli w jego imieniu</text:p>
      <text:p text:style-name="P1"/>
      <text:p text:style-name="P1"/>
      <text:p text:style-name="P1"/>
      <text:p text:style-name="P1"/>
      <text:p text:style-name="P2">* <text:span text:style-name="T14">nie p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Muszyńska</meta:initial-creator>
    <meta:creation-date>2018-07-11T08:25:09.200000000</meta:creation-date>
    <dc:date>2018-07-25T08:55:37.730000000</dc:date>
    <dc:creator>Katarzyna Muszyńska</dc:creator>
    <meta:editing-duration>PT41M57S</meta:editing-duration>
    <meta:editing-cycles>12</meta:editing-cycles>
    <meta:generator>LibreOffice/4.3.0.4$Windows_x86 LibreOffice_project/62ad5818884a2fc2e5780dd45466868d41009ec0</meta:generator>
    <meta:printed-by>Katarzyna Muszyńska</meta:printed-by>
    <meta:print-date>2018-07-25T08:42:19.455000000</meta:print-date>
    <meta:document-statistic meta:table-count="0" meta:image-count="0" meta:object-count="0" meta:page-count="2" meta:paragraph-count="41" meta:word-count="334" meta:character-count="3710" meta:non-whitespace-character-count="3426"/>
  </office:meta>
</office:document-meta>
</file>