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NewRomanPSMT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8.297cm" table:align="left" style:writing-mode="lr-tb"/>
    </style:style>
    <style:style style:name="Tabela5.A" style:family="table-column">
      <style:table-column-properties style:column-width="8.297cm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5.207cm" fo:margin-left="11.299cm" table:align="left" style:writing-mode="lr-tb"/>
    </style:style>
    <style:style style:name="Tabela2.A" style:family="table-column">
      <style:table-column-properties style:column-width="5.207cm"/>
    </style:style>
    <style:style style:name="Tabela2.A1" style:family="table-cell">
      <style:table-cell-properties fo:padding="0.097cm" fo:border="none"/>
    </style:style>
    <style:style style:name="Tabela6" style:family="table">
      <style:table-properties style:width="16.999cm" table:align="margins" style:writing-mode="lr-tb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text-properties style:font-name="Times New Roman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/>
    </style:style>
    <style:style style:name="P6" style:family="paragraph" style:parent-style-name="Default">
      <style:text-properties style:font-name="Times New Roman" style:font-name-asian="Arial" style:font-name-complex="Times New Roman"/>
    </style:style>
    <style:style style:name="P7" style:family="paragraph" style:parent-style-name="Default">
      <style:paragraph-properties fo:text-align="center" style:justify-single-word="false"/>
      <style:text-properties style:text-position="super 58%" style:font-name="Times New Roman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loext:contextual-spacing="false" fo:margin-top="0.199cm" fo:margin-bottom="0.282cm" fo:line-height="150%"/>
      <style:text-properties style:font-name="Times New Roman" style:font-name-asian="Arial" style:font-name-complex="Times New Roman"/>
    </style:style>
    <style:style style:name="P10" style:family="paragraph" style:parent-style-name="Default">
      <style:paragraph-properties loext:contextual-spacing="false" fo:margin-top="0.199cm" fo:margin-bottom="0.282cm"/>
      <style:text-properties style:font-name="Times New Roman" style:font-name-asian="Arial" style:font-name-complex="Times New Roman"/>
    </style:style>
    <style:style style:name="P11" style:family="paragraph" style:parent-style-name="Default">
      <style:paragraph-properties loext:contextual-spacing="false" fo:margin-left="0.501cm" fo:margin-right="0cm" fo:margin-top="0.199cm" fo:margin-bottom="0.282cm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style:font-name-asian="Arial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loext:contextual-spacing="false" fo:margin-left="0.501cm" fo:margin-right="0cm" fo:margin-top="0.404cm" fo:margin-bottom="0.415cm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2pt" style:font-size-asian="12pt" style:language-asian="pl" style:country-asian="PL" style:font-name-complex="Arial" style:font-size-complex="12pt" style:font-style-complex="italic"/>
    </style:style>
    <style:style style:name="P15" style:family="paragraph" style:parent-style-name="Standard">
      <style:paragraph-properties loext:contextual-spacing="false" fo:margin-top="0cm" fo:margin-bottom="0cm"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0.751cm"/>
        </style:tab-stops>
      </style:paragraph-properties>
      <style:text-properties style:font-name="Times New Roman" fo:font-size="10pt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loext:contextual-spacing="false" fo:margin-left="8.754cm" fo:margin-right="0cm" fo:margin-top="0cm" fo:margin-bottom="0cm" fo:line-height="100%" fo:text-indent="1.251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loext:contextual-spacing="false" fo:margin-left="10.005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1.27cm" fo:margin-right="0cm" fo:margin-top="0cm" fo:margin-bottom="0cm" fo:line-height="150%" fo:text-align="justify" style:justify-single-word="false" fo:text-indent="-0.496cm" style:auto-text-indent="false" style:text-autospace="none">
        <style:tab-stops>
          <style:tab-stop style:position="1.501cm"/>
        </style:tab-stops>
      </style:paragraph-properties>
    </style:style>
    <style:style style:name="P23" style:family="paragraph" style:parent-style-name="Text_20_body">
      <style:paragraph-properties fo:text-align="center" style:justify-single-word="false"/>
      <style:text-properties style:font-name="Times New Roman" fo:letter-spacing="0.071cm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 style:list-style-name="WW8Num2">
      <style:paragraph-properties loext:contextual-spacing="false"/>
    </style:style>
    <style:style style:name="P25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3">
      <style:paragraph-properties loext:contextual-spacing="false" fo:margin-left="0.501cm" fo:margin-right="0cm" fo:margin-top="0cm" fo:margin-bottom="0.212cm" fo:line-height="10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/>
    </style:style>
    <style:style style:name="P27" style:family="paragraph" style:parent-style-name="Standard" style:list-style-name="WW8Num3">
      <style:paragraph-properties loext:contextual-spacing="false" fo:margin-left="0.501cm" fo:margin-right="0cm" fo:margin-top="0cm" fo:margin-bottom="0.212cm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/>
    </style:style>
    <style:style style:name="P28" style:family="paragraph" style:parent-style-name="Standard" style:list-style-name="WW8Num3" style:master-page-name="">
      <style:paragraph-properties loext:contextual-spacing="false" fo:margin-left="0.501cm" fo:margin-right="0cm" fo:margin-top="0cm" fo:margin-bottom="0cm" fo:line-height="150%" fo:text-align="justify" style:justify-single-word="false" fo:text-indent="-0.501cm" style:auto-text-indent="false" style:page-number="auto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/>
    </style:style>
    <style:style style:name="P29" style:family="paragraph" style:parent-style-name="Standard" style:list-style-name="WW8Num3">
      <style:paragraph-properties loext:contextual-spacing="false" fo:margin-left="0.501cm" fo:margin-right="0cm" fo:margin-top="0cm" fo:margin-bottom="0cm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/>
    </style:style>
    <style:style style:name="P30" style:family="paragraph" style:parent-style-name="Standard" style:list-style-name="L1">
      <style:paragraph-properties fo:margin-top="0cm" fo:margin-bottom="0.212cm"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/>
    </style:style>
    <style:style style:name="P31" style:family="paragraph" style:parent-style-name="Standard" style:list-style-name="WW8Num2">
      <style:paragraph-properties fo:margin-top="0.102cm" fo:margin-bottom="0.102cm"/>
      <style:text-properties style:font-name="Times New Roman" fo:font-size="12pt" style:font-size-asian="12pt" style:font-size-complex="12pt"/>
    </style:style>
    <style:style style:name="P32" style:family="paragraph" style:parent-style-name="Default" style:list-style-name="WW8Num3" style:master-page-name="">
      <style:paragraph-properties fo:margin-left="0.6cm" fo:margin-right="0cm" fo:margin-top="0.199cm" fo:margin-bottom="0.282cm" fo:line-height="150%" fo:text-align="justify" style:justify-single-word="false" fo:orphans="2" fo:widows="2" fo:hyphenation-ladder-count="no-limit" fo:text-indent="-0.6cm" style:auto-text-indent="false" style:page-number="auto" style:text-autospace="none" style:vertical-align="baselin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fo:font-weight="normal" style:font-name-asian="Arial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9pt" fo:font-weight="normal" style:font-size-asian="9pt" style:language-asian="pl" style:country-asian="PL" style:font-weight-asian="normal" style:font-name-complex="Times New Roman" style:font-size-complex="12pt" style:font-weight-complex="normal"/>
    </style:style>
    <style:style style:name="T9" style:family="text">
      <style:text-properties fo:letter-spacing="0.035cm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NewRomanPSMT" fo:font-weight="normal" style:font-weight-asian="normal" style:font-name-complex="Arial" style:font-weight-complex="normal"/>
    </style:style>
    <style:style style:name="T12" style:family="text">
      <style:text-properties style:text-position="sub 58%" style:font-name="TimesNewRomanPSMT" fo:font-weight="normal" style:font-weight-asian="normal" style:font-name-complex="Ari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21">do zaproszenia do złożenia oferty</text:p>
      <text:p text:style-name="P21">z dnia 18 maja 2018 r.</text:p>
      <text:p text:style-name="P21"/>
      <text:p text:style-name="P15">………..………………., ……….… 2018 r.</text:p>
      <text:p text:style-name="P16">Wykonawca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/>
            <text:p text:style-name="P2">…………………………………………………</text:p>
            <text:p text:style-name="P7">(nazwa firmy)</text:p>
            <text:p text:style-name="P2">…………………………………………………</text:p>
            <text:p text:style-name="P7">(adres siedziby)</text:p>
            <text:p text:style-name="P2">…………………………………………………</text:p>
            <text:p text:style-name="P7">(KRS, NIP, REGON)</text:p>
            <text:p text:style-name="P2">…………………………………………………</text:p>
            <text:p text:style-name="P7">(tel. fax, e-mail)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Zamawiający:</text:p>
            <text:p text:style-name="P8"><text:span text:style-name="T3">M</text:span><text:span text:style-name="T4">iasto Pabianice</text:span></text:p>
            <text:p text:style-name="P4">ul. Zamkowa 16 </text:p>
            <text:p text:style-name="P4">95-200 Pabianice</text:p>
          </table:table-cell>
        </table:table-row>
      </table:table>
      <text:p text:style-name="P2"/>
      <text:p text:style-name="P16"><text:tab/><text:tab/><text:tab/><text:tab/><text:tab/><text:tab/><text:tab/><text:tab/><text:tab/></text:p>
      <text:p text:style-name="P17">OFERTA</text:p>
      <text:p text:style-name="P18"/>
      <text:p text:style-name="P14">Odpowiadając na zaproszenie do złożenia oferty cenowej na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„wymianę<text:span text:style-name="T9"> stolarki okiennej i drzwiowej w poziomie parteru Szkoły Podstawowej nr 17 w Pabianicach</text:span>” </text:p>
          </table:table-cell>
        </table:table-row>
      </table:table>
      <text:p text:style-name="P5"/>
      <text:p text:style-name="P5"/>
      <text:list xml:id="list6804248942493603529" text:style-name="WW8Num3">
        <text:list-item>
          <text:p text:style-name="P26">Oferujemy wykonanie usługi będącej przedmiotem zamówienia, zgodnie z wymogami opisu przedmiotu zamówienia, za wynagrodzeniem ryczałtowym w kwocie brutto w wysokości: </text:p>
        </text:list-item>
      </text:list>
      <text:p text:style-name="P12">wartość brutto ..................................................... zł, </text:p>
      <text:p text:style-name="P9">słownie ..............................................................................................................................................</text:p>
      <text:p text:style-name="P6">w tym:</text:p>
      <text:p text:style-name="P10">wartość netto ..................................................... zł,</text:p>
      <text:p text:style-name="P10">słownie…...........................................................................................................................................</text:p>
      <text:p text:style-name="P10">wartość podatku VAT ................................. zł – według stawki ........ %,</text:p>
      <text:p text:style-name="P11">słownie…...........................................................................................................................................</text:p>
      <text:p text:style-name="P11"><text:soft-page-break/></text:p>
      <text:list xml:id="list29506367" text:continue-numbering="true" text:style-name="WW8Num3">
        <text:list-item>
          <text:p text:style-name="P27">Akceptujemy:</text:p>
        </text:list-item>
      </text:list>
      <text:list xml:id="list3735898137320798935" text:style-name="L1">
        <text:list-item>
          <text:p text:style-name="P30">termin realizacji zamówienia: 30 dni od dnia zawarcia umowy</text:p>
        </text:list-item>
        <text:list-item>
          <text:p text:style-name="P30">30-dniowy termin związania ofertą</text:p>
        </text:list-item>
        <text:list-item>
          <text:p text:style-name="P30">30-dniowy termin płatności faktury</text:p>
        </text:list-item>
      </text:list>
      <text:list xml:id="list29507340" text:continue-list="list29506367" text:style-name="WW8Num3">
        <text:list-item>
          <text:p text:style-name="P32"><text:span text:style-name="Domyślna_20_czcionka_20_akapitu6"><text:span text:style-name="T6">Zobowiązujemy się do udzielenia pisemnej gwarancji jakości </text:span></text:span><text:span text:style-name="T7">na okres 36</text:span><text:span text:style-name="T8"> </text:span><text:span text:style-name="T7">miesięcy, </text:span><text:span text:style-name="T5">licząc od dnia podpisania protokołu końcowego odbioru robót.</text:span></text:p>
        </text:list-item>
        <text:list-item>
          <text:p text:style-name="P27"><text:span text:style-name="T1">Oświadczamy, że</text:span> akceptujemy zapisy i warunki określone we wzorze umowy załączonym do „Zaproszenia do złożenia oferty” i zobowiązujemy się, w przypadku przyjęcia naszej oferty, do zawarcia umowy na ww. warunkach.</text:p>
        </text:list-item>
        <text:list-item>
          <text:p text:style-name="P28">Załącznikami do oferty są:</text:p>
          <text:p text:style-name="P29"/>
        </text:list-item>
      </text:list>
      <text:list xml:id="list535433044103398573" text:style-name="WW8Num2">
        <text:list-item>
          <text:p text:style-name="P25">odpis z <text:s/><text:span text:style-name="T10">CEIDG / rejestru przedsiębiorców KRS * (niepotrzebne skreślić)</text:span></text:p>
          <text:p text:style-name="P25"/>
        </text:list-item>
        <text:list-item>
          <text:p text:style-name="P25">wycena stolarki okiennej i drzwiowej <text:s/><text:span text:style-name="T11">zawierająca wyniki obliczeń współczynnika U</text:span><text:span text:style-name="T12">w</text:span><text:span text:style-name="T11"> dla okien i U</text:span><text:span text:style-name="T12">d</text:span><text:span text:style-name="T11"> dla drzwi </text:span></text:p>
          <text:p text:style-name="P25"/>
        </text:list-item>
        <text:list-item>
          <text:p text:style-name="P31">……………………………………......................................................…………………….</text:p>
          <text:p text:style-name="P25"/>
        </text:list-item>
        <text:list-item>
          <text:p text:style-name="P31">…………………………………....................................................………………..……….</text:p>
          <text:p text:style-name="P25"/>
        </text:list-item>
        <text:list-item>
          <text:p text:style-name="P31">…………………………………....................................................………………..……….</text:p>
          <text:p text:style-name="P25"/>
        </text:list-item>
        <text:list-item>
          <text:p text:style-name="P31">................................................................................................................................................</text:p>
          <text:p text:style-name="P24"/>
        </text:list-item>
      </text:list>
      <text:p text:style-name="P22"/>
      <text:p text:style-name="P22"/>
      <text:p text:style-name="P22"/>
      <text:p text:style-name="P22"/>
      <text:p text:style-name="P13"><text:tab/><text:tab/><text:tab/><text:tab/><text:tab/><text:tab/><text:tab/><text:tab/>……………………………………..............<text:tab/><text:tab/><text:tab/><text:tab/><text:tab/><text:tab/><text:tab/><text:tab/><text:tab/><text:span text:style-name="T2"> (data, podpis i pieczęć Wykonawcy)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NewRomanPSMT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0" style:family="text">
      <style:text-properties fo:font-size="12pt" fo:font-style="normal" fo:font-weight="normal" style:font-size-asian="10.5pt" style:font-style-asian="normal" style:font-weight-asian="normal" style:font-size-complex="12pt" style:font-weight-complex="normal"/>
    </style:style>
    <style:style style:name="Domyślna_20_czcionka_20_akapitu6" style:display-name="Domyślna czcionka akapitu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 z 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09:30:10.40</meta:creation-date>
    <meta:editing-duration>PT11S</meta:editing-duration>
    <meta:editing-cycles>2</meta:editing-cycles>
    <meta:generator>OpenOffice/4.1.2$Win32 OpenOffice.org_project/412m3$Build-9782</meta:generator>
    <meta:initial-creator>Marta Olas</meta:initial-creator>
    <meta:document-statistic meta:table-count="3" meta:image-count="0" meta:object-count="0" meta:page-count="2" meta:paragraph-count="44" meta:word-count="237" meta:character-count="2503"/>
    <dc:date>2018-05-18T09:30:13.66</dc:date>
    <dc:creator>Marta Olas</dc:creator>
    <meta:user-defined meta:name="Info 1"/>
    <meta:user-defined meta:name="Info 2"/>
    <meta:user-defined meta:name="Info 3"/>
    <meta:user-defined meta:name="Info 4"/>
  </office:meta>
</office:document-meta>
</file>