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justify" fo:text-indent="0.4923in"/>
    </style:style>
    <style:style style:name="P6" style:parent-style-name="Standard" style:list-style-name="LFO1" style:family="paragraph">
      <style:paragraph-properties fo:margin-left="0.4722in" fo:text-indent="-0.2361in">
        <style:tab-stops/>
      </style:paragraph-properties>
    </style:style>
    <style:style style:name="T7" style:parent-style-name="Domyślnaczcionkaakapitu" style:family="text">
      <style:text-properties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Wykaz osób prawnych i fizycznych oraz jednostek organizacyjnych</text:p>
      <text:p text:style-name="P2"><text:span text:style-name="T3">nieposiadających osobowości prawnej, którym Prezydent Miasta Pabianic w 2017 roku udzielił pomocy publicznej.</text:span></text:p>
      <text:p text:style-name="P4"/>
      <text:p text:style-name="P5">Zarząd<text:s/>jednostki samorządu terytorialnego zgodnie z art. 37 ust.1 pkt 2 lit.<text:s/>g ustawy z dnia 27 sierpnia 2009 r. o finansach publicznych ( tekst jedn. Dz.<text:s/>U.<text:s/>z 2017 r. poz. 2077 ) podaje do publicznej wiadomości wykaz osób prawnych i fizycznych oraz jednostek organizacyjnych nieposiadających osobowości prawnej, którym w 2017 roku udzielono pomocy publicznej :</text:p>
      <text:p text:style-name="Standard"/>
      <text:p text:style-name="Standard"/>
      <text:list text:style-name="LFO1" text:continue-numbering="true">
        <text:list-item>
          <text:p text:style-name="P6">Mariusz Plewiński <text:s text:c="65"/>22) <text:s/>Adam Janecki</text:p>
        </text:list-item>
      </text:list>
      <text:p text:style-name="Standard"><text:s text:c="6"/>2) <text:s text:c="2"/>Beata Plewińska <text:s text:c="28"/><text:s text:c="40"/>23) Bogdan Ulewicz</text:p>
      <text:p text:style-name="Standard"><text:s text:c="6"/>3) <text:s text:c="2"/>B&amp;S Sp. z o.o. <text:s text:c="70"/>24) <text:s/>Zdzisław Brykowski</text:p>
      <text:p text:style-name="Standard"><text:s text:c="6"/>4) <text:s text:c="2"/>Agnieszka Surowy <text:s text:c="49"/><text:s text:c="15"/>25) <text:s/>Grzegorz Błoch</text:p>
      <text:p text:style-name="Standard"><text:s text:c="6"/>5) <text:s text:c="2"/>Konrad Wosio <text:s text:c="71"/>26) <text:s/>Edward Błoch</text:p>
      <text:p text:style-name="Standard"><text:s text:c="6"/>6) <text:s text:c="2"/>Jerzy Marczyk <text:s text:c="71"/>27) <text:s/>Andrzej<text:s/>Grenda</text:p>
      <text:p text:style-name="Standard"><text:s text:c="6"/>7) <text:s text:c="2"/>Waldemar Lewowski <text:s text:c="61"/>28) <text:s/>Leszek Klewin</text:p>
      <text:p text:style-name="Standard"><text:s text:c="6"/>8) <text:s text:c="2"/>Alicja Klewin <text:s text:c="72"/>29) <text:s/>Józef Tomaszewski</text:p>
      <text:p text:style-name="Standard"><text:s text:c="6"/>9) <text:s text:c="2"/>Elżbieta<text:s/>Łuczak <text:s text:c="68"/>30) <text:s/>Cezary Bednarski</text:p>
      <text:p text:style-name="Standard"><text:s text:c="5"/>10) <text:s/>Janina Zaborowska <text:s text:c="63"/>31) <text:s/>Henryk Potyrała</text:p>
      <text:p text:style-name="Standard"><text:s text:c="5"/>11) <text:s/>SIGA J.A. Osmulska-Wojsa Spółka cywilna <text:s text:c="24"/>32) <text:s/>Hieronim Bednarski</text:p>
      <text:p text:style-name="Standard"><text:s text:c="5"/>12) <text:s/>WABENO Sp. z o.o. <text:s text:c="61"/>33) <text:s/>Krzysztof Woźniak</text:p>
      <text:p text:style-name="Standard"><text:s text:c="5"/>13) <text:s/>Tomasz Cander <text:s text:c="68"/><text:s text:c="2"/>34) <text:s/>Dariusz Wieczorek</text:p>
      <text:p text:style-name="Standard"><text:s text:c="5"/>14) <text:s/>Tomasz Oleśko <text:s text:c="70"/>35) <text:s/>Anna Kirsch-Urbańska</text:p>
      <text:p text:style-name="Standard"><text:s text:c="5"/>15) <text:s/>Jarosław Musiał <text:s text:c="69"/>36) <text:s/>Marcin Ludwicki</text:p>
      <text:p text:style-name="Standard"><text:s text:c="5"/>16) <text:s text:c="2"/>Anna Brzozowska <text:s text:c="65"/>37) <text:s/>Zbigniew Mandat <text:s text:c="37"/></text:p>
      <text:p text:style-name="Standard"><text:s text:c="5"/>17) <text:s/>Tomasz Sobczyk <text:s text:c="68"/>38) <text:s/>Urszula Dąbrowska</text:p>
      <text:p text:style-name="Standard"><text:s text:c="5"/>18) <text:s/>Tomasz Maruszewski <text:s text:c="60"/>39) <text:s/>Barbara Ludwicka</text:p>
      <text:p text:style-name="Standard"><text:s text:c="5"/>19) <text:s/>Robert Piotrowski <text:s text:c="66"/>40) <text:s/>Rolisław Wąsek</text:p>
      <text:p text:style-name="Standard"><text:s text:c="5"/>20) <text:s/>Stanisław Ludwicki <text:s text:c="63"/>41) <text:s/>Bartłomiej Piotrowski</text:p>
      <text:p text:style-name="Standard"><text:s text:c="5"/>21) <text:s/>Bogusław Szczesio <text:s text:c="64"/>42) <text:s/>Zdzisław Brykowski</text:p>
      <text:p text:style-name="Standard"/>
      <text:p text:style-name="Standard">Zgodnie z art. 37 ust. 2 ustawy o<text:s/>finansach publicznych, podanie do publicznej wiadomości ww. wykazu nie narusza przepisów tajemnicy skarbowej.</text:p>
      <text:p text:style-name="Standard"/>
      <text:p text:style-name="Standard"><text:s text:c="7"/></text:p>
      <text:p text:style-name="Standard"><text:s text:c="110"/>Prezydent Miasta Pabianic</text:p>
      <text:p text:style-name="Standard"><text:s text:c="111"/></text:p>
      <text:p text:style-name="Standard"><text:s text:c="113"/>Grzegorz Mackiewicz</text:p>
      <text:p text:style-name="Standard"/>
      <text:p text:style-name="Standard"><text:s/>Pabianice, dnia 11 maja 2018 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7">Sporządziła: Beata Strojny - Naczelnik Wydziału Podatków i Opłat Lokalnych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Lucida Sans Unicode" style:font-name-complex="Mang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eata Strojny</meta:initial-creator>
    <dc:creator>beata.strojny</dc:creator>
    <meta:creation-date>2011-04-27T09:01:00Z</meta:creation-date>
    <dc:date>2018-05-16T07:29:00Z</dc:date>
    <meta:print-date>2018-05-11T10:17:00Z</meta:print-date>
    <meta:template xlink:href="Normal" xlink:type="simple"/>
    <meta:editing-cycles>3</meta:editing-cycles>
    <meta:editing-duration>PT17160S</meta:editing-duration>
    <meta:document-statistic meta:page-count="1" meta:paragraph-count="7" meta:word-count="516" meta:character-count="3611" meta:row-count="25" meta:non-whitespace-character-count="3102"/>
  </office:meta>
</office:document-meta>
</file>