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-asian="Arial" style:font-name-complex="Arial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name-asian="Arial" style:font-weight-asian="bold" style:font-name-complex="Arial" style:font-weight-complex="bold"/>
    </style:style>
    <style:style style:name="P3" style:family="paragraph" style:parent-style-name="Standard">
      <style:paragraph-properties style:text-autospace="none"/>
      <style:text-properties fo:font-weight="bold" style:font-name-asian="Arial" style:font-weight-asian="bold" style:font-name-complex="Arial" style:font-weight-complex="bold"/>
    </style:style>
    <style:style style:name="P4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fo:font-weight="bold" style:font-name-asian="Arial" style:font-weight-asian="bold" style:font-name-complex="Arial" style:font-weight-complex="bold"/>
    </style:style>
    <style:style style:name="P5" style:family="paragraph" style:parent-style-name="Standard">
      <style:paragraph-properties fo:margin-top="0.101cm" fo:margin-bottom="0cm" loext:contextual-spacing="false" style:text-autospace="none"/>
      <style:text-properties style:font-name-asian="Arial" style:font-name-complex="Arial"/>
    </style:style>
    <style:style style:name="P6" style:family="paragraph" style:parent-style-name="Standard">
      <style:paragraph-properties fo:margin-top="0.101cm" fo:margin-bottom="0cm" loext:contextual-spacing="false" fo:text-align="center" style:justify-single-word="false" style:text-autospace="none"/>
      <style:text-properties fo:font-weight="bold" style:font-name-asian="Arial" style:font-weight-asian="bold" style:font-name-complex="Arial" style:font-weight-complex="bold"/>
    </style:style>
    <style:style style:name="P7" style:family="paragraph" style:parent-style-name="Standard">
      <style:paragraph-properties fo:margin-left="0.635cm" fo:margin-right="0cm" fo:margin-top="0.101cm" fo:margin-bottom="0cm" loext:contextual-spacing="false" fo:text-align="justify" style:justify-single-word="false" fo:text-indent="-0.635cm" style:auto-text-indent="false" style:text-autospace="none">
        <style:tab-stops>
          <style:tab-stop style:position="0.609cm"/>
        </style:tab-stops>
      </style:paragraph-properties>
      <style:text-properties style:font-name-asian="Arial" style:font-name-complex="Arial"/>
    </style:style>
    <style:style style:name="P8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weight="bold" style:font-name-asian="Arial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1.5pt" style:font-size-asian="11.5pt" style:font-size-complex="11.5pt"/>
    </style:style>
    <style:style style:name="P10" style:family="paragraph" style:parent-style-name="Standard">
      <style:paragraph-properties style:text-autospace="none"/>
      <style:text-properties fo:font-size="11.5pt" style:font-size-asian="11.5pt" style:font-size-complex="11.5pt"/>
    </style:style>
    <style:style style:name="P11" style:family="paragraph" style:parent-style-name="Standard">
      <style:paragraph-properties style:text-autospace="none"/>
      <style:text-properties fo:font-size="11.5pt" style:font-name-asian="Arial" style:font-size-asian="11.5pt" style:font-name-complex="Arial" style:font-size-complex="11.5pt"/>
    </style:style>
    <style:style style:name="P12" style:family="paragraph" style:parent-style-name="Standard" style:list-style-name="WW8Num4">
      <style:paragraph-properties fo:margin-top="0.101cm" fo:margin-bottom="0cm" loext:contextual-spacing="false" fo:text-align="justify" style:justify-single-word="false" style:text-autospace="none"/>
      <style:text-properties style:font-name-asian="Arial" style:font-name-complex="Arial"/>
    </style:style>
    <style:style style:name="P13" style:family="paragraph" style:parent-style-name="Standard" style:list-style-name="WW8Num1">
      <style:paragraph-properties fo:margin-top="0.101cm" fo:margin-bottom="0cm" loext:contextual-spacing="false" fo:text-align="justify" style:justify-single-word="false" style:text-autospace="none"/>
      <style:text-properties fo:font-size="11.5pt" style:font-name-asian="Arial" style:font-size-asian="11.5pt" style:font-name-complex="Arial" style:font-size-complex="11.5pt"/>
    </style:style>
    <style:style style:name="P14" style:family="paragraph" style:parent-style-name="Standard" style:list-style-name="WW8Num1">
      <style:paragraph-properties fo:margin-top="0.101cm" fo:margin-bottom="0cm" loext:contextual-spacing="false" fo:text-align="justify" style:justify-single-word="false" style:text-autospace="none"/>
      <style:text-properties fo:font-size="11.5pt" officeooo:paragraph-rsid="002834e8" style:font-name-asian="Arial" style:font-size-asian="11.5pt" style:font-name-complex="Arial" style:font-size-complex="11.5pt"/>
    </style:style>
    <style:style style:name="P15" style:family="paragraph" style:parent-style-name="Standard" style:list-style-name="WW8Num2">
      <style:paragraph-properties fo:margin-top="0.101cm" fo:margin-bottom="0cm" loext:contextual-spacing="false" fo:text-align="justify" style:justify-single-word="false" style:text-autospace="none"/>
      <style:text-properties fo:font-size="11.5pt" style:font-name-asian="Arial" style:font-size-asian="11.5pt" style:font-name-complex="Arial" style:font-size-complex="11.5pt"/>
    </style:style>
    <style:style style:name="P16" style:family="paragraph" style:parent-style-name="Standard" style:list-style-name="WW8Num4">
      <style:paragraph-properties fo:margin-top="0.101cm" fo:margin-bottom="0cm" loext:contextual-spacing="false" fo:text-align="justify" style:justify-single-word="false" style:text-autospace="none"/>
      <style:text-properties fo:font-size="11.5pt" style:font-name-asian="Arial" style:font-size-asian="11.5pt" style:font-name-complex="Arial" style:font-size-complex="11.5pt"/>
    </style:style>
    <style:style style:name="P17" style:family="paragraph" style:parent-style-name="Standard" style:list-style-name="WW8Num3">
      <style:paragraph-properties fo:margin-top="0.101cm" fo:margin-bottom="0cm" loext:contextual-spacing="false" style:text-autospace="none"/>
      <style:text-properties fo:font-size="11.5pt" style:font-name-asian="Arial" style:font-size-asian="11.5pt" style:font-name-complex="Arial" style:font-size-complex="11.5pt"/>
    </style:style>
    <style:style style:name="P18" style:family="paragraph" style:parent-style-name="Standard" style:list-style-name="WW8Num4">
      <style:paragraph-properties fo:margin-top="0.101cm" fo:margin-bottom="0cm" loext:contextual-spacing="false" fo:text-align="justify" style:justify-single-word="false" style:text-autospace="none"/>
      <style:text-properties fo:font-size="11.5pt" officeooo:rsid="003a4e15" officeooo:paragraph-rsid="003a4e15" style:font-name-asian="Arial" style:font-size-asian="11.5pt" style:font-name-complex="Arial" style:font-size-complex="11.5pt"/>
    </style:style>
    <style:style style:name="P19" style:family="paragraph" style:parent-style-name="Standard" style:list-style-name="WW8Num5">
      <style:paragraph-properties fo:margin-left="0.661cm" fo:margin-right="0cm" fo:margin-top="0.101cm" fo:margin-bottom="0cm" loext:contextual-spacing="false" fo:text-align="justify" style:justify-single-word="false" fo:text-indent="-0.635cm" style:auto-text-indent="false" style:text-autospace="none">
        <style:tab-stops>
          <style:tab-stop style:position="0.609cm"/>
        </style:tab-stops>
      </style:paragraph-properties>
      <style:text-properties style:font-name-asian="Arial" style:font-name-complex="Arial"/>
    </style:style>
    <style:style style:name="P20" style:family="paragraph" style:parent-style-name="Standard" style:list-style-name="WW8Num5">
      <style:paragraph-properties fo:margin-left="0.661cm" fo:margin-right="0cm" fo:margin-top="0.101cm" fo:margin-bottom="0cm" loext:contextual-spacing="false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-asian="Arial" style:font-name-complex="Arial"/>
    </style:style>
    <style:style style:name="P21" style:family="paragraph" style:parent-style-name="Standard" style:list-style-name="WW8Num6">
      <style:paragraph-properties fo:margin-left="0.661cm" fo:margin-right="0cm" fo:margin-top="0.101cm" fo:margin-bottom="0cm" loext:contextual-spacing="false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-asian="Arial" style:font-name-complex="Arial"/>
    </style:style>
    <style:style style:name="P22" style:family="paragraph" style:parent-style-name="Standard" style:list-style-name="WW8Num9">
      <style:paragraph-properties fo:margin-left="0.661cm" fo:margin-right="0cm" fo:margin-top="0.101cm" fo:margin-bottom="0cm" loext:contextual-spacing="false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-asian="Arial" style:font-name-complex="Arial"/>
    </style:style>
    <style:style style:name="P23" style:family="paragraph" style:parent-style-name="Standard" style:list-style-name="WW8Num5">
      <style:paragraph-properties fo:margin-left="1.164cm" fo:margin-right="0cm" fo:margin-top="0.101cm" fo:margin-bottom="0cm" loext:contextual-spacing="false" fo:text-indent="-0.635cm" style:auto-text-indent="false" style:text-autospace="none">
        <style:tab-stops>
          <style:tab-stop style:position="1.138cm"/>
        </style:tab-stops>
      </style:paragraph-properties>
      <style:text-properties style:font-name-asian="Arial" style:font-name-complex="Arial"/>
    </style:style>
    <style:style style:name="P24" style:family="paragraph" style:parent-style-name="Standard" style:list-style-name="WW8Num5">
      <style:paragraph-properties fo:margin-left="1.614cm" fo:margin-right="0cm" fo:margin-top="0.101cm" fo:margin-bottom="0cm" loext:contextual-spacing="false" fo:text-align="justify" style:justify-single-word="false" fo:text-indent="-0.635cm" style:auto-text-indent="false" style:text-autospace="none">
        <style:tab-stops>
          <style:tab-stop style:position="1.588cm"/>
        </style:tab-stops>
      </style:paragraph-properties>
      <style:text-properties style:font-name-asian="Arial" style:font-name-complex="Arial"/>
    </style:style>
    <style:style style:name="P25" style:family="paragraph" style:parent-style-name="Standard" style:list-style-name="WW8Num7">
      <style:paragraph-properties fo:margin-left="0.635cm" fo:margin-right="0cm" fo:margin-top="0.101cm" fo:margin-bottom="0cm" loext:contextual-spacing="false" fo:text-align="justify" style:justify-single-word="false" fo:text-indent="-0.635cm" style:auto-text-indent="false" style:text-autospace="none">
        <style:tab-stops>
          <style:tab-stop style:position="0.609cm"/>
        </style:tab-stops>
      </style:paragraph-properties>
      <style:text-properties style:font-name-asian="Arial" style:font-name-complex="Arial"/>
    </style:style>
    <style:style style:name="P26" style:family="paragraph" style:parent-style-name="Standard" style:list-style-name="WW8Num8">
      <style:paragraph-properties fo:margin-left="0.635cm" fo:margin-right="0cm" fo:margin-top="0.101cm" fo:margin-bottom="0cm" loext:contextual-spacing="false" fo:text-align="justify" style:justify-single-word="false" fo:text-indent="-0.635cm" style:auto-text-indent="false" style:text-autospace="none">
        <style:tab-stops>
          <style:tab-stop style:position="0.609cm"/>
        </style:tab-stops>
      </style:paragraph-properties>
      <style:text-properties style:font-name-asian="Arial" style:font-name-complex="Arial"/>
    </style:style>
    <style:style style:name="P27" style:family="paragraph" style:parent-style-name="Standard" style:list-style-name="WW8Num9">
      <style:paragraph-properties fo:margin-left="0.635cm" fo:margin-right="0cm" fo:margin-top="0.101cm" fo:margin-bottom="0cm" loext:contextual-spacing="false" fo:text-align="justify" style:justify-single-word="false" fo:text-indent="-0.635cm" style:auto-text-indent="false" style:text-autospace="none">
        <style:tab-stops>
          <style:tab-stop style:position="0.609cm"/>
        </style:tab-stops>
      </style:paragraph-properties>
      <style:text-properties style:font-name-asian="Arial" style:font-name-complex="Arial"/>
    </style:style>
    <style:style style:name="P28" style:family="paragraph" style:parent-style-name="Standard" style:list-style-name="WW8Num11">
      <style:paragraph-properties fo:margin-left="0.635cm" fo:margin-right="0cm" fo:margin-top="0.101cm" fo:margin-bottom="0cm" loext:contextual-spacing="false" fo:text-align="justify" style:justify-single-word="false" fo:text-indent="-0.635cm" style:auto-text-indent="false" style:text-autospace="none">
        <style:tab-stops>
          <style:tab-stop style:position="0.609cm"/>
        </style:tab-stops>
      </style:paragraph-properties>
      <style:text-properties style:font-name-asian="Arial" style:font-name-complex="Arial"/>
    </style:style>
    <style:style style:name="P29" style:family="paragraph" style:parent-style-name="Standard" style:list-style-name="WW8Num12">
      <style:paragraph-properties fo:margin-left="0.635cm" fo:margin-right="0cm" fo:margin-top="0.101cm" fo:margin-bottom="0cm" loext:contextual-spacing="false" fo:text-align="justify" style:justify-single-word="false" fo:text-indent="-0.635cm" style:auto-text-indent="false" style:text-autospace="none">
        <style:tab-stops>
          <style:tab-stop style:position="0.609cm"/>
        </style:tab-stops>
      </style:paragraph-properties>
      <style:text-properties style:font-name-asian="Arial" style:font-name-complex="Arial"/>
    </style:style>
    <style:style style:name="P30" style:family="paragraph" style:parent-style-name="Standard" style:list-style-name="WW8Num7">
      <style:paragraph-properties fo:margin-left="0.635cm" fo:margin-right="0cm" fo:margin-top="0.101cm" fo:margin-bottom="0cm" loext:contextual-spacing="false" fo:text-align="justify" style:justify-single-word="false" fo:text-indent="-0.635cm" style:auto-text-indent="false" style:text-autospace="none">
        <style:tab-stops>
          <style:tab-stop style:position="0.609cm"/>
        </style:tab-stops>
      </style:paragraph-properties>
    </style:style>
    <style:style style:name="P31" style:family="paragraph" style:parent-style-name="Standard" style:list-style-name="WW8Num11">
      <style:paragraph-properties fo:margin-left="0.635cm" fo:margin-right="0cm" fo:margin-top="0.101cm" fo:margin-bottom="0cm" loext:contextual-spacing="false" fo:text-align="justify" style:justify-single-word="false" fo:text-indent="-0.635cm" style:auto-text-indent="false" style:text-autospace="none">
        <style:tab-stops>
          <style:tab-stop style:position="0.609cm"/>
        </style:tab-stops>
      </style:paragraph-properties>
    </style:style>
    <style:style style:name="P32" style:family="paragraph" style:parent-style-name="Standard" style:list-style-name="WW8Num7">
      <style:paragraph-properties fo:margin-left="1.138cm" fo:margin-right="0cm" fo:margin-top="0.101cm" fo:margin-bottom="0cm" loext:contextual-spacing="false" fo:text-align="justify" style:justify-single-word="false" fo:text-indent="-0.635cm" style:auto-text-indent="false" style:text-autospace="none">
        <style:tab-stops>
          <style:tab-stop style:position="1.111cm"/>
        </style:tab-stops>
      </style:paragraph-properties>
    </style:style>
    <style:style style:name="P33" style:family="paragraph" style:parent-style-name="Standard" style:list-style-name="WW8Num9">
      <style:paragraph-properties fo:margin-left="1.138cm" fo:margin-right="0cm" fo:margin-top="0.101cm" fo:margin-bottom="0cm" loext:contextual-spacing="false" fo:text-align="justify" style:justify-single-word="false" fo:text-indent="-0.635cm" style:auto-text-indent="false" style:text-autospace="none">
        <style:tab-stops>
          <style:tab-stop style:position="1.111cm"/>
        </style:tab-stops>
      </style:paragraph-properties>
      <style:text-properties style:font-name-asian="Arial" style:font-name-complex="Arial"/>
    </style:style>
    <style:style style:name="P34" style:family="paragraph" style:parent-style-name="Standard">
      <style:paragraph-properties fo:margin-left="0cm" fo:margin-right="0cm" fo:margin-top="0.101cm" fo:margin-bottom="0cm" loext:contextual-spacing="false" fo:text-indent="0cm" style:auto-text-indent="false" style:text-autospace="none"/>
      <style:text-properties fo:font-size="11.5pt" style:font-name-asian="Arial" style:font-size-asian="11.5pt" style:font-name-complex="Arial" style:font-size-complex="11.5pt"/>
    </style:style>
    <style:style style:name="T1" style:family="text">
      <style:text-properties fo:font-weight="bold" style:font-name-asian="Arial" style:font-weight-asian="bold" style:font-name-complex="Arial" style:font-weight-complex="bold"/>
    </style:style>
    <style:style style:name="T2" style:family="text">
      <style:text-properties fo:font-weight="bold" officeooo:rsid="00292b63" style:font-name-asian="Arial" style:font-weight-asian="bold" style:font-name-complex="Arial" style:font-weight-complex="bold"/>
    </style:style>
    <style:style style:name="T3" style:family="text">
      <style:text-properties fo:font-weight="bold" officeooo:rsid="002c13ae" style:font-name-asian="Arial" style:font-weight-asian="bold" style:font-name-complex="Arial" style:font-weight-complex="bold"/>
    </style:style>
    <style:style style:name="T4" style:family="text">
      <style:text-properties fo:font-weight="bold" officeooo:rsid="00386859" style:font-name-asian="Arial" style:font-weight-asian="bold" style:font-name-complex="Arial" style:font-weight-complex="bold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292b63" style:font-name-asian="Arial" style:font-name-complex="Arial"/>
    </style:style>
    <style:style style:name="T7" style:family="text">
      <style:text-properties officeooo:rsid="00302e00" style:font-name-asian="Arial" style:font-name-complex="Arial"/>
    </style:style>
    <style:style style:name="T8" style:family="text">
      <style:text-properties fo:font-weight="normal" officeooo:rsid="00292b63" style:font-name-asian="Arial" style:font-weight-asian="normal" style:font-name-complex="Arial" style:font-weight-complex="normal"/>
    </style:style>
    <style:style style:name="T9" style:family="text">
      <style:text-properties fo:font-weight="normal" officeooo:rsid="00302e00" style:font-name-asian="Arial" style:font-weight-asian="normal" style:font-name-complex="Arial" style:font-weight-complex="normal"/>
    </style:style>
    <style:style style:name="T10" style:family="text">
      <style:text-properties style:font-name-asian="Symbol" style:font-name-complex="Symbol"/>
    </style:style>
    <style:style style:name="T11" style:family="text">
      <style:text-properties officeooo:rsid="0021aa57"/>
    </style:style>
    <style:style style:name="T12" style:family="text">
      <style:text-properties officeooo:rsid="0023c07b"/>
    </style:style>
    <style:style style:name="T13" style:family="text">
      <style:text-properties officeooo:rsid="00274717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style="normal" fo:font-weight="normal" officeooo:rsid="00302e0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 New Roman" fo:font-size="12pt" fo:font-style="italic" fo:font-weight="bold" officeooo:rsid="0015ccbb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Times New Roman" fo:font-size="12pt" fo:font-style="italic" fo:font-weight="bold" officeooo:rsid="002834e8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Times New Roman" fo:font-style="normal" fo:font-weight="normal" officeooo:rsid="00302e00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tyle="italic" fo:font-weight="bold" officeooo:rsid="0015ccbb" style:font-style-asian="italic" style:font-weight-asian="bold" style:font-style-complex="italic" style:font-weight-complex="bold"/>
    </style:style>
    <style:style style:name="T21" style:family="text">
      <style:text-properties style:font-name="Times New Roman" fo:font-style="italic" fo:font-weight="bold" officeooo:rsid="002834e8" style:font-style-asian="italic" style:font-weight-asian="bold" style:font-style-complex="italic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2a24c1" style:font-weight-asian="bold" style:font-weight-complex="bold"/>
    </style:style>
    <style:style style:name="T25" style:family="text">
      <style:text-properties officeooo:rsid="00302e00"/>
    </style:style>
    <style:style style:name="T26" style:family="text">
      <style:text-properties officeooo:rsid="003207fb"/>
    </style:style>
    <style:style style:name="T27" style:family="text">
      <style:text-properties officeooo:rsid="0032145e"/>
    </style:style>
    <style:style style:name="T28" style:family="text">
      <style:text-properties fo:font-size="10pt" fo:font-style="italic" style:text-underline-style="solid" style:text-underline-width="auto" style:text-underline-color="font-color" fo:font-weight="normal" officeooo:rsid="0033d75f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officeooo:rsid="00352319"/>
    </style:style>
    <style:style style:name="T30" style:family="text">
      <style:text-properties officeooo:rsid="003606bb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274717" style:font-size-asian="11pt" style:font-size-complex="11pt"/>
    </style:style>
    <style:style style:name="T33" style:family="text">
      <style:text-properties fo:font-size="11.5pt" style:font-size-asian="11.5pt" style:font-size-complex="11.5pt"/>
    </style:style>
    <style:style style:name="T34" style:family="text">
      <style:text-properties fo:font-size="11.5pt" officeooo:rsid="00274717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 <text:s text:c="41"/><text:span text:style-name="T28">Załącznik nr 4</text:span></text:p>
      <text:p text:style-name="P2">UMOWA NR <text:s text:c="2"/><text:span text:style-name="T27">1</text:span> /R/1<text:span text:style-name="T27">8</text:span></text:p>
      <text:p text:style-name="P9"><text:span text:style-name="T5">zawarta w dniu …..... .201</text:span><text:span text:style-name="T7">8</text:span><text:span text:style-name="T5"> r. z wykonawcą wyłonionym w postępowaniu prowadzonym zgodnie z regulaminem udzielania zamówień o wartości nie przekraczającej wyrażonej w złotych równowartości kwoty, o której mowa w art. 4 pkt 8 ustawy - Prawo zamówień publicznych, pomiędzy:</text:span></text:p>
      <text:p text:style-name="P9"><text:span text:style-name="T1">Miastem Pabianice </text:span><text:span text:style-name="T5">z siedzibą Pabianice ul. Zamkowa 16</text:span><text:span text:style-name="T1"> </text:span><text:span text:style-name="T5">reprezentowanym przez:</text:span></text:p>
      <text:p text:style-name="P9"><text:span text:style-name="T1">Grzegorza Mackiewicza - </text:span><text:span text:style-name="T5">Prezydenta Miasta Pabianic</text:span><text:span text:style-name="T1">,</text:span></text:p>
      <text:p text:style-name="P9"><text:span text:style-name="T5">zwanym dalej </text:span><text:span text:style-name="T1">„Zamawiającym”</text:span><text:span text:style-name="T5">,</text:span></text:p>
      <text:p text:style-name="P11">a</text:p>
      <text:p text:style-name="P9"><text:span text:style-name="T8">…..............................</text:span><text:span text:style-name="T2"> </text:span><text:span text:style-name="T8">właścicielem …........................................................ </text:span><text:span text:style-name="T9">prowadzącym działalność gospodarczą w oparciu o wpis do ewidencji ….......</text:span><text:span text:style-name="T5"> </text:span><text:span text:style-name="T6">NIP …...............; REGON …................</text:span></text:p>
      <text:p text:style-name="P10"><text:span text:style-name="T5">zwaną dalej </text:span><text:span text:style-name="T1">„Wykonawcą”</text:span><text:span text:style-name="T5">,</text:span><text:span text:style-name="T1"> <text:s/></text:span><text:span text:style-name="T5">zwanych dalej łącznie </text:span><text:span text:style-name="T1">„Stronami”</text:span><text:span text:style-name="T5">.</text:span></text:p>
      <text:p text:style-name="P4">§ 1</text:p>
      <text:p text:style-name="P2">PRZEDMIOT UMOWY</text:p>
      <text:list xml:id="list7321427775964125330" text:style-name="WW8Num1">
        <text:list-item>
          <text:p text:style-name="P14">Przedmiotem niniejszej umowy jest wykonanie robót <text:span text:style-name="T25">budowlanych</text:span> związanych z<text:span text:style-name="T14"> </text:span><text:span text:style-name="T19">rozbiórką pomnika „Bojowników o wyzwolenie narodowe i społeczne” Pabianice Stary Rynek</text:span><text:span text:style-name="T20"> </text:span><text:span text:style-name="T21">z</text:span>wanych dalej „robotami”, zgodnie z wymaganiami <text:span text:style-name="T12">i zakresem robót</text:span> określonymi w zaproszeniu do składania ofert z dnia <text:s/><text:span text:style-name="T25">12.04.2018 r., zatwierdzonym przez organ administracji architektonicznej projektem rozbiórki</text:span> oraz ofertą Wykonawcy. </text:p>
        </text:list-item>
        <text:list-item>
          <text:p text:style-name="P13">Wykonawca zobowiązuje się do wykonania przedmiotu niniejszej umowy zgodnie z zasadami wiedzy technicznej, obowiązującymi przepisami, <text:span text:style-name="T11">wymogami</text:span> oraz do oddania przedmiotu niniejszej umowy Zamawiającemu w terminie w niej uzgodnionym.</text:p>
        </text:list-item>
      </text:list>
      <text:p text:style-name="P4">§ 2</text:p>
      <text:p text:style-name="P2">ZAKRES I WARUNKI WYKONANIA ROBÓT</text:p>
      <text:list xml:id="list6144266804761724555" text:style-name="WW8Num2">
        <text:list-item>
          <text:p text:style-name="P15">Wykonawca oświadcza, że dokonał oględzin <text:span text:style-name="T25">obiektu i </text:span>miejsc<text:span text:style-name="T25">a</text:span>, w który<text:span text:style-name="T25">m</text:span> będą wykonywane roboty <text:span text:style-name="T25">rozbiórkowe</text:span> i stwierdza, że ich położenie i panujące na nich warunki, umożliwiają rozpoczęcie i zakończenie robót, zgodnie z terminami określonymi w § 3 i w ramach wynagrodzenia określonego w § 7 ust. 1 niniejszej umowy.</text:p>
        </text:list-item>
        <text:list-item>
          <text:p text:style-name="P15">Strony umowy ustalają, że roboty zostaną wykonane przez Wykonawcę osobiście / <text:span text:style-name="T30">z udziałem podwykonawców</text:span>. </text:p>
        </text:list-item>
      </text:list>
      <text:p text:style-name="P4">§ 3</text:p>
      <text:p text:style-name="P2">TERMINY REALIZACJI PRZEDMIOTU UMOWY</text:p>
      <text:p text:style-name="P11">Strony umowy ustalają następujące terminy realizacji prac:</text:p>
      <text:p text:style-name="P10"><text:span text:style-name="T5">- termin rozpoczęcia - </text:span><text:span text:style-name="T1">po podpisaniu umowy</text:span></text:p>
      <text:p text:style-name="P10"><text:span text:style-name="T10">- </text:span><text:span text:style-name="T5">termin zakończenia </text:span><text:span text:style-name="T7">nieprzekraczalny</text:span><text:span text:style-name="T5"> – <text:s/></text:span><text:span text:style-name="T4">21 dni od daty podpisania umowy</text:span></text:p>
      <text:p text:style-name="P6">§ 4</text:p>
      <text:p text:style-name="P2">OBOWIĄZKI ZAMAWIAJĄCEGO</text:p>
      <text:p text:style-name="P34">Do obowiązków Zamawiającego w ramach wykonania niniejszej umowy należy:</text:p>
      <text:list xml:id="list7731747496639498456" text:style-name="WW8Num3">
        <text:list-item>
          <text:list>
            <text:list-item>
              <text:p text:style-name="P17">Odbiór przedmiotu niniejszej umowy zgodnie z jej postanowieniami zawartymi w § 6;</text:p>
            </text:list-item>
            <text:list-item>
              <text:p text:style-name="P17">Terminowa zapłata wynagrodzenia określonego w § 7 ust. 1 niniejszej umowy.</text:p>
            </text:list-item>
          </text:list>
        </text:list-item>
      </text:list>
      <text:p text:style-name="P4">§ 5</text:p>
      <text:p text:style-name="P2">OBOWIĄZKI WYKONAWCY</text:p>
      <text:list xml:id="list4627311619739597923" text:style-name="WW8Num4">
        <text:list-item>
          <text:p text:style-name="P18">Wykonawca zobowiązuje się do okazania w dniu podpisania umowy i utrzymania w czasie trwania umowy ważnego, opłaconego ubezpieczenia OC w zakresie prowadzonej działalności na kwotę min. 500000,00 zł (słownie: pięćset tys. zł);</text:p>
        </text:list-item>
        <text:list-item>
          <text:p text:style-name="P16">Do obowiązków Wykonawcy, poza innymi wymienionymi w umowie, należą w szczególności:</text:p>
          <text:list>
            <text:list-item>
              <text:p text:style-name="P16"><text:span text:style-name="T13">r</text:span>ealizacja przedmiotu niniejszej umowy zgodnie z zasadami wiedzy technicznej, <text:s text:c="2"/>obowiązującymi przepisami i <text:span text:style-name="T11">wymogami dla tego typu robót;</text:span></text:p>
            </text:list-item>
            <text:list-item>
              <text:p text:style-name="P16"><text:span text:style-name="T13">w</text:span>ykonanie i terminowe przekazanie Zamawiającemu <text:span text:style-name="T25">terenu po prowadzonych robotach;</text:span> </text:p>
            </text:list-item>
            <text:list-item>
              <text:p text:style-name="P12"><text:span text:style-name="T34">p</text:span><text:span text:style-name="T33">rzerwanie robót na żądanie Zamawiającego i zabezpieczenie wykonanych robót przed ich</text:span> <text:soft-page-break/>zniszczeniem; </text:p>
            </text:list-item>
            <text:list-item>
              <text:p text:style-name="P12"><text:span text:style-name="T13">d</text:span>ostarczanie niezbędnych <text:span text:style-name="T26">kart przekazania odpadu firmie posiadającej odpowiednie zezwolenie na utylizację;</text:span></text:p>
            </text:list-item>
            <text:list-item>
              <text:p text:style-name="P12"><text:span text:style-name="T13">z</text:span>apewnienie w niezbędnej ilości potencjału ludzkiego oraz potrzebnych maszyn i urządzeń sprawnych technicznie i dopuszczonych do użytkowania według potrzeb zgodnie z zakresem niniejszej umowy;</text:p>
            </text:list-item>
            <text:list-item>
              <text:p text:style-name="P12"><text:span text:style-name="T13">s</text:span>kładowanie wszelkich urządzeń, maszyn, zbędnych materiałów, odpadów, śmieci poza terenem <text:span text:style-name="T13">prac</text:span> i terenem przyległym. Materiał z rozbiórki należy usuwać na bieżąco najpóźniej w 48 godzin po zakończeniu pracy;</text:p>
            </text:list-item>
            <text:list-item>
              <text:p text:style-name="P12"><text:span text:style-name="T13">p</text:span>o zakończeniu robót – uporządkowanie terenu <text:span text:style-name="T11">prowadzenia robót</text:span>, zaplecza budowy jak również terenów sąsiadujących zajętych lub użytkowanych przez Wykonawcę;</text:p>
            </text:list-item>
            <text:list-item>
              <text:p text:style-name="P12"><text:span text:style-name="T13">u</text:span>sunięcie wszelkich wad i usterek stwierdzonych przez Zamawiającego w trakcie trwania robót w uzgodnionym przez Strony terminie, nie dłuższym jednak niż termin technicznie uzasadniony konieczny do ich usunięcia.</text:p>
            </text:list-item>
          </text:list>
        </text:list-item>
        <text:list-item>
          <text:p text:style-name="P12">Wykonawca ponosi wszelkie koszty związane z wykonaniem obowiązków nałożonych na niego w niniejszej umowie.</text:p>
        </text:list-item>
        <text:list-item>
          <text:p text:style-name="P12">Od chwili protokolarnego przejęcia od Zamawiającego terenu <text:span text:style-name="T11">prowadzenia robót</text:span> do chwili protokolarnego odbioru robót, Wykonawca ponosi odpowiedzialność wobec osób trzecich oraz Zamawiającego za wszelkie szkody powstałe na tym terenie i w przedmiocie umowy.</text:p>
        </text:list-item>
      </text:list>
      <text:p text:style-name="P4">§ 6</text:p>
      <text:p text:style-name="P6">ODBIORY ROBÓT</text:p>
      <text:list xml:id="list8137428216762231538" text:style-name="WW8Num5">
        <text:list-item>
          <text:p text:style-name="P19">Wykonawca będzie awizował Zamawiającemu gotowość do odbioru końcowego na 7 dni przed dniem rozpoczęcia tego odbioru, pismem składanym bezpośrednio w siedzibie Zamawiającego.</text:p>
        </text:list-item>
        <text:list-item>
          <text:p text:style-name="P20">Podstawą do zgłoszenia przez Wykonawcę gotowości do odbioru będzie faktyczne wykonanie robót.</text:p>
        </text:list-item>
        <text:list-item>
          <text:p text:style-name="P20">Zamawiający zobowiązany jest do dokonania lub odmowy dokonania odbioru końcowego, w terminie nieprzekraczającym 7 dni od dnia rozpoczęcia tego odbioru.</text:p>
        </text:list-item>
        <text:list-item>
          <text:p text:style-name="P20">Jeżeli Zamawiający nie przystąpi do odbioru końcowego robót, w terminach określonych w ust.3, Wykonawca protokolarnie ustali stan przedmiotu odbioru przez powołaną przez siebie komisję. Protokół, o którym mowa wyżej, stanowić będzie podstawę do wystawienia faktury i zapłaty wynagrodzenia. W takim przypadku Wykonawca nie pozostanie w zwłoce ze spełnieniem zobowiązania wynikającego z niniejszej umowy, od daty zgłoszenia gotowości do odbioru. Zamawiający zwróci Wykonawcy poniesione przez niego i uzasadnione koszty związane ze zwłoką w przeprowadzeniu czynności odbioru.</text:p>
        </text:list-item>
        <text:list-item>
          <text:p text:style-name="P20">O dokonaniu jednostronnego odbioru, o którym mowa w ust. 4 Wykonawca powiadomi na piśmie Zamawiającego i dostarczy mu protokół, nie później jednak niż w dniu następnym po dokonaniu odbioru.</text:p>
        </text:list-item>
        <text:list-item>
          <text:p text:style-name="P20">Jeżeli w toku czynności odbioru końcowego zostanie stwierdzone, że przedmiot odbioru nie osiągnął gotowości do odbioru z powodu niezakończenia robót lub nieprzeprowadzenia z wynikiem pozytywnym wszystkich wymaganych prób lub posiadania wad to Zamawiającemu przysługują następujące uprawnienia:</text:p>
          <text:list>
            <text:list-item>
              <text:p text:style-name="P23">jeżeli wady nadają się do usunięcia, może odmówić odbioru do czasu usunięcia wad;</text:p>
            </text:list-item>
            <text:list-item>
              <text:p text:style-name="P23">jeżeli wady nie nadają się do usunięcia (wady trwałe), to:</text:p>
              <text:list>
                <text:list-item>
                  <text:p text:style-name="P24">jeżeli nie uniemożliwiają one użytkowania przedmiotu odbioru zgodnie z przeznaczeniem - Zamawiający obniży odpowiednio wynagrodzenie Wykonawcy,</text:p>
                </text:list-item>
                <text:list-item>
                  <text:p text:style-name="P24">jeżeli wady uniemożliwiają użytkowania zgodnie z przeznaczeniem – Zamawiający może odstąpić od umowy lub żądać wykonania przedmiotu odbioru po raz drugi.</text:p>
                </text:list-item>
              </text:list>
            </text:list-item>
          </text:list>
        </text:list-item>
        <text:list-item>
          <text:p text:style-name="P20">Jeżeli Wykonawca nie usunie wad w wyznaczonym terminie Zamawiający może powierzyć <text:soft-page-break/>usunięcie wad osobie trzeciej na koszt i ryzyko Wykonawcy.</text:p>
        </text:list-item>
        <text:list-item>
          <text:p text:style-name="P20">Wraz z podpisaniem protokołu odbioru końcowego Wykonawca przekaże Zamawiającemu <text:span text:style-name="T11">niezbędne dokumenty; (karty zagospodarowania odpadów)</text:span></text:p>
        </text:list-item>
        <text:list-item>
          <text:p text:style-name="P20">Za datę wykonania przez Wykonawcę zobowiązania wynikającego z niniejszej umowy uznaje się datę odbioru końcowego, stwierdzoną podpisaniem protokołu odbioru robót bez uwag.</text:p>
        </text:list-item>
      </text:list>
      <text:p text:style-name="P6">§ 7</text:p>
      <text:p text:style-name="P6">WYNAGRODZENIE WYKONAWCY</text:p>
      <text:list xml:id="list8706996903944055426" text:style-name="WW8Num6">
        <text:list-item>
          <text:p text:style-name="P21">Za wykonanie robót Wykonawca otrzyma wynagrodzenie ryczałtowe, zgodnie ze złożoną ofertą w wysokości <text:s/><text:span text:style-name="T23">…...........</text:span><text:span text:style-name="T24"> </text:span><text:span text:style-name="T23">zł brutto</text:span> <text:s/>(słownie: …................................). </text:p>
        </text:list-item>
        <text:list-item>
          <text:p text:style-name="P21">Kwota określona w ust. 1 niniejszego paragrafu zawiera wszystkie koszty związane z realizacją przedmiotu umowy.</text:p>
        </text:list-item>
        <text:list-item>
          <text:p text:style-name="P21">Zamawiający oświadcza, że posiada środki finansowe na wykonanie robót będących przedmiotem zamówienia w budżecie miasta Pabianic na rok 201<text:span text:style-name="T26">8</text:span> w Dz. <text:span text:style-name="T29">900 </text:span>Rozdz. <text:span text:style-name="T29">90095</text:span> § <text:span text:style-name="T29">4300 </text:span>zad. <text:span text:style-name="T29">n</text:span>r <text:span text:style-name="T29">5090091.</text:span></text:p>
        </text:list-item>
        <text:list-item>
          <text:p text:style-name="P21">Zapłata wynagrodzenia należnego Wykonawcy nastąpi po protokólarnym odbiorze prac bez uwag, przelewem na rachunek bankowy wskazany w rachunku w terminie 30 dni od doręczenia faktury VAT wystawionej na <text:span text:style-name="T26">Nabywca:</text:span> Miasto Pabianice 95-200 Pabianice ul. Zamkowa 16 <text:span text:style-name="T26">NIP 731-196-27-56</text:span>, <text:span text:style-name="T26">Odbiorca: Urząd Miejski Pabianice 95-200 Pabianice ul. Zamkowa 16 NIP 731-10-02-565</text:span> zgodnie z obowiązującymi przepisami prawa i postanowieniami niniejszej umowy.</text:p>
        </text:list-item>
        <text:list-item>
          <text:p text:style-name="P21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4">§ 8</text:p>
      <text:p text:style-name="P6">ODPOWIEDZIALNOŚĆ ZA NIEWYKONANIE LUB NIENALEŻYTE WYKONANIE UMOWY</text:p>
      <text:list xml:id="list3460164274699283840" text:style-name="WW8Num7">
        <text:list-item>
          <text:p text:style-name="P25">Strony ustalają, iż z tytułu niewykonania lub nienależytego wykonania umowy stosowane będą kary umowne w wysokościach określonych w niniejszej umowie.</text:p>
        </text:list-item>
        <text:list-item>
          <text:p text:style-name="P25">Wykonawca zapłaci Zamawiającemu karę umowną:</text:p>
          <text:list>
            <text:list-item>
              <text:p text:style-name="P32"><text:span text:style-name="T5">za odstąpienie od umowy z przyczyn za które ponosi odpowiedzialność Wykonawca w wysokości </text:span><text:span text:style-name="T1">10 % </text:span><text:span text:style-name="T5">wynagrodzenia podanego w treści umowy;</text:span></text:p>
            </text:list-item>
            <text:list-item>
              <text:p text:style-name="P32"><text:span text:style-name="T5">za zwłokę w zakończeniu realizacji przedmiotu umowy w wysokości </text:span><text:span text:style-name="T1">1 % </text:span><text:span text:style-name="T5">wynagrodzenia umownego za każdy dzień zwłoki liczony od umownego terminu zakończenia robót;</text:span></text:p>
            </text:list-item>
            <text:list-item>
              <text:p text:style-name="P32"><text:span text:style-name="T5">za zwłokę w usunięciu stwierdzonych podczas odbioru braków i wad w wysokości </text:span><text:span text:style-name="T1">1 % </text:span><text:span text:style-name="T5">wynagrodzenia umownego za każdy dzień zwłoki ponad wyznaczony przez Zamawiającego termin na ich usunięcie.</text:span></text:p>
            </text:list-item>
          </text:list>
        </text:list-item>
        <text:list-item>
          <text:p text:style-name="P30"><text:span text:style-name="T5">Wykonawca ma prawo dochodzić od Zamawiającego kary umownej za odstąpienie od umowy przez Zamawiającego z przyczyn, za które odpowiedzialność ponosi Zamawiający w wysokości </text:span><text:span text:style-name="T1">10 % </text:span><text:span text:style-name="T5">wartości prac pozostałych do wykonania z wyjątkiem sytuacji, gdy odstąpienie nastąpiło w razie zaistnienia istotnej zmiany okoliczności powodującej, że wykonanie umowy nie leży w interesie publicznym, czego nie można było przewidzieć w chwili zawarcia umowy.</text:span></text:p>
        </text:list-item>
        <text:list-item>
          <text:p text:style-name="P25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25">Strony zgodnie ustalają, iż Zamawiającemu przysługuje prawo potrącenia kar umownych bezpośrednio z ceny zapłaty za wykonanie przedmiotu umowy. </text:p>
        </text:list-item>
      </text:list>
      <text:p text:style-name="P7"/>
      <text:p text:style-name="P7"/>
      <text:p text:style-name="P4"><text:soft-page-break/>§ 9</text:p>
      <text:p text:style-name="P6">ZMIANY W UMOWIE</text:p>
      <text:list xml:id="list5242953362498327529" text:style-name="WW8Num8">
        <text:list-item>
          <text:p text:style-name="P26">Strony dopuszczają możliwość wprowadzenia zmian w zawartej umowie. </text:p>
        </text:list-item>
        <text:list-item>
          <text:p text:style-name="P26">Wszelkie zmiany i uzupełnienia treści umowy muszą mieć formę pisemną pod rygorem nieważności. </text:p>
        </text:list-item>
      </text:list>
      <text:p text:style-name="P4">§ 10</text:p>
      <text:p text:style-name="P6">ODSTĄPIENIE OD UMOWY</text:p>
      <text:list xml:id="list413091965677218084" text:style-name="WW8Num9">
        <text:list-item>
          <text:p text:style-name="P27">Zamawiający może odstąpić od umowy, gdy:</text:p>
          <text:list>
            <text:list-item>
              <text:p text:style-name="P33">zostanie wydany nakaz zajęcia majątku Wykonawcy, w zakresie uniemożliwiającym wykonanie przedmiotu niniejszej umowy;</text:p>
            </text:list-item>
            <text:list-item>
              <text:p text:style-name="P33">Wykonawca nie rozpoczął bez uzasadnionych przyczyn lub przerwał je i nie kontynuuje przerwanych robót pomimo wezwania Zamawiającego złożonego na piśmie;</text:p>
            </text:list-item>
            <text:list-item>
              <text:p text:style-name="P33">Wykonawca realizuje przedmiot umowy niezgodnie z <text:span text:style-name="T13">wymogami i zakresem określonym przez Zamawiającego</text:span>, zasadami wiedzy technicznej oraz obowiązującymi przepisami;</text:p>
            </text:list-item>
            <text:list-item>
              <text:p text:style-name="P33"><text:span text:style-name="T13">w</text:span>ystąpi istotna zmiana okoliczności powodująca, że wykonanie umowy nie leży w interesie publicznym, czego nie można było przewidzieć w chwili zawarcia umowy, Zamawiający może odstąpić od umowy w terminie 30 dni od powzięcia wiadomości o powyższych okolicznościach. W takim wypadku wykonawca może żądać jedynie wynagrodzenia należne go z tytułu wykonania części umowy.</text:p>
            </text:list-item>
          </text:list>
        </text:list-item>
        <text:list-item>
          <text:p text:style-name="P27">Wykonawcy przysługuje prawo odstąpienia od niniejszej umowy, jeżeli Zamawiający opóźnia termin przekazania terenu prac o 10 dni roboczych od daty wskazanej w § 3.</text:p>
        </text:list-item>
        <text:list-item>
          <text:p text:style-name="P27">Odstąpienie od niniejszej umowy powinno nastąpić w formie pisemnej pod rygorem nieważności takiego oświadczenia i powinno zawierać uzasadnienie.</text:p>
        </text:list-item>
        <text:list-item>
          <text:p text:style-name="P27">W przypadku odstąpienia od niniejszej umowy Wykonawcę oraz Zamawiającego obciążają następujące obowiązki szczegółowe:</text:p>
          <text:list>
            <text:list-item>
              <text:p text:style-name="P33">w terminie 14 dni od daty odstąpienia od niniejszej umowy Wykonawca, przy udziale Zamawiającego, sporządzi szczegółowy protokół inwentaryzacji prac w toku według stanu na dzień odstąpienia;</text:p>
            </text:list-item>
            <text:list-item>
              <text:p text:style-name="P33">Wykonawca zabezpieczy przerwane prace w zakresie obustronnie uzgodnionym na koszt tej Strony, z winy której nastąpiło odstąpienie od niniejszej umowy;</text:p>
            </text:list-item>
            <text:list-item>
              <text:p text:style-name="P33">Wykonawca zgłosi do dokonania przez Zamawiającego odbiór robót przerwanych oraz robót zabezpieczających, jeżeli odstąpienie od niniejszej umowy nastąpiło z przyczyn, za które Wykonawca odpowiada oraz niezwłocznie, a najpóźniej w terminie 7 dni od daty zgłoszenia do odbioru robót przerwanych i zabezpieczających usunie z terenu <text:span text:style-name="T13">prac</text:span> urządzenia zaplecza przez niego dostarczone lub wzniesione.</text:p>
            </text:list-item>
          </text:list>
        </text:list-item>
        <text:list-item>
          <text:p text:style-name="P22">Zamawiający, w razie odstąpienia od niniejszej umowy z przyczyn, za które Wykonawca nie odpowiada, obowiązany jest do dokonania odbioru prac przerwanych oraz zapłaty wynagrodzenia za prace, które zostały wykonane do dnia odstąpienia.</text:p>
        </text:list-item>
      </text:list>
      <text:p text:style-name="P4">§ 1<text:span text:style-name="T29">1</text:span></text:p>
      <text:p text:style-name="P6">POSTANOWIENIA KOŃCOWE</text:p>
      <text:list xml:id="list6343452684008695210" text:style-name="WW8Num11">
        <text:list-item>
          <text:p text:style-name="P28">Wszelkie zawiadomienia dla drugiej Strony umowy, w wykonaniu jej postanowień, wymagają formy pisemnej i będą przesyłane listem poleconym na adres Zamawiającego lub Wykonawcy do korespondencji określony w umowie. Brak pisemnego zawiadomienia drugiej Strony o zmianie adresu, w razie zwrotu korespondencji bez doręczenia, wywołuje skutek doręczenia pod ostatnio podany adres do korespondencji w dacie zwrotu korespondencji.</text:p>
        </text:list-item>
        <text:list-item>
          <text:p text:style-name="P28">Strony umowy zgodnie ustalają, iż Wykonawca bez zgody Zamawiającego wyrażonej w formie pisemnej pod rygorem nieważności nie może dokonać na rzecz osoby trzeciej cesji wierzytelności wynikającej z niniejszej umowy.</text:p>
        </text:list-item>
        <text:list-item>
          <text:p text:style-name="P28"><text:soft-page-break/>Strony umowy stwierdzają, iż zapoznały się z umową i dokonały interpretacji jej poszczególnych postanowień, w celu wyeliminowania ewentualnych mogących powstać w przyszłości sporów na tle jej wykonania.</text:p>
        </text:list-item>
        <text:list-item>
          <text:p text:style-name="P31"><text:span text:style-name="T5">Zamawiający oświadcza, iż jest płatnikiem podatku VAT i posiada </text:span><text:span text:style-name="T1">NIP 731-196-27-56</text:span><text:span text:style-name="T5">.</text:span></text:p>
        </text:list-item>
        <text:list-item>
          <text:p text:style-name="P31"><text:span text:style-name="T5">Wykonawca oświadcza, iż jest płatnikiem podatku VAT i posiada </text:span><text:span text:style-name="T1">NIP </text:span><text:span text:style-name="T3"><text:s/>…......................</text:span></text:p>
        </text:list-item>
      </text:list>
      <text:p text:style-name="P4">§ 1<text:span text:style-name="T29">2</text:span></text:p>
      <text:list xml:id="list7206174181277711230" text:style-name="WW8Num12">
        <text:list-item>
          <text:p text:style-name="P29">W sprawach nie uregulowanych niniejszą umową stosuje się przepisy kodeksu cywilnego. </text:p>
        </text:list-item>
        <text:list-item>
          <text:p text:style-name="P29">Wszelkie spory o roszczenia wynikające z niniejszej umowy rozstrzygane będą przez właściwe rzeczowo i miejscowo dla siedziby Zamawiającego sądy powszechne, po wyczerpaniu przez Wykonawcę lub Zamawiającego drogi postępowania reklamacyjnego.</text:p>
        </text:list-item>
      </text:list>
      <text:p text:style-name="P4">§ 1<text:span text:style-name="T29">3</text:span></text:p>
      <text:p text:style-name="P5">Umowę sporządzono w 2 jednobrzmiących egzemplarzach po jednym dla każdej ze Stron.</text:p>
      <text:p text:style-name="P5"/>
      <text:p text:style-name="P5"/>
      <text:p text:style-name="P1"/>
      <text:p text:style-name="P1"/>
      <text:p text:style-name="P1"/>
      <text:p text:style-name="P1"><text:tab/>...............................<text:tab/><text:tab/><text:tab/><text:tab/><text:tab/>...............................................</text:p>
      <text:p text:style-name="P3"><text:tab/> <text:s text:c="2"/>Zamawiający: <text:tab/><text:tab/><text:tab/><text:tab/><text:tab/><text:tab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WW8Num1z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style:language-complex="ar" style:country-complex="SA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2z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weight-complex="normal"/>
    </style:style>
    <style:style style:name="WW8Num4z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weight="normal" style:font-weight-asian="normal" style:font-weight-complex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57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." style:num-format="1">
        <style:list-level-properties text:list-level-position-and-space-mode="label-alignment">
          <style:list-level-label-alignment text:label-followed-by="listtab" text:list-tab-stop-position="0.621cm" fo:text-indent="-0.631cm" fo:margin-left="0.621cm"/>
        </style:list-level-properties>
      </text:list-level-style-number>
      <text:list-level-style-number text:level="2" text:style-name="WW8Num1z1" style:num-prefix=" " style:num-suffix=")" style:num-format="1">
        <style:list-level-properties text:list-level-position-and-space-mode="label-alignment">
          <style:list-level-label-alignment text:label-followed-by="listtab" text:list-tab-stop-position="1.51cm" fo:text-indent="-0.649cm" fo:margin-left="1.27cm"/>
        </style:list-level-properties>
      </text:list-level-style-number>
      <text:list-level-style-number text:level="3" text:style-name="WW8Num1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21cm" fo:text-indent="-0.58cm" fo:margin-left="0.62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21cm" fo:text-indent="-0.58cm" fo:margin-left="0.621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259cm" fo:text-indent="0.011cm" fo:margin-left="0.6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 Pietrzak</meta:initial-creator>
    <meta:creation-date>2015-05-10T10:14:00</meta:creation-date>
    <dc:date>2018-04-25T08:52:35.757000000</dc:date>
    <meta:print-date>2018-04-25T08:34:41.576000000</meta:print-date>
    <meta:editing-cycles>32</meta:editing-cycles>
    <meta:editing-duration>PT2H47M27S</meta:editing-duration>
    <meta:generator>LibreOffice/4.3.0.4$Windows_x86 LibreOffice_project/62ad5818884a2fc2e5780dd45466868d41009ec0</meta:generator>
    <meta:document-statistic meta:table-count="0" meta:image-count="0" meta:object-count="0" meta:page-count="5" meta:paragraph-count="105" meta:word-count="1801" meta:character-count="13345" meta:non-whitespace-character-count="11625"/>
  </office:meta>
</office:document-meta>
</file>