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normal" officeooo:rsid="0011361a" officeooo:paragraph-rsid="0011361a" style:font-size-asian="12.25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style="normal" style:text-underline-style="solid" style:text-underline-width="auto" style:text-underline-color="font-color" fo:font-weight="bold" officeooo:rsid="0011361a" officeooo:paragraph-rsid="0011361a" style:font-size-asian="12.25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officeooo:rsid="0011361a" officeooo:paragraph-rsid="0011361a" style:font-size-asian="11.3500003814697pt" style:font-style-asian="normal" style:font-size-complex="13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officeooo:rsid="00122c15" officeooo:paragraph-rsid="00122c15" style:font-size-asian="11.3500003814697pt" style:font-style-asian="normal" style:font-size-complex="13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officeooo:rsid="001ee2cd" officeooo:paragraph-rsid="0011361a" style:font-size-asian="13pt" style:font-style-asian="normal" style:font-size-complex="13pt" style:font-style-complex="normal"/>
    </style:style>
    <style:style style:name="T1" style:family="text">
      <style:text-properties fo:font-style="italic" style:text-underline-style="solid" style:text-underline-width="auto" style:text-underline-color="font-color" officeooo:rsid="0011361a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140f79" style:font-style-asian="italic" style:font-style-complex="italic"/>
    </style:style>
    <style:style style:name="T3" style:family="text">
      <style:text-properties fo:font-size="8pt" style:font-size-asian="7pt" style:font-size-complex="8pt"/>
    </style:style>
    <style:style style:name="T4" style:family="text">
      <style:text-properties officeooo:rsid="00122c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span text:style-name="T1">Załącznik nr </text:span><text:span text:style-name="T2">3</text:span></text:p>
      <text:p text:style-name="P1"/>
      <text:p text:style-name="P1"/>
      <text:p text:style-name="P1"/>
      <text:p text:style-name="P3">OŚWIADCZENIE OFERENTA</text:p>
      <text:p text:style-name="P2"/>
      <text:p text:style-name="P4">Ja niżej podpisany oświadczam, iż prowadzę działalność gospodarczą w <text:span text:style-name="T4">zakresie:</text:span> 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w oparciu o: …...........................................................................................................................</text:p>
      <text:p text:style-name="P5">…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6">….................. , …....... 2018 r.<text:tab/><text:tab/><text:tab/><text:tab/>…........................................</text:p>
      <text:p text:style-name="P6"><text:tab/> <text:s text:c="2"/><text:span text:style-name="T3">miejscowość , data<text:tab/><text:tab/><text:tab/><text:tab/><text:tab/><text:tab/><text:tab/> <text:s text:c="7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9:43:02.109000000</meta:creation-date>
    <dc:date>2018-04-12T12:51:51.124000000</dc:date>
    <meta:editing-duration>PT12M38S</meta:editing-duration>
    <meta:editing-cycles>3</meta:editing-cycles>
    <meta:generator>LibreOffice/4.3.0.4$Windows_x86 LibreOffice_project/62ad5818884a2fc2e5780dd45466868d41009ec0</meta:generator>
    <meta:print-date>2018-04-12T12:48:31.031000000</meta:print-date>
    <meta:document-statistic meta:table-count="0" meta:image-count="0" meta:object-count="0" meta:page-count="1" meta:paragraph-count="8" meta:word-count="32" meta:character-count="835" meta:non-whitespace-character-count="778"/>
  </office:meta>
</office:document-meta>
</file>