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8.75pt" style:font-size-complex="10pt"/>
    </style:style>
    <style:style style:name="P2" style:family="paragraph" style:parent-style-name="Standard">
      <style:text-properties style:font-name="Times New Roman" fo:font-size="10pt" style:font-size-asian="8.75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officeooo:rsid="001ee2cd" officeooo:paragraph-rsid="001ee2cd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style="normal" style:text-underline-style="solid" style:text-underline-width="auto" style:text-underline-color="font-color" officeooo:rsid="001ee2cd" officeooo:paragraph-rsid="001ee2cd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bold" officeooo:rsid="001ee2cd" officeooo:paragraph-rsid="001ee2c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text-underline-style="solid" style:text-underline-width="auto" style:text-underline-color="font-color" officeooo:rsid="001ee2cd" style:font-style-asian="italic" style:font-style-complex="italic"/>
    </style:style>
    <style:style style:name="T3" style:family="text">
      <style:text-properties style:font-name="Times New Roman" fo:font-style="italic" style:text-underline-style="solid" style:text-underline-width="auto" style:text-underline-color="font-color" officeooo:rsid="0021500e" style:font-style-asian="italic" style:font-style-complex="italic"/>
    </style:style>
    <style:style style:name="T4" style:family="text">
      <style:text-properties fo:font-size="8pt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1"><text:tab/> <text:s text:c="4"/></text:span><text:span text:style-name="T2">Załącznik nr </text:span><text:span text:style-name="T3">2</text:span></text:p>
      <text:p text:style-name="P2"/>
      <text:p text:style-name="P2"/>
      <text:p text:style-name="P2"/>
      <text:p text:style-name="P5">OŚWIADCZENIE</text:p>
      <text:p text:style-name="P4"/>
      <text:p text:style-name="P3">Ja niżej podpisany oświadczam, iż dysponuję osobami oraz niezbędnym sprzętem do wykonania zamówienia p.n. „Rozbiórka pomnika bojowników o wyzwolenie narodowe i społeczne zlokalizowanego w Pabianicach na placu Stary Rynek”</text:p>
      <text:p text:style-name="P3"/>
      <text:p text:style-name="P3"/>
      <text:p text:style-name="P3"/>
      <text:p text:style-name="P3"/>
      <text:p text:style-name="P3"/>
      <text:p text:style-name="P3"><text:tab/>….................. , …....... 2018 r.<text:tab/><text:tab/><text:tab/><text:tab/>…........................................</text:p>
      <text:p text:style-name="P3"><text:tab/> <text:s text:c="13"/><text:span text:style-name="T4">miejscowość , data<text:tab/><text:tab/><text:tab/><text:tab/><text:tab/><text:tab/><text:tab/> <text:s text:c="7"/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24:50.159000000</meta:creation-date>
    <dc:date>2018-04-12T12:48:10.828000000</dc:date>
    <meta:editing-duration>PT1M5S</meta:editing-duration>
    <meta:editing-cycles>2</meta:editing-cycles>
    <meta:generator>LibreOffice/4.3.0.4$Windows_x86 LibreOffice_project/62ad5818884a2fc2e5780dd45466868d41009ec0</meta:generator>
    <meta:print-date>2018-04-12T12:48:01.718000000</meta:print-date>
    <meta:document-statistic meta:table-count="0" meta:image-count="0" meta:object-count="0" meta:page-count="1" meta:paragraph-count="5" meta:word-count="44" meta:character-count="410" meta:non-whitespace-character-count="322"/>
  </office:meta>
</office:document-meta>
</file>