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 fo:orphans="2" fo:widows="2" fo:hyphenation-ladder-count="no-limit" style:text-autospace="none" style:punctuation-wrap="hanging" style:line-break="strict" style:writing-mode="lr-tb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.101cm" fo:margin-bottom="0cm" fo:line-height="100%" style:text-autospace="none"/>
    </style:style>
    <style:style style:name="P8" style:family="paragraph" style:parent-style-name="Standard_20__28_user_29_">
      <style:paragraph-properties loext:contextual-spacing="false" fo:margin-top="0.101cm" fo:margin-bottom="0cm" fo:line-height="100%"/>
      <style:text-properties fo:color="#000000" style:font-name="Times New Roman" fo:font-size="11pt" style:font-size-asian="11pt" style:font-size-complex="11pt" style:font-weight-complex="bold"/>
    </style:style>
    <style:style style:name="P9" style:family="paragraph" style:parent-style-name="Standard_20__28_user_29_">
      <style:paragraph-properties loext:contextual-spacing="false" fo:margin-top="0.199cm" fo:margin-bottom="0cm" style:line-height-at-least="0.353cm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left="9.901cm" fo:margin-right="0cm" fo:margin-top="0cm" fo:margin-bottom="0cm" fo:line-height="100%" fo:orphans="2" fo:widows="2" fo:hyphenation-ladder-count="no-limit" fo:text-indent="0cm" style:auto-text-indent="false" style:text-autospace="none" style:writing-mode="lr-tb">
        <style:tab-stops>
          <style:tab-stop style:position="10.001cm"/>
        </style:tab-stops>
      </style:paragraph-properties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9.901cm" fo:margin-right="0cm" fo:margin-top="0cm" fo:margin-bottom="0cm" fo:line-height="100%" fo:orphans="2" fo:widows="2" fo:text-indent="0cm" style:auto-text-indent="false" style:text-autospace="none" style:writing-mode="lr-tb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left="9.901cm" fo:margin-right="0cm" fo:margin-top="0cm" fo:margin-bottom="0cm" fo:line-height="150%" fo:orphans="2" fo:widows="2" fo:text-indent="0cm" style:auto-text-indent="false" style:text-autospace="none" style:writing-mode="lr-tb">
        <style:tab-stops>
          <style:tab-stop style:position="10.0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 style:master-page-name="">
      <style:paragraph-properties fo:margin-left="0.794cm" fo:margin-right="0cm" fo:margin-top="0cm" fo:margin-bottom="0cm" fo:line-height="100%" fo:text-align="justify" style:justify-single-word="false" fo:orphans="2" fo:widows="2" fo:hyphenation-ladder-count="no-limit" fo:text-indent="-0.767cm" style:auto-text-indent="false" style:page-number="auto" style:text-autospace="non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1.101cm" fo:margin-right="0cm" fo:margin-top="0cm" fo:margin-bottom="0cm" fo:line-height="100%" fo:text-align="justify" style:justify-single-word="false" fo:orphans="2" fo:widows="2" fo:text-indent="-0.6cm" style:auto-text-indent="false" style:text-autospace="none" style:writing-mode="lr-tb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left="0.751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.751cm" fo:margin-right="0cm" fo:margin-top="0cm" fo:margin-bottom="0cm" fo:line-height="150%" fo:text-align="justify" style:justify-single-word="false" fo:orphans="2" fo:widows="2" fo:hyphenation-ladder-count="no-limit" fo:text-indent="-0.741cm" style:auto-text-indent="false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.767cm" fo:margin-right="0cm" fo:margin-top="0cm" fo:margin-bottom="0cm" fo:line-height="150%" fo:text-align="justify" style:justify-single-word="false" fo:orphans="2" fo:widows="2" fo:hyphenation-ladder-count="no-limit" fo:text-indent="-0.741cm" style:auto-text-indent="false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0" style:family="paragraph" style:parent-style-name="Text_20_body">
      <style:paragraph-properties fo:margin-left="0.767cm" fo:margin-right="0cm" fo:margin-top="0cm" fo:margin-bottom="0cm" fo:line-height="100%" fo:text-align="justify" style:justify-single-word="false" fo:orphans="2" fo:widows="2" fo:hyphenation-ladder-count="no-limit" fo:text-indent="-0.741cm" style:auto-text-indent="false" style:text-autospace="none" style:punctuation-wrap="hanging" style:line-break="strict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1" style:family="paragraph" style:parent-style-name="Text_20_body" style:master-page-name="">
      <style:paragraph-properties fo:margin-left="0.767cm" fo:margin-right="0cm" fo:margin-top="0cm" fo:margin-bottom="0cm" fo:line-height="100%" fo:text-align="justify" style:justify-single-word="false" fo:orphans="2" fo:widows="2" fo:hyphenation-ladder-count="no-limit" fo:text-indent="-0.741cm" style:auto-text-indent="false" style:page-number="auto" style:text-autospace="none" style:punctuation-wrap="hanging" style:line-break="strict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10.504cm" fo:margin-right="0cm" fo:margin-top="0cm" fo:margin-bottom="0cm" fo:line-height="100%" fo:orphans="2" fo:widows="2" fo:hyphenation-ladder-count="no-limit" fo:text-indent="0cm" style:auto-text-indent="false" style:page-number="auto" style:text-autospace="none" style:writing-mode="lr-tb">
        <style:tab-stops>
          <style:tab-stop style:position="11.502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margin-left="0.773cm" fo:margin-right="0cm" fo:margin-top="0cm" fo:margin-bottom="0cm" fo:line-height="100%" fo:text-align="justify" style:justify-single-word="false" fo:orphans="2" fo:widows="2" fo:hyphenation-ladder-count="no-limit" fo:text-indent="-0.773cm" style:auto-text-indent="false" style:text-autospace="none" style:punctuation-wrap="hanging" style:line-break="strict" style:writing-mode="lr-tb"/>
      <style:text-properties fo:color="#000000" style:font-name="Times New Roman" fo:font-size="12pt" style:text-underline-style="none" style:font-size-asian="12pt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.773cm" fo:margin-right="0cm" fo:margin-top="0cm" fo:margin-bottom="0cm" fo:line-height="100%" fo:text-align="justify" style:justify-single-word="false" fo:orphans="2" fo:widows="2" fo:hyphenation-ladder-count="no-limit" fo:text-indent="-0.556cm" style:auto-text-indent="false" style:text-autospace="none" style:punctuation-wrap="hanging" style:line-break="strict" style:writing-mode="lr-tb"/>
      <style:text-properties fo:color="#000000" style:font-name="Times New Roman" fo:font-size="12pt" style:text-underline-style="none" style:font-size-asian="12pt" style:font-name-complex="Times New Roman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.773cm" fo:margin-right="0cm" fo:margin-top="0cm" fo:margin-bottom="0cm" fo:line-height="100%" fo:text-align="justify" style:justify-single-word="false" fo:orphans="2" fo:widows="2" fo:hyphenation-ladder-count="no-limit" fo:text-indent="-0.556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609cm" fo:margin-right="0cm" fo:margin-top="0cm" fo:margin-bottom="0cm" fo:line-height="100%" fo:text-align="justify" style:justify-single-word="false" fo:orphans="2" fo:widows="2" fo:hyphenation-ladder-count="no-limit" fo:text-indent="-0.556cm" style:auto-text-indent="false" style:text-autospace="none" style:punctuation-wrap="hanging" style:line-break="strict" style:writing-mode="lr-tb"/>
      <style:text-properties fo:color="#000000" style:font-name="Times New Roman" fo:font-size="12pt" style:text-underline-style="none" style:font-size-asian="12pt" style:font-name-complex="Times New Roman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.556cm" fo:margin-right="0cm" fo:margin-top="0cm" fo:margin-bottom="0cm" fo:line-height="100%" fo:text-align="justify" style:justify-single-word="false" fo:orphans="2" fo:widows="2" fo:hyphenation-ladder-count="no-limit" fo:text-indent="-0.556cm" style:auto-text-indent="false" style:text-autospace="none" style:punctuation-wrap="hanging" style:line-break="strict" style:writing-mode="lr-tb"/>
      <style:text-properties fo:color="#000000" style:font-name="Times New Roman" fo:font-size="12pt" style:text-underline-style="none" style:font-size-asian="12pt" style:font-name-complex="Times New Roman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.217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2pt" style:text-underline-style="none" style:font-size-asian="12pt" style:font-name-complex="Times New Roman" style:font-size-complex="12pt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.794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0.773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fo:color="#000000" style:font-name="Times New Roman" fo:font-size="12pt" style:text-underline-style="none" style:font-size-asian="12pt" style:font-name-complex="Times New Roman" style:font-size-complex="12pt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0.741cm" fo:margin-right="0cm" fo:margin-top="0cm" fo:margin-bottom="0cm" fo:line-height="100%" fo:text-align="justify" style:justify-single-word="false" fo:orphans="2" fo:widows="2" fo:hyphenation-ladder-count="no-limit" fo:text-indent="-0.503cm" style:auto-text-indent="false" style:page-number="auto" style:text-autospace="none" style:punctuation-wrap="hanging" style:line-break="strict" style:writing-mode="lr-tb"/>
      <style:text-properties fo:color="#000000" style:font-name="Times New Roman" fo:font-size="12pt" style:text-underline-style="none" style:font-size-asian="12pt" style:font-name-complex="Times New Roman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.714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0.714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fo:color="#000000" style:font-name="Times New Roman" fo:font-size="12pt" style:text-underline-style="none" style:font-size-asian="12pt" style:font-name-complex="Times New Roman" style:font-size-complex="12pt" fo:hyphenate="false" fo:hyphenation-remain-char-count="2" fo:hyphenation-push-char-count="2"/>
    </style:style>
    <style:style style:name="P35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36" style:family="paragraph" style:parent-style-name="Standard" style:master-page-name="Standard">
      <style:paragraph-properties fo:margin-top="0cm" fo:margin-bottom="0cm" fo:line-height="100%" fo:text-align="start" style:justify-single-word="false" style:page-number="auto" style:text-autospace="none"/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Standard" style:list-style-name="WW8Num2">
      <style:paragraph-properties fo:margin-top="0cm" fo:margin-bottom="0cm" fo:line-height="150%" fo:text-align="justify" style:justify-single-word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8" style:family="paragraph" style:parent-style-name="Standard" style:list-style-name="WW8Num2">
      <style:paragraph-properties fo:margin-top="0cm" fo:margin-bottom="0cm"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2pt" style:text-underline-style="none" fo:font-weight="bold" style:font-name-asian="Arial1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margin-left="0.773cm" fo:margin-right="0cm" fo:margin-top="0cm" fo:margin-bottom="0cm" fo:line-height="100%" fo:text-align="justify" style:justify-single-word="false" fo:orphans="2" fo:widows="2" fo:hyphenation-ladder-count="no-limit" fo:text-indent="-0.556cm" style:auto-text-indent="false" style:text-autospace="none" style:punctuation-wrap="hanging" style:line-break="strict" style:writing-mode="lr-tb"/>
      <style:text-properties fo:color="#000000" style:font-name="Times New Roman" fo:font-size="12pt" style:text-underline-style="none" style:font-size-asian="12pt" style:font-name-complex="Times New Roman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.773cm" fo:margin-right="0cm" fo:margin-top="0cm" fo:margin-bottom="0cm" fo:line-height="100%" fo:text-align="justify" style:justify-single-word="false" fo:orphans="2" fo:widows="2" fo:hyphenation-ladder-count="no-limit" fo:text-indent="-0.556cm" style:auto-text-indent="false" style:text-autospace="none" style:punctuation-wrap="hanging" style:line-break="strict" style:writing-mode="lr-tb"/>
      <style:text-properties style:use-window-font-color="true" style:font-name="Times New Roman" fo:font-size="12pt" style:text-underline-style="none" style:font-size-asian="12pt" style:font-name-complex="Times New Roman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.794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font-name="Times New Roman" fo:font-size="12pt" style:text-underline-style="none" style:font-size-asian="12pt" style:font-name-complex="Times New Roman" style:font-size-complex="12pt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0.767cm" fo:margin-right="0cm" fo:margin-top="0cm" fo:margin-bottom="0cm" fo:line-height="100%" fo:text-align="justify" style:justify-single-word="false" fo:orphans="2" fo:widows="2" fo:hyphenation-ladder-count="no-limit" fo:text-indent="-0.556cm" style:auto-text-indent="false" style:page-number="auto" style:text-autospace="none" style:punctuation-wrap="hanging" style:line-break="strict" style:writing-mode="lr-tb"/>
      <style:text-properties style:use-window-font-color="true" style:font-name="Times New Roman" fo:font-size="12pt" style:text-underline-style="none" style:font-size-asian="12pt" style:font-name-complex="Times New Roman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.751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2pt" style:text-underline-style="none" style:font-size-asian="12pt" style:font-name-complex="Times New Roman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.751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2pt" style:text-underline-style="none" style:font-size-asian="12pt" style:font-name-complex="Times New Roman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.767cm" fo:margin-right="0cm" fo:margin-top="0cm" fo:margin-bottom="0cm" fo:line-height="100%" fo:text-align="justify" style:justify-single-word="false" fo:orphans="2" fo:widows="2" fo:hyphenation-ladder-count="no-limit" fo:text-indent="-0.767cm" style:auto-text-indent="false" style:text-autospace="none" style:punctuation-wrap="hanging" style:line-break="strict" style:writing-mode="lr-tb"/>
      <style:text-properties style:use-window-font-color="true" style:font-name="Times New Roman" fo:font-size="12pt" style:text-underline-style="none" style:font-size-asian="12pt" style:font-name-complex="Times New Roman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.609cm" fo:margin-right="0cm" fo:margin-top="0cm" fo:margin-bottom="0cm" fo:line-height="100%" fo:text-align="justify" style:justify-single-word="false" fo:orphans="2" fo:widows="2" fo:hyphenation-ladder-count="no-limit" fo:text-indent="-0.556cm" style:auto-text-indent="false" style:text-autospace="none" style:punctuation-wrap="hanging" style:line-break="strict" style:writing-mode="lr-tb"/>
      <style:text-properties style:use-window-font-color="true" style:font-name="Times New Roman" fo:font-size="12pt" style:text-underline-style="none" style:font-size-asian="12pt" style:font-name-complex="Times New Roman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0.609cm" fo:margin-right="0cm" fo:margin-top="0cm" fo:margin-bottom="0cm" fo:line-height="100%" fo:text-align="justify" style:justify-single-word="false" fo:orphans="2" fo:widows="2" fo:hyphenation-ladder-count="no-limit" fo:text-indent="-0.556cm" style:auto-text-indent="false" style:text-autospace="none" style:punctuation-wrap="hanging" style:line-break="strict" style:writing-mode="lr-tb"/>
      <style:text-properties fo:color="#000000" style:font-name="Times New Roman" fo:font-size="12pt" style:text-underline-style="none" style:font-size-asian="12pt" style:font-name-complex="Times New Roman" style:font-size-complex="12pt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0.661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page-number="auto" style:text-autospace="none" style:punctuation-wrap="hanging" style:line-break="strict" style:writing-mode="lr-tb"/>
      <style:text-properties fo:color="#000000"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/>
    </style:style>
    <style:style style:name="T1" style:family="text">
      <style:text-properties fo:font-style="italic" style:font-style-asian="italic" style:font-name-complex="Times New Roman" style:font-style-complex="italic"/>
    </style:style>
    <style:style style:name="T2" style:family="text">
      <style:text-properties fo:font-style="italic" style:font-name-asian="Times New Roman" style:font-style-asian="italic" style:font-name-complex="Times New Roman" style:font-style-complex="italic"/>
    </style:style>
    <style:style style:name="T3" style:family="text">
      <style:text-properties style:text-underline-style="solid" style:text-underline-width="auto" style:text-underline-color="font-color" style:font-name-complex="Times New Roman"/>
    </style:style>
    <style:style style:name="T4" style:family="text">
      <style:text-properties fo:color="#000000" style:font-name="Times New Roman" fo:font-size="11pt" style:font-name-asian="Times New Roman" style:font-size-asian="11pt" style:font-size-complex="11pt" style:font-weight-complex="bold"/>
    </style:style>
    <style:style style:name="T5" style:family="text">
      <style:text-properties fo:color="#000000" style:font-name="Times New Roman" fo:font-size="11pt" style:text-underline-style="none" style:font-size-asian="11pt" style:font-name-complex="Times New Roman" style:font-size-complex="11pt"/>
    </style:style>
    <style:style style:name="T6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7" style:family="text">
      <style:text-properties style:font-name-complex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text-underline-style="none" style:font-name-complex="Times New Roman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tab/></text:p>
      <text:p text:style-name="P1"><text:span text:style-name="T7"><text:tab/>OS.7013.4.2018<text:tab/><text:tab/><text:tab/><text:tab/><text:tab/><text:tab/><text:tab/></text:span><text:span text:style-name="T2">………</text:span><text:span text:style-name="T1">..………………., ………… 2018 <text:s/>r.</text:span><text:span text:style-name="T7"><text:tab/><text:tab/><text:tab/><text:tab/><text:tab/></text:span><text:span text:style-name="T1"> <text:tab/><text:tab/><text:tab/><text:tab/><text:tab/><text:tab/><text:tab/><text:tab/><text:tab/><text:tab/><text:tab/></text:span></text:p>
      <text:p text:style-name="P7"><text:span text:style-name="T12">Wykonawca: </text:span><text:span text:style-name="Domyślna_20_czcionka_20_akapitu"><text:span text:style-name="T4">…………………………………</text:span></text:span></text:p>
      <text:p text:style-name="P8">adres ………………………………………….</text:p>
      <text:p text:style-name="P8">Telefon…………………, fax.:........................</text:p>
      <text:p text:style-name="P8">REGON ………………………………………</text:p>
      <text:p text:style-name="P8">NIP……………………………………………</text:p>
      <text:p text:style-name="P9"/>
      <text:p text:style-name="P10">Zamawiający:</text:p>
      <text:p text:style-name="P11">Miasto Pabianice</text:p>
      <text:p text:style-name="P11">ul. Zamkowa 16</text:p>
      <text:p text:style-name="P12">95-200 Pabianice</text:p>
      <text:p text:style-name="P4"/>
      <text:p text:style-name="P5">OFERTA</text:p>
      <text:p text:style-name="P5"/>
      <text:p text:style-name="P3"><text:tab/>Odpowiadając na zaproszenie do złożenia oferty cenowej na zadanie pn.:</text:p>
      <text:p text:style-name="P39">„Zakup i montaż nowych urządzeń zabawowych na place zabaw: w parku Wolności, w parku Hadriana i w parku Jordanowskim <text:line-break/>oraz zmiana lokalizacji urządzeń zabawowych”</text:p>
      <text:p text:style-name="P23"/>
      <text:p text:style-name="P13"><text:span text:style-name="T9">1.<text:tab/>Oferujemy:</text:span><text:span text:style-name="T7"> wykonanie usługi będącej przedmiotem zamówienia, zgodnie z wymogami opisu przedmiotu zamówienia, za kwotę </text:span><text:span text:style-name="T3">w łącznej wysokości:</text:span></text:p>
      <text:p text:style-name="P14"/>
      <text:p text:style-name="P15">netto:….................................. zł, podatek VAT .................. %,tj. .................................................. zł, (słownie:......…...................................................................................................................................),</text:p>
      <text:p text:style-name="P15">brutto: ........................... zł, (słownie:................................................................................................).</text:p>
      <text:p text:style-name="P15">W tym:</text:p>
      <text:p text:style-name="P31">1) Likwidację pięciu huśtawek wagowych na placu zabaw w parku Wolności za cenę:</text:p>
      <text:p text:style-name="P16"><text:s/>netto:….................................. zł, podatek VAT .................. %,tj. .................................................. zł, (słownie:......…...................................................................................................................................),</text:p>
      <text:p text:style-name="P17">brutto: ........................... zł, (słownie:................................................................................................).</text:p>
      <text:p text:style-name="P24"/>
      <text:p text:style-name="P24"><text:tab/>2) Zakup i montaż nowych urządzeń zabawowych, za cenę:</text:p>
      <text:p text:style-name="P25">a)<text:tab/>zabawka typu pomost rurowy na sprężynach:</text:p>
      <text:p text:style-name="P16">netto:….................................. zł, podatek VAT .................. %,tj. .................................................. zł, (słownie:......…...................................................................................................................................),</text:p>
      <text:p text:style-name="P17">brutto: ........................... zł, (słownie:.................................................................................................).</text:p>
      <text:p text:style-name="P25">b)<text:tab/>zestaw zabawowy:</text:p>
      <text:p text:style-name="P26"><text:span text:style-name="T6"><text:tab/></text:span><text:span text:style-name="T5">netto:….................................. zł, podatek VAT .................. %,tj. .................................................. zł, (słownie:......…...................................................................................................................................),</text:span></text:p>
      <text:p text:style-name="P41"><text:tab/>brutto: ...................... zł, (słownie:.........................................................................................).</text:p>
      <text:p text:style-name="P41">c)<text:tab/>zabawka typu pomost ruchomy</text:p>
      <text:p text:style-name="P30">netto:….................................. zł, podatek VAT .................. %,tj. ............................................. zł, <text:s text:c="2"/>(słownie:......…...................................................................................................................................),</text:p>
      <text:p text:style-name="P42">brutto: ..................... zł, (słownie:..................................................................................).</text:p>
      <text:p text:style-name="P43">d)<text:tab/>zestaw linarny składający się z zestawu ścianek:</text:p>
      <text:p text:style-name="P16">netto:….................................. zł, podatek VAT .................. %,tj. .................................................. zł, (słownie:......…...................................................................................................................................),</text:p>
      <text:p text:style-name="P44">brutto: ........................... zł, (słownie:................................................................................................).</text:p>
      <text:p text:style-name="P46"><text:soft-page-break/><text:s text:c="2"/>e) <text:tab/>zestaw zabawowy składający się z zadaszonej wieży ze zjeżdżalnią, drabinki, ścianki wspinaczkowej, panelu edukacyjnego, przejścia z dwoma poręczami. </text:p>
      <text:p text:style-name="P16">netto:….................................. zł, podatek VAT .................. %,tj. .................................................. zł, (słownie:......…...................................................................................................................................),</text:p>
      <text:p text:style-name="P45">brutto: ........................ zł, (słownie:.......................................................................................).</text:p>
      <text:p text:style-name="P47"><text:s text:c="2"/>f) <text:s/>trampolina ziemna kwadratowa:</text:p>
      <text:p text:style-name="P16">netto:….................................. zł, podatek VAT .................. %,tj. .................................................. zł, (słownie:......…...................................................................................................................................),</text:p>
      <text:p text:style-name="P44">brutto: ....................... zł, (słownie:......................................................................................).</text:p>
      <text:p text:style-name="P27"><text:s text:c="2"/>g) zabawka typu skałka z tunelem:</text:p>
      <text:p text:style-name="P16">netto:….................................. zł, podatek VAT .................. %,tj. .................................................. zł, (słownie:......…...................................................................................................................................),</text:p>
      <text:p text:style-name="P44">brutto: ................... zł, (słownie:............................................................................................).</text:p>
      <text:p text:style-name="P27"/>
      <text:p text:style-name="P28"><text:tab/>3) Zmianę lokalizacji urządzeń zabawowych polegająca na demontażu z istniejącej lokalizacji i montażu w nowej lokalizacji następujących, urządzeń zabawowych:</text:p>
      <text:p text:style-name="P32">a) demontaż huśtawki wahadłowej oraz pojedynczej huśtawki wagowej:</text:p>
      <text:p text:style-name="P16">netto:….................................. zł, podatek VAT .................. %,tj. .................................................. zł, (słownie:......…...................................................................................................................................),</text:p>
      <text:p text:style-name="P17">brutto: ........................... zł, (słownie:................................................................................................).</text:p>
      <text:p text:style-name="P29">b) demontaż dwóch bujaków:</text:p>
      <text:p text:style-name="P34"><text:s/><text:span text:style-name="T13">netto:….................................. zł, podatek VAT .................. %,tj. .................................................. zł, (słownie:......…...................................................................................................................................),</text:span></text:p>
      <text:p text:style-name="P33">brutto: ........................... zł, (słownie:................................................................................................).</text:p>
      <text:p text:style-name="P49"><text:s/>c) przestawienie zabawki w parku Hadriana</text:p>
      <text:p text:style-name="P16">netto:….................................. zł, podatek VAT .................. %,tj. .................................................. zł, (słownie:......…...................................................................................................................................),</text:p>
      <text:p text:style-name="P16">brutto: ........................... zł, (słownie:................................................................................................).</text:p>
      <text:p text:style-name="P16"/>
      <text:p text:style-name="P16"/>
      <text:p text:style-name="P16"/>
      <text:p text:style-name="P18">2.<text:tab/>Akceptujemy termin realizacji zamówienia: <text:s/>….................... r.</text:p>
      <text:p text:style-name="P6"/>
      <text:p text:style-name="P21"><text:span text:style-name="T10">3.</text:span><text:span text:style-name="T11"><text:tab/></text:span><text:span text:style-name="T7">Oświadczamy, że zawarte w „Zaproszeniu do złożenia oferty cenowej” warunki umowy akceptujemy i zobowiązujemy się, w przypadku przyjęcia naszej oferty, do zawarcia umowy na w/w warunkach.</text:span></text:p>
      <text:p text:style-name="P20"/>
      <text:p text:style-name="P19"/>
      <text:p text:style-name="P19">4.<text:tab/>Załącznikami do oferty są:</text:p>
      <text:list xml:id="list3294559253206863679" text:style-name="WW8Num2">
        <text:list-item>
          <text:p text:style-name="P37">…………………………………………………………</text:p>
        </text:list-item>
        <text:list-item>
          <text:p text:style-name="P38"><text:span text:style-name="T8"><text:s/>………………………………………………………</text:span><text:span text:style-name="T7">..</text:span></text:p>
        </text:list-item>
      </text:list>
      <text:p text:style-name="P3"/>
      <text:p text:style-name="P3"/>
      <text:p text:style-name="P2"><text:span text:style-name="T8">……………………………………</text:span><text:span text:style-name="T7">... <text:s text:c="2"/></text:span></text:p>
      <text:p text:style-name="P22">data, podpis i pieczęć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3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4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WW8Num1z0" style:family="text">
      <style:text-properties style:font-name="Times New Roman" fo:font-size="10pt" style:font-size-asian="10pt" style:font-name-complex="Times New Roman" style:font-size-complex="10pt"/>
    </style:style>
    <style:style style:name="WW8Num2z0" style:family="text">
      <style:text-properties style:font-name="Times New Roman" fo:font-size="10pt" style:font-size-asian="10pt" style:font-name-complex="Times New Roman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0pt" style:font-size-asian="10pt" style:font-name-complex="Times New Roman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0pt" style:font-size-asian="10pt" style:font-name-complex="Times New Roman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0pt" style:font-size-asian="10pt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501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2 do zaproszenia ofertowego <text:s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creation-date>2014-09-05T13:14:00</meta:creation-date>
    <dc:date>2018-04-19T11:28:17.61</dc:date>
    <meta:print-date>2017-12-29T13:26:40.46</meta:print-date>
    <meta:editing-cycles>67</meta:editing-cycles>
    <meta:editing-duration>PT12H45M50S</meta:editing-duration>
    <meta:generator>OpenOffice/4.1.2$Win32 OpenOffice.org_project/412m3$Build-9782</meta:generator>
    <meta:document-statistic meta:table-count="0" meta:image-count="0" meta:object-count="0" meta:page-count="2" meta:paragraph-count="61" meta:word-count="402" meta:character-count="7010"/>
  </office:meta>
</office:document-meta>
</file>