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style style:name="P2" style:family="paragraph" style:parent-style-name="Footer">
      <style:paragraph-properties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3" style:family="paragraph" style:parent-style-name="Footer">
      <style:paragraph-properties loext:contextual-spacing="false" fo:text-align="end" style:justify-single-word="false">
        <style:tab-stops>
          <style:tab-stop style:position="18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style:text-autospace="non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P7" style:family="paragraph" style:parent-style-name="Standard">
      <style:paragraph-properties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loext:contextual-spacing="false" fo:margin-top="0.101cm" fo:margin-bottom="0cm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10" style:family="paragraph" style:parent-style-name="Standard">
      <style:paragraph-properties loext:contextual-spacing="false" fo:margin-top="0.101cm" fo:margin-bottom="0cm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3" style:family="paragraph" style:parent-style-name="Standard">
      <style:paragraph-properties loext:contextual-spacing="false" fo:margin-left="0.646cm" fo:margin-right="0cm" fo:margin-top="0.101cm" fo:margin-bottom="0cm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4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Times New Roman" style:font-size-complex="11pt"/>
    </style:style>
    <style:style style:name="P15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6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Arial" style:font-size-complex="11pt"/>
    </style:style>
    <style:style style:name="P17" style:family="paragraph" style:parent-style-name="Standard">
      <style:paragraph-properties loext:contextual-spacing="false" fo:margin-left="0.646cm" fo:margin-right="0cm" fo:margin-top="0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8" style:family="paragraph" style:parent-style-name="Standard">
      <style:paragraph-properties loext:contextual-spacing="false" fo:margin-left="0.646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19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0" style:family="paragraph" style:parent-style-name="Standard">
      <style:paragraph-properties loext:contextual-spacing="false" fo:margin-left="0.661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46cm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Standard" style:master-page-name="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page-number="auto" style:text-autospace="none">
        <style:tab-stops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P23" style:family="paragraph" style:parent-style-name="Standard" style:master-page-name="">
      <style:paragraph-properties loext:contextual-spacing="false" fo:margin-left="0.619cm" fo:margin-right="0cm" fo:margin-top="0.06cm" fo:margin-bottom="0cm" fo:text-align="justify" style:justify-single-word="false" fo:text-indent="-0.619cm" style:auto-text-indent="false" style:page-number="auto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4" style:family="paragraph" style:parent-style-name="Standard">
      <style:paragraph-properties loext:contextual-spacing="false" fo:margin-left="0.619cm" fo:margin-right="0cm" fo:margin-top="0.06cm" fo:margin-bottom="0cm" fo:text-align="justify" style:justify-single-word="false" fo:text-indent="-0.619cm" style:auto-text-indent="false">
        <style:tab-stops>
          <style:tab-stop style:position="1.251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loext:contextual-spacing="false" fo:margin-top="0.423cm" fo:margin-bottom="0.423cm" fo:line-height="150%" fo:text-align="justify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27" style:family="paragraph" style:parent-style-name="Standard" style:master-page-name="">
      <style:paragraph-properties loext:contextual-spacing="false" fo:margin-left="0.771cm" fo:margin-right="0cm" fo:margin-top="0cm" fo:margin-bottom="0cm" fo:text-align="justify" style:justify-single-word="false" fo:text-indent="-0.757cm" style:auto-text-indent="false" style:page-number="auto" style:text-autospace="none">
        <style:tab-stops>
          <style:tab-stop style:position="0.612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28" style:family="paragraph" style:parent-style-name="Standard">
      <style:paragraph-properties fo:margin-left="0.697cm" fo:margin-right="0cm" fo:margin-top="0cm" fo:margin-bottom="0cm" fo:line-height="100%" fo:text-align="justify" style:justify-single-word="false" fo:orphans="2" fo:widows="2" fo:hyphenation-ladder-count="no-limit" fo:text-indent="-0.697cm" style:auto-text-indent="false" style:text-autospace="none" style:punctuation-wrap="hanging" style:line-break="strict" style:writing-mode="lr-tb"/>
      <style:text-properties style:font-name="Times New Roman" fo:font-size="11pt" style:font-size-asian="11pt" style:font-name-complex="Times New Roman" style:font-size-complex="11pt" fo:hyphenate="false" fo:hyphenation-remain-char-count="2" fo:hyphenation-push-char-count="2"/>
    </style:style>
    <style:style style:name="P29" style:family="paragraph" style:parent-style-name="Standard">
      <style:paragraph-properties loext:contextual-spacing="false" fo:margin-left="0.744cm" fo:margin-right="0cm" fo:margin-top="0cm" fo:margin-bottom="0.049cm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loext:contextual-spacing="false" fo:margin-left="0.744cm" fo:margin-right="0cm" fo:margin-top="0cm" fo:margin-bottom="0.049cm" fo:text-align="justify" style:justify-single-word="false" fo:text-indent="-0.744cm" style:auto-text-indent="false" style:text-autospace="none">
        <style:tab-stops>
          <style:tab-stop style:position="0.861cm"/>
          <style:tab-stop style:position="2cm"/>
        </style:tab-stops>
      </style:paragraph-properties>
      <style:text-properties fo:color="#000000" style:font-name="Times New Roman" fo:font-size="11pt" style:font-name-asian="Arial" style:font-size-asian="11pt" style:font-name-complex="Arial" style:font-size-complex="11pt"/>
    </style:style>
    <style:style style:name="P31" style:family="paragraph" style:parent-style-name="Standard" style:master-page-name="">
      <style:paragraph-properties loext:contextual-spacing="false" fo:margin-left="0.605cm" fo:margin-right="0cm" fo:margin-top="0.06cm" fo:margin-bottom="0cm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2" style:family="paragraph" style:parent-style-name="Standard">
      <style:paragraph-properties loext:contextual-spacing="false" fo:margin-left="0.605cm" fo:margin-right="0cm" fo:margin-top="0.06cm" fo:margin-bottom="0cm" fo:text-align="justify" style:justify-single-word="false" fo:text-indent="-0.605cm" style:auto-text-indent="false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3" style:family="paragraph" style:parent-style-name="Standard" style:master-page-name="">
      <style:paragraph-properties loext:contextual-spacing="false" fo:margin-left="0.589cm" fo:margin-right="0cm" fo:margin-top="0.06cm" fo:margin-bottom="0cm" fo:text-align="justify" style:justify-single-word="false" fo:text-indent="-0.605cm" style:auto-text-indent="false" style:page-number="auto">
        <style:tab-stops>
          <style:tab-stop style:position="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34" style:family="paragraph" style:parent-style-name="Standard">
      <style:paragraph-properties loext:contextual-spacing="false" fo:margin-top="0.06cm" fo:margin-bottom="0cm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35" style:family="paragraph" style:parent-style-name="Standard">
      <style:paragraph-properties loext:contextual-spacing="false" fo:margin-top="0.06cm" fo:margin-bottom="0cm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loext:contextual-spacing="false" fo:margin-top="0cm" fo:margin-bottom="0cm" style:text-autospace="none">
        <style:tab-stops>
          <style:tab-stop style:position="2.018cm"/>
        </style:tab-stops>
      </style:paragraph-properties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loext:contextual-spacing="false" fo:margin-top="0cm" fo:margin-bottom="0cm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text-align="center" style:justify-single-word="false" fo:break-before="pag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39" style:family="paragraph" style:parent-style-name="Standard" style:master-page-name="">
      <style:paragraph-properties loext:contextual-spacing="false" fo:margin-left="0.661cm" fo:margin-right="0cm" fo:margin-top="0.101cm" fo:margin-bottom="0cm" fo:text-indent="0cm" style:auto-text-indent="false" style:page-number="auto" style:text-autospace="none"/>
      <style:text-properties style:font-name="Times New Roman" fo:font-size="11pt" style:font-name-asian="Arial" style:font-size-asian="11pt" style:font-name-complex="Arial" style:font-size-complex="11pt"/>
    </style:style>
    <style:style style:name="P40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41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42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name-asian="Arial2" style:font-size-asian="11pt" style:font-weight-asian="bold" style:font-name-complex="Times New Roman" style:font-size-complex="11pt" style:font-weight-complex="bold"/>
    </style:style>
    <style:style style:name="P44" style:family="paragraph" style:parent-style-name="Standard">
      <style:paragraph-properties fo:margin-top="0.101cm" fo:margin-bottom="0.101cm" fo:text-align="justify" style:justify-single-word="false" style:text-autospace="none"/>
      <style:text-properties style:font-name="Times New Roman1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45" style:family="paragraph" style:parent-style-name="heading_20_2" style:list-style-name="" style:master-page-name="">
      <style:paragraph-properties loext:contextual-spacing="false" fo:margin-left="0.619cm" fo:margin-right="0cm" fo:margin-top="0.212cm" fo:margin-bottom="0cm" fo:line-height="100%" fo:text-align="justify" style:justify-single-word="false" fo:text-indent="-0.619cm" style:auto-text-indent="false" style:page-number="auto">
        <style:tab-stops>
          <style:tab-stop style:position="-0.016cm"/>
          <style:tab-stop style:position="1.251cm"/>
        </style:tab-stops>
      </style:paragraph-properties>
      <style:text-properties fo:color="#000000" style:font-name="Times New Roman" fo:font-size="11pt" style:text-underline-style="none" fo:font-weight="normal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P46" style:family="paragraph" style:parent-style-name="Standard" style:list-style-name="L1" style:master-page-name="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page-number="auto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7" style:family="paragraph" style:parent-style-name="Standard" style:list-style-name="L1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48" style:family="paragraph" style:parent-style-name="Standard" style:list-style-name="L1">
      <style:paragraph-properties loext:contextual-spacing="false" fo:margin-left="1.24cm" fo:margin-right="0cm" fo:margin-top="0cm" fo:margin-bottom="0cm" fo:text-align="justify" style:justify-single-word="false" fo:text-indent="-0.499cm" style:auto-text-indent="false" style:text-autospace="none">
        <style:tab-stops>
          <style:tab-stop style:position="1.258cm"/>
        </style:tab-stops>
      </style:paragraph-properties>
      <style:text-properties style:font-name="Times New Roman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P49" style:family="paragraph" style:parent-style-name="Standard" style:list-style-name="WW8Num14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0" style:family="paragraph" style:parent-style-name="Standard">
      <style:paragraph-properties loext:contextual-spacing="false" fo:margin-left="1.258cm" fo:margin-right="0cm" fo:margin-top="0.101cm" fo:margin-bottom="0cm" fo:text-align="justify" style:justify-single-word="false" fo:text-indent="-0.635cm" style:auto-text-indent="false" style:text-autospace="none">
        <style:tab-stops>
          <style:tab-stop style:position="1.505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1" style:family="paragraph" style:parent-style-name="Standard">
      <style:paragraph-properties loext:contextual-spacing="false"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left="0.646cm" fo:margin-right="0cm" fo:margin-top="0.101cm" fo:margin-bottom="0cm" fo:text-align="justify" style:justify-single-word="false" fo:text-indent="-0.646cm" style:auto-text-indent="false" style:text-autospace="none">
        <style:tab-stops>
          <style:tab-stop style:position="0.628cm"/>
        </style:tab-stops>
      </style:paragraph-properties>
      <style:text-properties style:font-name="Times New Roman" fo:font-size="11pt" style:font-size-asian="11pt" style:font-name-complex="Times New Roman" style:font-size-complex="11pt"/>
    </style:style>
    <style:style style:name="P53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fo:font-size="11pt" style:font-size-asian="11pt" style:font-size-complex="11pt"/>
    </style:style>
    <style:style style:name="P54" style:family="paragraph" style:parent-style-name="Standard" style:list-style-name="WW8Num14">
      <style:paragraph-properties fo:margin-left="1.752cm" fo:margin-right="0cm" fo:text-align="justify" style:justify-single-word="false" fo:text-indent="-0.751cm" style:auto-text-indent="false">
        <style:tab-stops>
          <style:tab-stop style:position="1.752cm"/>
        </style:tab-stops>
      </style:paragraph-properties>
    </style:style>
    <style:style style:name="P55" style:family="paragraph" style:parent-style-name="Standard" style:list-style-name="WW8Num14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56" style:family="paragraph" style:parent-style-name="Standard" style:list-style-name="L3">
      <style:paragraph-properties fo:margin-left="1.752cm" fo:margin-right="0cm" fo:margin-top="0.06cm" fo:margin-bottom="0cm" fo:text-align="justify" style:justify-single-word="false" fo:text-indent="-0.751cm" style:auto-text-indent="false">
        <style:tab-stops>
          <style:tab-stop style:position="1.752cm"/>
        </style:tab-stops>
      </style:paragraph-properties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P57" style:family="paragraph" style:parent-style-name="Standard" style:list-style-name="WW8Num20">
      <style:paragraph-properties loext:contextual-spacing="false" fo:margin-left="1.289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WW8Num20">
      <style:paragraph-properties loext:contextual-spacing="false" fo:margin-left="1.935cm" fo:margin-right="0cm" fo:margin-top="0.06cm" fo:margin-bottom="0cm" fo:text-align="justify" style:justify-single-word="false" fo:text-indent="-0.661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9" style:family="paragraph" style:parent-style-name="Standard" style:list-style-name="WW8Num20">
      <style:paragraph-properties loext:contextual-spacing="false" fo:margin-left="1.274cm" fo:margin-right="0cm" fo:margin-top="0.06cm" fo:margin-bottom="0cm" fo:text-align="justify" style:justify-single-word="false" fo:text-indent="-0.646cm" style:auto-text-indent="false" style:text-autospace="none">
        <style:tab-stops>
          <style:tab-stop style:position="0.628cm"/>
          <style:tab-stop style:position="0.728cm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60" style:family="paragraph" style:parent-style-name="Standard">
      <style:paragraph-properties loext:contextual-spacing="false" fo:margin-left="0.75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1pt" fo:font-weight="bold" style:font-name-asian="Arial2" style:font-size-asian="11pt" style:font-weight-asian="bold" style:font-name-complex="Times New Roman" style:font-size-complex="11pt" style:font-weight-complex="bold"/>
    </style:style>
    <style:style style:name="P61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773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4" style:family="paragraph" style:parent-style-name="Standard" style:list-style-name="WW8Num2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.773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6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orphans="2" fo:widows="2" fo:hyphenation-ladder-count="no-limit" fo:text-indent="-0.741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7" style:family="paragraph" style:parent-style-name="Standard">
      <style:paragraph-properties fo:margin-left="0.767cm" fo:margin-right="0cm" fo:margin-top="0cm" fo:margin-bottom="0cm" style:line-height-at-least="0.353cm" fo:text-align="justify" style:justify-single-word="false" fo:orphans="2" fo:widows="2" fo:hyphenation-ladder-count="no-limit" fo:text-indent="-0.767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68" style:family="paragraph" style:parent-style-name="Standard">
      <style:paragraph-properties fo:margin-left="0.609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69" style:family="paragraph" style:parent-style-name="Standard">
      <style:paragraph-properties fo:margin-left="0.609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.556cm" fo:margin-right="0cm" fo:margin-top="0cm" fo:margin-bottom="0cm" style:line-height-at-least="0.353cm" fo:text-align="justify" style:justify-single-word="false" fo:orphans="2" fo:widows="2" fo:hyphenation-ladder-count="no-limit" fo:text-indent="-0.556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1" style:family="paragraph" style:parent-style-name="Standard">
      <style:paragraph-properties fo:margin-left="0.21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2" style:family="paragraph" style:parent-style-name="Standard">
      <style:paragraph-properties fo:margin-left="0.217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/>
      <style:text-properties fo:font-size="11pt" style:font-size-asian="11pt" style:font-size-complex="11pt" fo:hyphenate="false" fo:hyphenation-remain-char-count="2" fo:hyphenation-push-char-count="2"/>
    </style:style>
    <style:style style:name="P73" style:family="paragraph" style:parent-style-name="Standard" style:list-style-name="WW8Num2" style:master-page-name="">
      <style:paragraph-properties fo:margin-left="1.244cm" fo:margin-right="0cm" fo:margin-top="0cm" fo:margin-bottom="0cm" style:line-height-at-least="0.353cm" fo:text-align="justify" style:justify-single-word="false" fo:orphans="2" fo:widows="2" fo:hyphenation-ladder-count="no-limit" fo:text-indent="-0.979cm" style:auto-text-indent="false" style:page-number="auto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4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5" style:family="paragraph" style:parent-style-name="Standard">
      <style:paragraph-properties fo:margin-left="0.794cm" fo:margin-right="0cm" fo:margin-top="0cm" fo:margin-bottom="0cm" style:line-height-at-least="0.353cm" fo:text-align="justify" style:justify-single-word="false" fo:orphans="2" fo:widows="2" fo:hyphenation-ladder-count="no-limit" fo:text-indent="-0.794cm" style:auto-text-indent="false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6" style:family="paragraph" style:parent-style-name="Standard" style:master-page-name="">
      <style:paragraph-properties fo:margin-left="0.751cm" fo:margin-right="0cm" fo:margin-top="0cm" fo:margin-bottom="0cm" style:line-height-at-least="0.353cm" fo:text-align="justify" style:justify-single-word="false" fo:orphans="2" fo:widows="2" fo:hyphenation-ladder-count="no-limit" fo:text-indent="-0.751cm" style:auto-text-indent="false" style:page-number="auto" style:text-autospace="none" style:punctuation-wrap="hanging" style:line-break="strict" style:writing-mode="lr-tb"/>
      <style:text-properties fo:color="#000000" style:font-name="Times New Roman" fo:font-size="11pt" style:text-underline-style="none" style:font-size-asian="11pt" style:font-name-complex="Times New Roman" style:font-size-complex="11pt" fo:hyphenate="false" fo:hyphenation-remain-char-count="2" fo:hyphenation-push-char-count="2"/>
    </style:style>
    <style:style style:name="P77" style:family="paragraph" style:parent-style-name="Standard">
      <style:paragraph-properties loext:contextual-spacing="false" fo:margin-top="0.101cm" fo:margin-bottom="0cm" fo:text-align="center" style:justify-single-word="false" style:text-autospace="non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" style:family="text">
      <style:text-properties fo:font-weight="bold" style:font-name-asian="Arial" style:font-weight-asian="bold" style:font-name-complex="Arial" style:font-weight-complex="bold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asian="Arial"/>
    </style:style>
    <style:style style:name="T5" style:family="text">
      <style:text-properties style:font-name-asian="Arial" style:font-name-complex="Arial"/>
    </style:style>
    <style:style style:name="T6" style:family="text">
      <style:text-properties style:font-name-asian="Arial" style:font-name-complex="Times New Roman"/>
    </style:style>
    <style:style style:name="T7" style:family="text">
      <style:text-properties fo:color="#000000"/>
    </style:style>
    <style:style style:name="T8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9" style:family="text">
      <style:text-properties fo:color="#000000" fo:font-weight="bold" style:language-asian="pl" style:country-asian="PL" style:font-weight-asian="bold" style:font-weight-complex="bold"/>
    </style:style>
    <style:style style:name="T10" style:family="text">
      <style:text-properties fo:color="#000000" style:font-name-asian="Arial" style:language-asian="zxx" style:country-asian="none" style:font-name-complex="Times New Roman" style:language-complex="zxx" style:country-complex="none" style:font-weight-complex="bold"/>
    </style:style>
    <style:style style:name="T11" style:family="text">
      <style:text-properties fo:color="#000000" style:font-name-asian="Arial" style:language-asian="zxx" style:country-asian="none" style:language-complex="zxx" style:country-complex="none" style:font-weight-complex="bold"/>
    </style:style>
    <style:style style:name="T12" style:family="text">
      <style:text-properties fo:color="#000000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3" style:family="text">
      <style:text-properties fo:color="#000000" style:font-name-complex="Times New Roman"/>
    </style:style>
    <style:style style:name="T14" style:family="text">
      <style:text-properties fo:color="#000000" style:font-name="Times New Roman" fo:font-size="11pt" style:font-size-asian="11pt" style:language-asian="zxx" style:country-asian="none" style:font-name-complex="Arial" style:font-size-complex="11pt" style:language-complex="zxx" style:country-complex="none"/>
    </style:style>
    <style:style style:name="T15" style:family="text">
      <style:text-properties fo:color="#000000" style:font-name="Times New Roman" fo:font-size="11pt" style:font-name-asian="Arial" style:font-size-asian="11pt" style:language-asian="zxx" style:country-asian="none" style:font-name-complex="Arial" style:font-size-complex="11pt" style:language-complex="zxx" style:country-complex="none"/>
    </style:style>
    <style:style style:name="T16" style:family="text">
      <style:text-properties fo:color="#000000" style:font-name="Times New Roman" fo:font-size="11pt" style:text-underline-style="none" style:font-name-asian="Times New Roman" style:font-size-asian="11pt" style:language-asian="pl" style:country-asian="PL" style:font-name-complex="Times New Roman" style:font-size-complex="11pt" style:language-complex="zxx" style:country-complex="none" style:font-weight-complex="bold"/>
    </style:style>
    <style:style style:name="T17" style:family="text">
      <style:text-properties fo:color="#000000" style:font-name="Times New Roman" fo:font-size="11pt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18" style:family="text">
      <style:text-properties fo:color="#000000" style:font-name="Times New Roman" style:text-underline-style="none" style:font-name-asian="Times New Roman" style:language-asian="pl" style:country-asian="PL" style:font-name-complex="Times New Roman" style:language-complex="zxx" style:country-complex="none" style:font-weight-complex="bold"/>
    </style:style>
    <style:style style:name="T19" style:family="text">
      <style:text-properties fo:color="#000000" style:font-name="Times New Roman" style:text-underline-style="none" style:font-name-asian="Times New Roman" style:language-asian="pl" style:country-asian="PL" style:language-complex="zxx" style:country-complex="none" style:font-weight-complex="bold"/>
    </style:style>
    <style:style style:name="T20" style:family="text">
      <style:text-properties fo:color="#000000"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1" style:family="text">
      <style:text-properties fo:color="#000000" style:font-name="Times New Roman" style:text-underline-style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2" style:family="text">
      <style:text-properties fo:color="#000000" style:font-name="Times New Roman" style:text-underline-style="none" style:font-name-complex="Times New Roman"/>
    </style:style>
    <style:style style:name="T23" style:family="text">
      <style:text-properties fo:color="#000000" style:text-underline-style="none"/>
    </style:style>
    <style:style style:name="T24" style:family="text">
      <style:text-properties style:font-name-asian="Arial2" style:font-name-complex="Arial2"/>
    </style:style>
    <style:style style:name="T25" style:family="text">
      <style:text-properties fo:color="#ff3366"/>
    </style:style>
    <style:style style:name="T26" style:family="text">
      <style:text-properties style:font-name="Times New Roman" style:text-underline-style="non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27" style:family="text">
      <style:text-properties style:font-name="Times New Roman" style:font-name-asian="Arial" style:font-name-complex="Arial"/>
    </style:style>
    <style:style style:name="T28" style:family="text">
      <style:text-properties style:font-name="Times New Roman" fo:font-weight="bold" style:font-name-asian="Arial" style:font-weight-asian="bold" style:font-name-complex="Arial" style:font-weight-complex="bold"/>
    </style:style>
    <style:style style:name="T29" style:family="text">
      <style:text-properties style:font-name="Times New Roman" style:language-asian="zxx" style:country-asian="none" style:font-name-complex="Arial" style:language-complex="zxx" style:country-complex="none"/>
    </style:style>
    <style:style style:name="T30" style:family="text">
      <style:text-properties style:font-name-complex="Times New Roman"/>
    </style:style>
    <style:style style:name="T31" style:family="text">
      <style:text-properties fo:font-weight="normal"/>
    </style:style>
    <style:style style:name="T32" style:family="text">
      <style:text-properties style:font-name="Times New Roman" style:font-name-complex="Times New Roman"/>
    </style:style>
    <style:style style:name="T33" style:family="text">
      <style:text-properties fo:color="#ff3333" style:font-name="Times New Roman" style:text-underline-style="none" style:font-name-complex="Times New Roman"/>
    </style:style>
    <style:style style:name="T34" style:family="text">
      <style:text-properties style:use-window-font-color="true" style:font-name="Times New Roman" style:text-underline-style="none" style:font-name-complex="Times New Roman"/>
    </style:style>
    <style:style style:name="T35" style:family="text">
      <style:text-properties style:use-window-font-color="true" style:font-name="Times New Roman" style:font-name-complex="Times New Roman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UMOWA NR ….../2018 </text:p>
      <text:p text:style-name="P6"/>
      <text:p text:style-name="P8">zawarta w dniu ….............. 2018 r. w wyniku przeprowadzonych czynności o udzielenie zamówienia publicznego o wartości szacunkowej poniżej 30 000 euro, pomiędzy:</text:p>
      <text:p text:style-name="P10"/>
      <text:p text:style-name="P37"><text:span text:style-name="T1">Miastem Pabianice z siedzibą Pabianice ul. Zamkowa 16 </text:span><text:span text:style-name="T5">reprezentowanym przez:</text:span></text:p>
      <text:p text:style-name="P37"><text:span text:style-name="T1">Grzegorza Mackiewicza - Prezydenta Miasta Pabianic, </text:span><text:span text:style-name="T5">zwanym dalej </text:span><text:span text:style-name="T1">„Zamawiającym”,</text:span></text:p>
      <text:p text:style-name="P7">a</text:p>
      <text:p text:style-name="P44">….............................................................. <text:span text:style-name="Domyślna_20_czcionka_20_akapitu"><text:span text:style-name="T27">zwanym dalej </text:span></text:span><text:span text:style-name="Domyślna_20_czcionka_20_akapitu"><text:span text:style-name="T28">„Wykonawcą”,</text:span></text:span></text:p>
      <text:p text:style-name="P4"><text:span text:style-name="T5">zwanych dalej łącznie </text:span><text:span text:style-name="T1">„Stronami”.</text:span></text:p>
      <text:p text:style-name="P5"/>
      <text:p text:style-name="P11">§ 1</text:p>
      <text:p text:style-name="P11">PRZEDMIOT UMOWY</text:p>
      <text:p text:style-name="P27">1.<text:tab/>Przedmiotem niniejszej umowy jest wykonanie, zgodnie ze złożoną ofertą, usługi pn.:</text:p>
      <text:p text:style-name="P43"><text:span text:style-name="T32">„Zakup i montaż nowych urządzeń zabawowych na place zabaw: w parku Wolności, <text:line-break/>w parku Hadriana i w parku Jordanowskim <text:line-break/>oraz zmiana lokalizacji urządzeń zabawowych”</text:span></text:p>
      <text:p text:style-name="P43"/>
      <text:p text:style-name="P28">2.<text:tab/>Szczegółowy opis przedmiotu zamówienia:</text:p>
      <text:p text:style-name="P61">2.1.<text:tab/>Zakres zamówienia obejmuje usługę:</text:p>
      <text:p text:style-name="P61">1) Likwidacja pięciu huśtawek wagowych na placu zabaw w parku Wolności od strony ul. 15 pułku Wilków: dwóch pojedynczych i trzech podwójnych oraz dwóch drabinek, a także likwidacja jednej huśtawki wagowej podwójnej w parku Jordanowskim – wykopanie zabawek oraz opon amortyzujących, uzupełnienie piaskiem powstałych dziur, posprzątanie i wyrównanie terenu. Obowiązkiem Wykonawcy jest zabranie wykopanych urządzeń i przekazanie do likwidacji. Zamawiający wymaga przekazania dokumentów z likwidacji.</text:p>
      <text:p text:style-name="P61">2) Zakup i montaż nowych urządzeń zabawowych:</text:p>
      <text:p text:style-name="P63">a) zabawka typu pomost rurowy na sprężynach. Wymagania techniczne: rura z tworzywa sztucznego, sprężyna stalowa malowana proszkowo, maksymalna strefa bezpieczeństwa 4x4 m, mocowanie w gruncie za pomocą prefabrykowanego fundamentu betonowego;</text:p>
      <text:p text:style-name="P63">b) zestaw składający się z:</text:p>
      <text:list xml:id="list8894515744140127977" text:style-name="WW8Num2">
        <text:list-item>
          <text:p text:style-name="P73">drabinki w kształcie litery A lub łuku, z jednej strony ze ścianką wspinaczkową, z drugiej strony <text:s/>drabinką do zejścia,</text:p>
        </text:list-item>
        <text:list-item>
          <text:p text:style-name="P64">belki z uchwytami lub drabinki poziomej,</text:p>
        </text:list-item>
        <text:list-item>
          <text:p text:style-name="P64">ścianki stalowej wypełnionej linami stalowo-polipropylenowymi. </text:p>
        </text:list-item>
      </text:list>
      <text:p text:style-name="P65"><text:span text:style-name="T33"><text:tab/></text:span><text:span text:style-name="T34">Wymagania techniczne: konstrukcja wykonana ze stali, ocynkowana, malowana proszkowo, słupki osadzone w gruncie za pomocą</text:span><text:span text:style-name="T22"> prefabrykowanego fundamentu betonowego</text:span><text:span text:style-name="T34">, płyty z tworzywa HDPE i HPL, maksymalna strefa bezpieczeństwa 8x6,5 m;</text:span></text:p>
      <text:p text:style-name="P65"><text:span text:style-name="T34">c) zabawka typu pomost ruchomy. Wymagania techniczne: konstrukcja wykonana ze stali, ocynkowana, malowana proszkowo, maksymalna strefa bezpieczeństwa 6x4m, mocowanie w gruncie za pomocą </text:span><text:span text:style-name="T22"><text:s/>prefabrykowanego fundamentu betonowego</text:span><text:span text:style-name="T34">, ruchomy pomost z belek z tworzywa, dwie poręcze;</text:span></text:p>
      <text:p text:style-name="P66"><text:span text:style-name="T34">d) <text:s/>zestaw linarny składający się z zestawu ścianek – min. 5. Wymagania techniczne: część ścianek ma być wypełniona siatkami z lin stalowo-polipropylenowych, a część tworzywem HDPE, elementy stalowe ocynkowane, malowane proszkowo, maksymalna strefa bezpieczeństwa 9x6m, <text:s/>mocowanie w gruncie za pomocą </text:span><text:span text:style-name="T22"><text:s/>prefabrykowanego fundamentu betonowego;</text:span></text:p>
      <text:p text:style-name="P67"><text:span text:style-name="T34">e) <text:tab/>zestaw zabawowy składający się z następujących elementów: zadaszonej wieży ze zjeżdżalnią – zjeżdżalnia ze stali nierdzewnej o wysokości minimum 1,6 m </text:span><text:span text:style-name="T32">z bokami z płyt polietylenowych</text:span><text:span text:style-name="T34">, drabinki wejściowej z tworzywa sztucznego, ścianki wspinaczkowej z tworzywa sztucznego, panelu edukacyjnego kółko i krzyżyk lub liczydło, przejścia z dwoma poręczami. Wymagania techniczne: konstrukcja wykonana ze stali, ocynkowana, malowana proszkowo, mocowanie w gruncie za pomocą </text:span><text:span text:style-name="T22"><text:s/>prefabrykowanego fundamentu betonowego, m</text:span><text:span text:style-name="T34">aksymalna strefa bezpieczeństwa 7x6,5 m;</text:span></text:p>
      <text:p text:style-name="P69"><text:span text:style-name="T34">f) <text:s/>trampolina ziemna kwadratowa. Wymagania techniczne: powierzchnia skoku maty 100 cm x 100 cm, obrzeża maty z bezpiecznych płyt z granulatu gumowego, k</text:span><text:span text:style-name="T35">onstrukcja obudowy powinna pozwalać na dostęp do wnętrza dla konserwacji lub wymiany n</text:span><text:span text:style-name="T32">p. sprężyny, m</text:span><text:span text:style-name="T22">aksymalna strefa bezpieczeństwa 4,5x4,5m;</text:span></text:p>
      <text:p text:style-name="P69"><text:soft-page-break/><text:span text:style-name="T22">g) zabawka typu skałka z tunelem. Wymagania techniczne: wysokość ok. 140 cm, konstrukcja z tworzywa HDPE, maksymalna strefa bezpieczeństwa 4x5m, <text:s/></text:span><text:span text:style-name="T34">mocowanie w gruncie za pomocą </text:span><text:span text:style-name="T22"><text:s/>prefabrykowanego fundamentu betonowego.</text:span></text:p>
      <text:p text:style-name="P68"/>
      <text:p text:style-name="P70">3) Zmiana lokalizacji urządzeń zabawowych polegająca na demontażu z istniejącej lokalizacji i montażu w nowej lokalizacji następujących, <text:s/>używanych urządzeń zabawowych:</text:p>
      <text:p text:style-name="P71">a) demontaż huśtawki wahadłowej oraz pojedynczej huśtawki wagowej z placu zabaw w parku Wolności (przy placu utwardzonym) </text:p>
      <text:p text:style-name="P72"><text:span text:style-name="T22"><text:s/>- demontaż huśtawek, uzupełnienie ziemią powstałych dziur, wyrównanie terenu,</text:span></text:p>
      <text:p text:style-name="P71">- <text:s/>transport huśtawek na plac zabaw do parku Hadriana,</text:p>
      <text:p text:style-name="P71">- montaż huśtawek na placu zabaw w parku Hadriana w miejscu wskazanym przez Zamawiającego</text:p>
      <text:p text:style-name="P71">b) demontaż dwóch bujaków z placu zabaw w parku Wolności (przy placu utwardzonym),</text:p>
      <text:p text:style-name="P71">- demontaż bujaków, uzupełnienie ziemią powstałych dziur, wyrównanie terenu,</text:p>
      <text:p text:style-name="P71">- transport bujaków na plac zabaw w parku Jordanowskim,</text:p>
      <text:p text:style-name="P71">- montaż bujaków na placu zabaw w parku Jordanowskim w miejscu wskazanym przez Zamawiającego.</text:p>
      <text:p text:style-name="P61"><text:span text:style-name="T32"><text:s/>c) przestawienie zabawki w parku Hadriana.</text:span></text:p>
      <text:p text:style-name="P40"/>
      <text:p text:style-name="P40">2.2.<text:tab/>Z<text:span text:style-name="T32">abawki muszą posiadać wszystkie wymagane przepisami atesty, certyfikaty i zaświadczenia oraz zgodność z normami PN- EN 1176.</text:span> <text:span text:style-name="T32"><text:s/></text:span></text:p>
      <text:p text:style-name="P76">2.3.<text:tab/>Zabawki należy zamontować z zachowaniem stref bezpieczeństwa, zgodnie z przepisami i wytycznymi producenta.</text:p>
      <text:p text:style-name="P40">2.4. Wymagany okres udzielenia gwarancji: 3 lata od dnia odbioru przedmiotu umowy bez uwag.</text:p>
      <text:p text:style-name="P40">2.5.<text:tab/>Wykonawca wyznaczy pracownika, który będzie pełnił rolę stałego Koordynatora w trakcie świadczenia usług objętych przedmiotem zamówienia.</text:p>
      <text:p text:style-name="P42"><text:span text:style-name="T16">2.6.<text:tab/>Obowiązkiem Wykonawcy jest prowadzenie wszelkich prac podczas realizacji przedmiotu zamówienia w sposób zapewniający bezpieczeństwo pracowników, osób postronnych oraz ich mienia, </text:span><text:span text:style-name="Domyślna_20_czcionka_20_akapitu"><text:span text:style-name="T17">z wykorzystaniem najlepszych praktyk, zasadami współczesnej wiedzy technicznej oraz obowiązującymi przepisami prawa</text:span></text:span><text:span text:style-name="T16"> oraz przepisami bhp.</text:span></text:p>
      <text:p text:style-name="P41">2.7.<text:tab/>W związku z realizowanymi pracami oraz w ich następstwie Wykonawca ponosi wszelką odpowiedzialność za szkody powstałe na rzecz osób trzecich.</text:p>
      <text:p text:style-name="P36"/>
      <text:p text:style-name="P11">§ 2</text:p>
      <text:p text:style-name="P11">TERMIN REALIZACJI PRZEDMIOTU UMOWY</text:p>
      <text:p text:style-name="P13">1.<text:tab/>Strony umowy ustalają następujący terminy usługi: <text:span text:style-name="T3">do dnia 15.06.2018 r.</text:span></text:p>
      <text:p text:style-name="P15"/>
      <text:p text:style-name="P11">§ 3</text:p>
      <text:p text:style-name="P11">OBOWIĄZKI ZAMAWIAJĄCEGO</text:p>
      <text:p text:style-name="P17">1.<text:tab/>Do obowiązków Zamawiającego w ramach wykonania niniejszej umowy należy:</text:p>
      <text:list xml:id="list8958508503805215038" text:style-name="L1">
        <text:list-item>
          <text:p text:style-name="P46">wskazanie miejsc realizacji usługi</text:p>
        </text:list-item>
        <text:list-item>
          <text:p text:style-name="P47">odbiór przedmiotu niniejszej umowy zgodnie z jej postanowieniami zawartymi w § 5,</text:p>
        </text:list-item>
        <text:list-item>
          <text:p text:style-name="P48">terminowa zapłata wynagrodzenia określonego w § 6 ust. 1 niniejszej umowy.</text:p>
        </text:list-item>
      </text:list>
      <text:p text:style-name="P11"/>
      <text:p text:style-name="P11">§ 4</text:p>
      <text:p text:style-name="P11">OBOWIĄZKI WYKONAWCY</text:p>
      <text:p text:style-name="P19">1.<text:tab/><text:span text:style-name="T24">Wykonawca zobowiązuje się do okazania w dniu podpisania umowy i utrzymywania w czasie trwania umowy ważnego opłaconego dokumentu ubezpieczenia odpowiedzialności cywilnej w zakresie prowadzonej działalności związanej z przedmiotem zamówienia na kwotę minimum 5 000 zł (słownie: pięć tysięcy złotych). </text:span></text:p>
      <text:p text:style-name="P19">2.<text:tab/>Do obowiązków Wykonawcy, poza innymi wymienionymi w umowie, należą w szczególności:</text:p>
      <text:list xml:id="list2795591311021322912" text:style-name="WW8Num14">
        <text:list-item>
          <text:list>
            <text:list-item>
              <text:p text:style-name="P49">realizacja przedmiotu niniejszej umowy zgodnie z opisem przedmiotu zamówienia, wykorzystaniem najlepszych praktyk, zasadami wiedzy technicznej, obowiązującymi normami i przepisami, w tym również bhp i ppoż.;</text:p>
            </text:list-item>
          </text:list>
        </text:list-item>
      </text:list>
      <text:p text:style-name="P50"/>
      <text:list xml:id="list34621404" text:continue-numbering="true" text:style-name="WW8Num14">
        <text:list-item>
          <text:list>
            <text:list-item>
              <text:p text:style-name="P49"><text:soft-page-break/>właściwe zabezpieczanie terenu prowadzenia usług i otoczenia przed zniszczeniem lub uszkodzeniem oraz <text:span text:style-name="T18">prowadzenie prac w sposób zapewniający bezpieczeństwo pracowników, osób postronnych oraz ich mienia;</text:span></text:p>
            </text:list-item>
            <text:list-item>
              <text:p text:style-name="P49">zapewnienie w niezbędnej ilości potencjału ludzkiego, posiadającego stosowne uprawnienia do prowadzenia usług oraz potrzebnych maszyn i urządzeń sprawnych technicznie i dopuszczonych do użytkowania według potrzeb;</text:p>
            </text:list-item>
            <text:list-item>
              <text:p text:style-name="P49">zapewnienie upoważnionym przedstawicielom Zamawiającego dostępu do terenu realizacji usługi;</text:p>
            </text:list-item>
            <text:list-item>
              <text:p text:style-name="P49">terminowa realizacja przedmiotu niniejszej umowy;</text:p>
            </text:list-item>
            <text:list-item>
              <text:p text:style-name="P49">usuwanie wszelkich stwierdzonych wad i usterek w wykonaniu przedmiotu niniejszej umowy, w terminach określonych przez Zamawiającego;</text:p>
            </text:list-item>
            <text:list-item>
              <text:p text:style-name="P49">udzielenie<text:span text:style-name="T22"> 3 lat </text:span><text:span text:style-name="T23"><text:s/></text:span><text:span text:style-name="T22">gwarancji, licząc od dnia odbioru przedmiotu umowy bez uwag, potwierdzonego pisemnie przez Wykonawcę.</text:span></text:p>
            </text:list-item>
          </text:list>
        </text:list-item>
      </text:list>
      <text:p text:style-name="P12">3.<text:tab/>Wykonawca ponosi wszelkie koszty związane z wykonaniem obowiązków nałożonych na niego w niniejszej umowie.</text:p>
      <text:p text:style-name="P12">4.<text:tab/>Wykonawca ponosi <text:span text:style-name="T19">pełną </text:span>odpowiedzialność wobec osób trzecich oraz Zamawiającego za wszelkie szkody powstałe z jego winy <text:span text:style-name="T7">w trakcie realizacji usługi oraz w jej następstwie.</text:span></text:p>
      <text:p text:style-name="P8"/>
      <text:p text:style-name="P11">§ 5</text:p>
      <text:p text:style-name="P11">ODBIORY </text:p>
      <text:p text:style-name="P30">1.<text:tab/>Odbiór wykonanej usługi <text:span text:style-name="T26">odbędzie się będzie jednorazowo po zakończeniu realizacji usługi. </text:span></text:p>
      <text:p text:style-name="P30">2.<text:tab/>Odbiór potwierdzony zostanie protokołem odbioru podpisanym przez Strony.</text:p>
      <text:p text:style-name="P29"/>
      <text:p text:style-name="P11">§ 6</text:p>
      <text:p text:style-name="P11">WYNAGRODZENIE WYKONAWCY</text:p>
      <text:p text:style-name="P12"><text:span text:style-name="T12">1.<text:tab/></text:span><text:span text:style-name="T20">Rozliczenie odbędzie się jednorazowo po zakończeniu realizacji całej usługi, potwierdzonym </text:span><text:span text:style-name="T21">obustronnie podpisanym protokołem odbioru.</text:span></text:p>
      <text:p text:style-name="P16"><text:span text:style-name="T12">2.<text:tab/></text:span><text:span text:style-name="T4">Za wykonanie usługi Wykonawca otrzyma wynagrodzenie, zgodnie ze złożoną ofertą w wysokości łącznie za całą usługę: </text:span><text:span text:style-name="T2">…................</text:span><text:span text:style-name="T4"> </text:span><text:span text:style-name="T2">zł brutto</text:span><text:span text:style-name="T4"> (słownie: …......................................................................), w tym podatek VAT: ….......... %, tj. …................. zł, cena netto: …........................zł.</text:span></text:p>
      <text:p text:style-name="P16"><text:span text:style-name="T10">3.<text:tab/></text:span><text:span text:style-name="T11">Podane w ofercie ceny są stałe, zawierają wszystkie koszty związane z realizacją przedmiotu umowy i nie podlegają waloryzacji w trakcie obowiązywania umowy.</text:span></text:p>
      <text:p text:style-name="P12">4.<text:tab/>Zamawiający oświadcza, że posiada środki finansowe na wykonanie usług będących przedmiotem zamówienia w budżecie miasta Pabianic na rok 2018 <text:span text:style-name="T7">w Dz. 900 Rozdz. 90095 § 6050, zadanie: 7993924.</text:span></text:p>
      <text:p text:style-name="P12">6.<text:tab/>Zapłata wynagrodzenia należnego Wykonawcy nastąpi przelewem na rachunek bankowy wskazany w rachunku w terminie 30 dni od doręczenia prawidłowo wystawionej faktury VAT wystawionej na <text:span text:style-name="T3">Nabywca: Miasto Pabianice</text:span>,<text:span text:style-name="T25"> </text:span><text:span text:style-name="T8">NIP: 731-196-27-56, REGON: 472057715, Odbiorca: Urząd Miejski w Pabianicach, </text:span><text:span text:style-name="T9">95-200 Pabianice, ul. Zamkowa 16 </text:span>zgodnie z obowiązującymi przepisami prawa i postanowieniami niniejszej umowy.</text:p>
      <text:p text:style-name="P12">7.<text:tab/>W przypadku wystąpienia nieterminowych płatności przez Zamawiającego, Wykonawca ma prawo dochodzić odsetek ustawowych liczonych za każdy dzień zwłoki od wartości wystawionej faktury.</text:p>
      <text:p text:style-name="P11"/>
      <text:p text:style-name="P11">§ 7</text:p>
      <text:p text:style-name="P11">PRZEDSTAWICIELE STRON UMOWY</text:p>
      <text:p text:style-name="P16"><text:span text:style-name="T4">1.<text:tab/></text:span><text:span text:style-name="T6">Wykonawca <text:s/>i Zamawiający zobowiązani są do ścisłego współdziałania w zakresie niezbędnym dla prawidłowej realizacji umowy. Każda ze Stron umowy wyznaczy pracownika/ów, który będzie pełnił rolę stałego Koordynatora w trakcie świadczenia usługi objętej przedmiotem umowy.</text:span></text:p>
      <text:p text:style-name="P52">2.<text:tab/>Do zadań Koordynatora Wykonawcy będzie należało organizowanie pracy w ramach świadczonej usługi, sprawowanie nadzoru nad świadczeniem usługi oraz zarządzanie personelem Wykonawcy. Koordynator będzie obowiązany do utrzymywania stałego kontaktu z Koordynatorem Zamawiającego.</text:p>
      <text:p text:style-name="P52"/>
      <text:p text:style-name="P16"><text:soft-page-break/><text:span text:style-name="T13">3.<text:tab/></text:span><text:span text:style-name="T13">O wszelkich zauważonych nieprawidłowościach i zagrożeniach Koordynator Wykonawcy zobowiązany jest niezwłocznie poinformować Koordynatora Zamawiającego.</text:span></text:p>
      <text:p text:style-name="P16"><text:span text:style-name="T13">4.<text:tab/></text:span><text:span text:style-name="T6">Oceny prawidłowości wykonania przedmiotu umowy dokonuje Zamawiający.</text:span></text:p>
      <text:p text:style-name="P12">5.<text:tab/>Zamawiający ustanawia jako Koordynatorów: Agnieszkę Pietrowską, Monikę Gienszczak tel: 42 22-65-628,<text:span text:style-name="T30"> e-mail </text:span><text:a xlink:type="simple" xlink:href="mailto:apietrow@um.pabianice.pl" text:style-name="Internet_20_link" text:visited-style-name="Visited_20_Internet_20_Link"><text:span text:style-name="T30">apietrow@um.pabianice.pl</text:span></text:a><text:span text:style-name="T30">, </text:span><text:a xlink:type="simple" xlink:href="mailto:mgienszcak@um.pabianice.pl" text:style-name="Internet_20_link" text:visited-style-name="Visited_20_Internet_20_Link"><text:span text:style-name="T30">mgienszcak@um.pabianice.pl</text:span></text:a><text:span text:style-name="T30">.</text:span></text:p>
      <text:p text:style-name="P12">6.<text:tab/>Wykonawca ustanawia jako Koordynatora: <text:span text:style-name="T31">….......................</text:span>, tel: …................<text:span text:style-name="T31">, </text:span><text:span text:style-name="T30">e-mail.................................</text:span></text:p>
      <text:p text:style-name="P14">7.<text:tab/>Zmiany Koordynatorów, dokonuje się poprzez pisemne powiadomienie drugiej Strony, wraz z podaniem imienia i nazwiska, służbowego numeru telefonu oraz adresu służbowej poczty elektronicznej osoby zmieniającej. Zmiana osób pełniących rolę Koordynatora nie wymaga zawarcia aneksu do umowy.</text:p>
      <text:p text:style-name="P11"/>
      <text:p text:style-name="P11">§ 8</text:p>
      <text:p text:style-name="P11">ODPOWIEDZIALNOŚĆ ZA NIEWYKONANIE LUB NIENALEŻYTE WYKONANIE UMOWY</text:p>
      <text:p text:style-name="P45">1.<text:tab/>Wykonawca jest odpowiedzialny wobec Zamawiającego za niewykonanie lub nienależyte wykonanie umowy. Strony postanawiają, że obowiązującą je formą odszkodowania stanowią kary umowne. Strony ustalają, iż z tytułu niewykonania lub nienależytego wykonania umowy stosowane będą kary umowne w wysokościach określonych poniżej.</text:p>
      <text:p text:style-name="P21">2.<text:tab/>Wykonawca zapłaci Zamawiającemu karę umowną:</text:p>
      <text:list xml:id="list34633844" text:continue-list="list34621404" text:style-name="WW8Num14">
        <text:list-item text:start-value="1">
          <text:p text:style-name="P54"><text:span text:style-name="T14">za odstąpienie od umowy z przyczyn, za które ponosi odpowiedzialność Wykonawca:<text:line-break/>w wysokości 10 % wynagrodzenia ogółem brutto podanego w treści umowy,</text:span></text:p>
        </text:list-item>
        <text:list-item>
          <text:p text:style-name="P53"><text:span text:style-name="T29">za zwłokę w usunięciu stwierdzonych braków i wad w wysokości 1 % wynagrodzenia umownego ogółem brutto za każdy dzień zwłoki ponad wyznaczony przez Zamawiającego termin na ich usunięcie,</text:span></text:p>
        </text:list-item>
        <text:list-item>
          <text:p text:style-name="P55">za każdy stwierdzony przypadek zniszczenia terenu parku (nasadzeń, alejek, rabat, krzewów itp.) w wyniku niewłaściwego wykonywania obowiązków przez Wykonawcę, w wysokości 5 000 zł brutto.</text:p>
        </text:list-item>
      </text:list>
      <text:p text:style-name="P23">3.<text:tab/>Wykonawca ma prawo dochodzić od Zamawiającego kary umownej za odstąpienie od umowy przez Zamawiającego z przyczyn, za które odpowiedzialność ponosi Zamawiający w wysokości 10 % wartości prac pozostałych do wykonania z wyjątkiem sytuacji, gdy odstąpienie nastąpiło w razie zaistnienia istotnej zmiany okoliczności powodującej, że wykonanie umowy nie leży w interesie publicznym, czego nie można było przewidzieć w chwili zawarcia umowy.</text:p>
      <text:p text:style-name="P24">4.<text:tab/>Strony zastrzegają możliwość dochodzenia odszkodowania uzupełniającego na zasadach ogólnych, o ile kary umowne nie pokryją szkody powstałej w wyniku niewykonania lub nienależytego wykonania umowy.</text:p>
      <text:p text:style-name="P23">5.<text:tab/>Strony zgodnie ustalają, iż Zamawiającemu przysługuje prawo potrącenia kar umownych bezpośrednio z ceny zapłaty za wykonanie przedmiotu umowy.</text:p>
      <text:p text:style-name="P11"/>
      <text:p text:style-name="P11">§ 9</text:p>
      <text:p text:style-name="P11">ZMIANY W UMOWIE</text:p>
      <text:p text:style-name="P31">1.<text:tab/>Zakazuje się istotnych zmian postanowień zawartej umowy w stosunku do treści oferty, na podstawie której dokonano wyboru Wykonawcy, z zastrzeżeniem postanowień ust. 2</text:p>
      <text:p text:style-name="P32">2.<text:tab/>Zgodnie z art. 144 ustawy PZP Zamawiający przewiduje zmiany zawartej umowy w stosunku do treści oferty oraz terminu realizacji zamówienia w przypadku zaistnienia następujących okoliczności:</text:p>
      <text:p text:style-name="P26">1)<text:tab/>nieprzekazania przez Zamawiającego w terminie terenu prac z przyczyn leżących po jego stronie;</text:p>
      <text:p text:style-name="P26">2)<text:tab/>wstrzymania lub przerw w realizacji powstałych z przyczyn leżących po stronie Zamawiającego;</text:p>
      <text:list xml:id="list5556714672763788743" text:style-name="L3">
        <text:list-item>
          <text:p text:style-name="P56">działania siły wyższej;</text:p>
        </text:list-item>
        <text:list-item>
          <text:p text:style-name="P56">w razie konieczności podjęcia działań zmierzających do ograniczenia skutków zdarzenia losowego wywołanego przez czynniki zewnętrzne, którego nie można było przewidzieć, zagrażającego życiu lub zdrowiu ludzi.</text:p>
        </text:list-item>
      </text:list>
      <text:p text:style-name="P31">3.<text:tab/>Warunkiem wprowadzenia zmian zawartej umowy jest sporządzenie podpisanego przez strony Protokołu Konieczności, określającego przyczyny zmiany oraz potwierdzającego wystąpienie okoliczności wymienionych w pkt 2. Protokół Konieczności będzie załącznikiem do aneksu zmieniającego niniejszą umowę.</text:p>
      <text:p text:style-name="P33"><text:soft-page-break/>4.<text:tab/>Termin powiadomienia o konieczności wprowadzenia zmian w zawartej umowie nie może nastąpić później niż 7 dni od zaistnienia okoliczności uzasadniających zmiany w umowie.</text:p>
      <text:p text:style-name="P22">5.<text:tab/>Wszelkie zmiany i uzupełnienia treści umowy muszą mieć formę pisemną pod rygorem nieważności.</text:p>
      <text:p text:style-name="P34"/>
      <text:p text:style-name="P11">§ 10</text:p>
      <text:p text:style-name="P11">ODSTĄPIENIE OD UMOWY</text:p>
      <text:p text:style-name="P18">1.<text:tab/>Poza przypadkami przewidzianymi w obowiązujących przepisach prawa, Stronom przysługuje prawo odstąpienia od niniejszej umowy w następujących przypadkach:</text:p>
      <text:list xml:id="list8775179641918147513" text:style-name="WW8Num20">
        <text:list-item>
          <text:list>
            <text:list-item>
              <text:p text:style-name="P57">Zamawiający może odstąpić od umowy, gdy:</text:p>
              <text:list>
                <text:list-item>
                  <text:p text:style-name="P58">zostanie ogłoszona upadłość Wykonawcy;</text:p>
                </text:list-item>
                <text:list-item>
                  <text:p text:style-name="P58">zostanie wydany nakaz zajęcia majątku Wykonawcy, w zakresie uniemożliwiającym wykonanie przedmiotu niniejszej umowy;</text:p>
                </text:list-item>
                <text:list-item>
                  <text:p text:style-name="P58">Wykonawca nie rozpoczął lub przerwał bez uzasadnionych przyczyn i nie kontynuuje przerwanych usług pomimo wezwania Zamawiającego złożonego na piśmie;</text:p>
                </text:list-item>
                <text:list-item>
                  <text:p text:style-name="P58">Wykonawca realizuje przedmiot umowy niezgodnie z umową, zasadami wiedzy technicznej oraz obowiązującymi przepisami;</text:p>
                </text:list-item>
                <text:list-item>
                  <text:p text:style-name="P58">wystąpi istotna zmiana okoliczności powodująca, że wykonanie umowy nie leży w interesie publicznym, czego nie można było przewidzieć w chwili zawarcia umowy, Zamawiający może odstąpić od umowy w terminie 30 dni od powzięcia wiadomości o powyższych okolicznościach. W takim wypadku wykonawca może żądać jedynie wynagrodzenia należne go z tytułu wykonania części umowy.</text:p>
                </text:list-item>
              </text:list>
            </text:list-item>
            <text:list-item>
              <text:p text:style-name="P57">Wykonawcy przysługuje prawo odstąpienia od niniejszej umowy, jeżeli Zamawiający opóźnia termin przekazania terenów realizacji usług o 10 dni roboczych.</text:p>
            </text:list-item>
          </text:list>
        </text:list-item>
      </text:list>
      <text:p text:style-name="P18">2.<text:tab/>Odstąpienie od niniejszej umowy powinno nastąpić w formie pisemnej pod rygorem nieważności takiego oświadczenia i powinno zawierać uzasadnienie.</text:p>
      <text:p text:style-name="P18">3.<text:tab/>W przypadku odstąpienia od niniejszej umowy Wykonawcę oraz Zamawiającego obciążają następujące obowiązki szczegółowe:</text:p>
      <text:list xml:id="list34635403" text:continue-list="list8775179641918147513" text:style-name="WW8Num20">
        <text:list-item>
          <text:list>
            <text:list-item text:start-value="1">
              <text:p text:style-name="P59">w terminie 14 dni od daty odstąpienia od niniejszej umowy Wykonawca, przy udziale Zamawiającego, sporządzi szczegółowy protokół inwentaryzacji usług w toku według stanu na dzień odstąpienia;</text:p>
            </text:list-item>
            <text:list-item>
              <text:p text:style-name="P59">Wykonawca zabezpieczy przerwane prace w zakresie obustronnie uzgodnionym na koszt tej Strony, z winy której nastąpiło odstąpienie od niniejszej umowy;</text:p>
            </text:list-item>
            <text:list-item>
              <text:p text:style-name="P59">Wykonawca sporządzi wykaz materiałów, lub urządzeń, które nie mogą być wykorzystane przez Wykonawcę do realizacji innych usług nieobjętych niniejszą umową, jeżeli odstąpienie od niniejszej umowy nastąpiło z przyczyn niezależnych od niego;</text:p>
            </text:list-item>
            <text:list-item>
              <text:p text:style-name="P57">Wykonawca zgłosi do dokonania przez Zamawiającego odbiór usług przerwanych jeżeli odstąpienie od niniejszej umowy nastąpiło z przyczyn, za które Wykonawca odpowiada oraz niezwłocznie, a najpóźniej w terminie 7 dni od daty zgłoszenia do odbioru usunie urządzenia przez niego dostarczone.</text:p>
            </text:list-item>
          </text:list>
        </text:list-item>
      </text:list>
      <text:p text:style-name="P18">4.<text:tab/>Zamawiający, w razie odstąpienia od niniejszej umowy z przyczyn, za które Wykonawca nie odpowiada, obowiązany jest do:</text:p>
      <text:list xml:id="list34645684" text:continue-list="list34635403" text:style-name="WW8Num20">
        <text:list-item>
          <text:list>
            <text:list-item text:start-value="1">
              <text:p text:style-name="P57">dokonania odbioru prac przerwanych oraz zapłaty wynagrodzenia za prace, które zostały wykonane do dnia odstąpienia;</text:p>
            </text:list-item>
            <text:list-item>
              <text:p text:style-name="P57">rozliczenia się z Wykonawcą z tytułu nierozliczonych w inny sposób kosztów materiałów, chyba że Wykonawca wyrazi zgodę na przejęcie tych materiałów.</text:p>
            </text:list-item>
          </text:list>
        </text:list-item>
      </text:list>
      <text:p text:style-name="P35"/>
      <text:p text:style-name="P11">§ 11</text:p>
      <text:p text:style-name="P11">POSTANOWIENIA KOŃCOWE</text:p>
      <text:p text:style-name="P19">1.<text:tab/>Wszelkie zawiadomienia dla drugiej Strony umowy, w wykonaniu jej postanowień, wymagają formy pisemnej i będą przesyłane listem poleconym na adres Zamawiającego lub Wykonawcy do korespondencji określony w umowie. Brak pisemnego zawiadomienia drugiej Strony o zmianie adresu, w razie zwrotu korespondencji bez doręczenia, wywołuje skutek doręczenia pod ostatnio podany adres do korespondencji w dacie zwrotu korespondencji.</text:p>
      <text:p text:style-name="P19"><text:soft-page-break/>2.<text:tab/>Strony umowy zgodnie ustalają, iż Wykonawca bez zgody Zamawiającego wyrażonej w formie pisemnej pod rygorem nieważności nie może dokonać na rzecz osoby trzeciej cesji wierzytelności wynikającej z niniejszej umowy.</text:p>
      <text:p text:style-name="P19">3.<text:tab/>Strony umowy stwierdzają, iż zapoznały się z umową i dokonały interpretacji jej poszczególnych postanowień, w celu wyeliminowania ewentualnych mogących powstać w przyszłości sporów na tle jej wykonania.</text:p>
      <text:p text:style-name="P20"><text:span text:style-name="T5">4.<text:tab/>Zamawiający oświadcza, iż jest płatnikiem podatku VAT i posiada </text:span><text:span text:style-name="T1">NIP 731-196-27-56</text:span></text:p>
      <text:p text:style-name="P20"><text:span text:style-name="T5">5.<text:tab/>Wykonawca oświadcza, iż jest płatnikiem podatku VAT i posiada </text:span><text:span text:style-name="T1">NIP </text:span><text:span text:style-name="Domyślna_20_czcionka_20_akapitu"><text:span text:style-name="T1">….......................</text:span></text:span></text:p>
      <text:p text:style-name="P11"/>
      <text:p text:style-name="P11">§ 12</text:p>
      <text:p text:style-name="P19">1.<text:tab/>W sprawach nie uregulowanych niniejszą umową stosuje się przepisy kodeksu cywilnego.</text:p>
      <text:p text:style-name="P19">2.<text:tab/>Wszelkie spory o roszczenia wynikające z niniejszej umowy rozstrzygane będą przez właściwe rzeczowo i miejscowo dla siedziby Zamawiającego sądy powszechne, po wyczerpaniu przez Wykonawcę lub Zamawiającego drogi postępowania reklamacyjnego.</text:p>
      <text:p text:style-name="P11"/>
      <text:p text:style-name="P11">§ 13</text:p>
      <text:p text:style-name="P39">Umowę sporządzono w 2 jednobrzmiących egzemplarzach po jednym dla każdej ze Stron.</text:p>
      <text:p text:style-name="P9"/>
      <text:p text:style-name="P7"/>
      <text:p text:style-name="P7"/>
      <text:p text:style-name="P7"/>
      <text:p text:style-name="P7"><text:tab/>...............................<text:tab/><text:tab/><text:tab/><text:tab/><text:tab/>...............................................</text:p>
      <text:p text:style-name="P25"><text:tab/> <text:s text:c="2"/>Zamawiający: <text:tab/><text:tab/><text:tab/><text:tab/><text:tab/><text:tab/>Wykonawca:</text:p>
      <text:p text:style-name="P2"/>
      <text:p text:style-name="P2"/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1" svg:font-family="Symbol" style:font-charset="x-symbol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vertical-align="baseline"/>
      <style:text-properties style:letter-kerning="true" style:font-name-asian="Arial Unicode MS" style:font-name-complex="Mangal" style:language-complex="hi" style:country-complex="IN"/>
    </style:style>
    <style:style style:name="List_20_Paragraph" style:display-name="List Paragraph" style:family="paragraph" style:parent-style-name="Standard"/>
    <style:style style:name="heading_20_2" style:display-name="heading 2" style:family="paragraph" style:parent-style-name="Standard" style:next-style-name="Standard" style:list-style-name="WW8Num3">
      <style:paragraph-properties loext:contextual-spacing="false" fo:margin-left="0.25cm" fo:margin-right="0cm" fo:margin-top="0cm" fo:margin-bottom="0cm" style:line-height-at-least="0.176cm" fo:text-indent="0cm" style:auto-text-indent="false" fo:keep-with-next="always">
        <style:tab-stops>
          <style:tab-stop style:position="0.2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8z0" style:family="text">
      <style:text-properties style:use-window-font-color="true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WW8Num38z1" style:family="text">
      <style:text-properties style:use-window-font-color="true" fo:font-size="12pt" style:font-name-asian="Arial" style:font-size-asian="12pt" style:font-name-complex="Arial" style:font-size-complex="12pt"/>
    </style:style>
    <style:style style:name="WW8Num38z2" style:family="text">
      <style:text-properties style:font-name="Symbol" style:font-name-complex="Symbol"/>
    </style:style>
    <style:style style:name="Numbering_20_Symbols" style:display-name="Numbering Symbols" style:family="text"/>
    <style:style style:name="WW8Num14z0" style:family="text">
      <style:text-properties style:use-window-font-color="true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WW8Num14z2" style:family="text">
      <style:text-properties style:font-name="Symbol" style:font-name-complex="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0z0" style:family="text"/>
    <style:style style:name="WW8Num20z1" style:family="text"/>
    <style:style style:name="WW8Num20z2" style:family="text">
      <style:text-properties fo:font-size="12pt" style:font-name-asian="Arial" style:font-size-asian="12pt" style:font-name-complex="Arial" style:font-size-complex="12pt"/>
    </style:style>
    <style:style style:name="WW8Num2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7z0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Times New Roman" fo:font-size="10pt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>
      <text:list-level-style-number text:level="1" text:style-name="WW8Num38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text:style-name="WW8Num38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bullet text:level="3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4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6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7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9" text:style-name="WW8Num38z2" style:num-suffix=".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0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bullet text:level="3" text:style-name="WW8Num14z2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2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2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2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2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3" text:style-name="WW8Num20z2" style:num-prefix=" " style:num-suffix=" )" style:num-format="a" style:num-letter-sync="true">
        <style:list-level-properties text:list-level-position-and-space-mode="label-alignment">
          <style:list-level-label-alignment text:label-followed-by="listtab" text:list-tab-stop-position="1.91cm" fo:text-indent="-0.005cm" fo:margin-left="1.91cm"/>
        </style:list-level-properties>
      </text:list-level-style-number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0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42cm" fo:margin-left="0cm" fo:margin-right="0cm" fo:margin-top="0.101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6T15:16:15.17</meta:creation-date>
    <dc:date>2018-04-17T14:44:07.38</dc:date>
    <meta:editing-duration>PT2H56M46S</meta:editing-duration>
    <meta:editing-cycles>19</meta:editing-cycles>
    <meta:generator>OpenOffice/4.1.2$Win32 OpenOffice.org_project/412m3$Build-9782</meta:generator>
    <meta:print-date>2018-03-08T14:59:07.31</meta:print-date>
    <meta:document-statistic meta:table-count="0" meta:image-count="0" meta:object-count="0" meta:page-count="6" meta:paragraph-count="140" meta:word-count="2368" meta:character-count="18097"/>
  </office:meta>
</office:document-meta>
</file>