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2" svg:font-family="Arial, Bold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a" style:font-name="Calibri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/>
      <style:text-properties fo:color="#00000a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P15" style:family="paragraph" style:parent-style-name="Text_20_body">
      <style:paragraph-properties fo:margin-left="1.3cm" fo:margin-right="0cm" fo:margin-top="0.101cm" fo:margin-bottom="0.101cm" fo:line-height="100%" fo:text-align="center" style:justify-single-word="false" fo:orphans="2" fo:widows="2" fo:text-indent="-1.3cm" style:auto-text-indent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1.3cm" fo:margin-right="0cm" fo:margin-top="0cm" fo:margin-bottom="0.282cm" fo:line-height="105%" fo:text-align="justify" style:justify-single-word="false" fo:orphans="2" fo:widows="2" fo:hyphenation-ladder-count="no-limit" fo:text-indent="-1.3cm" style:auto-text-indent="false"/>
      <style:text-properties style:font-name="Times New Roman" fo:hyphenate="false" fo:hyphenation-remain-char-count="2" fo:hyphenation-push-char-count="2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Times New Roman" fo:font-size="11pt" fo:language="pl" fo:country="PL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19" style:family="paragraph" style:parent-style-name="Text_20_body">
      <style:paragraph-properties fo:margin-left="1.27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/>
    </style:style>
    <style:style style:name="P20" style:family="paragraph" style:parent-style-name="Standard">
      <style:paragraph-properties fo:margin-top="0cm" fo:margin-bottom="0.282cm" fo:text-align="justify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.282cm" fo:text-align="justify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Text_20_body">
      <style:paragraph-properties fo:margin-top="0.101cm" fo:margin-bottom="0.101cm" fo:line-height="100%" fo:text-align="justify" style:justify-single-word="false" fo:orphans="2" fo:widows="2" fo:hyphenation-ladder-count="no-limit" style:punctuation-wrap="simple"/>
      <style:text-properties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9.1cm" fo:margin-right="0cm" fo:margin-top="0cm" fo:margin-bottom="0.282cm" fo:line-height="105%" fo:text-align="end" style:justify-single-word="false" fo:orphans="2" fo:widows="2" fo:hyphenation-ladder-count="no-limit" fo:text-indent="0cm" style:auto-text-indent="false" style:page-number="auto"/>
      <style:text-properties fo:color="#00000a" style:font-name="Times New Roman" fo:font-size="10pt" fo:language="pl" fo:country="PL" fo:font-style="italic" style:font-name-asian="Calibri2" style:font-size-asian="10pt" style:language-asian="en" style:country-asian="US" style:font-style-asian="italic" style:font-name-complex="Times New Roman1" style:font-size-complex="10pt" style:language-complex="ar" style:country-complex="SA" style:font-style-complex="italic" fo:hyphenate="false" fo:hyphenation-remain-char-count="2" fo:hyphenation-push-char-count="2"/>
    </style:style>
    <style:style style:name="P24" style:family="paragraph" style:parent-style-name="Standard" style:list-style-name="L1">
      <style:paragraph-properties fo:text-align="justify" style:justify-single-word="false" fo:orphans="2" fo:widows="2"/>
      <style:text-properties style:font-name="Times New Roman"/>
    </style:style>
    <style:style style:name="P25" style:family="paragraph" style:parent-style-name="Standard" style:list-style-name="L2">
      <style:paragraph-properties fo:line-height="100%" fo:text-align="justify" style:justify-single-word="false" fo:orphans="2" fo:widows="2"/>
    </style:style>
    <style:style style:name="P26" style:family="paragraph" style:parent-style-name="Standard" style:list-style-name="L2">
      <style:paragraph-properties fo:line-height="100%" fo:text-align="justify" style:justify-single-word="false" fo:orphans="2" fo:widows="2"/>
      <style:text-properties fo:color="#000000" style:font-name="Times New Roman" fo:font-size="11pt" style:font-size-asian="11pt" style:font-name-complex="Times New Roman1" style:font-size-complex="11pt"/>
    </style:style>
    <style:style style:name="P27" style:family="paragraph" style:parent-style-name="Standard" style:list-style-name="L2">
      <style:paragraph-properties fo:margin-top="0.101cm" fo:margin-bottom="0.101cm" style:line-height-at-least="0.353cm" fo:text-align="justify" style:justify-single-word="false" fo:orphans="2" fo:widows="2"/>
    </style:style>
    <style:style style:name="P28" style:family="paragraph" style:parent-style-name="Standard" style:list-style-name="L5">
      <style:paragraph-properties fo:margin-top="0.101cm" fo:margin-bottom="0.101cm" fo:line-height="100%" fo:text-align="justify" style:justify-single-word="false" fo:orphans="2" fo:widows="2" fo:hyphenation-ladder-count="no-limit"/>
      <style:text-properties fo:color="#000000" style:font-name="Times New Roman" fo:font-size="11pt" style:font-size-asian="11pt" fo:hyphenate="false" fo:hyphenation-remain-char-count="2" fo:hyphenation-push-char-count="2"/>
    </style:style>
    <style:style style:name="P29" style:family="paragraph" style:parent-style-name="Standard" style:list-style-name="L3">
      <style:paragraph-properties fo:margin-top="0.101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L3">
      <style:paragraph-properties fo:margin-top="0.101cm" fo:margin-bottom="0cm" fo:line-height="100%" fo:text-align="justify" style:justify-single-word="false" fo:orphans="2" fo:widows="2" fo:hyphenation-ladder-count="no-limit"/>
      <style:text-properties fo:color="#000000"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31" style:family="paragraph" style:parent-style-name="Standard" style:list-style-name="L3">
      <style:paragraph-properties fo:margin-top="0.101cm" fo:margin-bottom="0cm" fo:line-height="100%" fo:text-align="justify" style:justify-single-word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32" style:family="paragraph" style:parent-style-name="Standard" style:list-style-name="L3">
      <style:paragraph-properties fo:margin-top="0.101cm" fo:margin-bottom="0cm" fo:line-height="100%" fo:text-align="justify" style:justify-single-word="false" fo:orphans="2" fo:widows="2" fo:hyphenation-ladder-count="no-limit"/>
      <style:text-properties fo:color="#000000" style:font-name="Times New Roman" fo:font-size="11pt" fo:language="pl" fo:country="PL" fo:font-weight="normal" style:font-name-asian="Calibri2" style:font-size-asian="11pt" style:language-asian="en" style:country-asian="US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 style:list-style-name="L4">
      <style:paragraph-properties fo:margin-top="0cm" fo:margin-bottom="0.282cm" fo:line-height="105%" fo:text-align="justify" style:justify-single-word="false" fo:orphans="2" fo:widows="2" fo:hyphenation-ladder-count="no-limit"/>
      <style:text-properties style:font-name="Times New Roman" fo:hyphenate="false" fo:hyphenation-remain-char-count="2" fo:hyphenation-push-char-count="2"/>
    </style:style>
    <style:style style:name="P34" style:family="paragraph" style:parent-style-name="Standard" style:list-style-name="L4">
      <style:paragraph-properties fo:margin-top="0cm" fo:margin-bottom="0.282cm" fo:line-height="105%" fo:text-align="justify" style:justify-single-word="false" fo:orphans="2" fo:widows="2" fo:hyphenation-ladder-count="no-limit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L4">
      <style:paragraph-properties fo:margin-top="0cm" fo:margin-bottom="0.282cm" fo:line-height="10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6" style:family="paragraph" style:parent-style-name="Standard_20__28_user_29_" style:list-style-name="L7">
      <style:paragraph-properties fo:margin-top="0.199cm" fo:margin-bottom="0.199cm" style:line-height-at-least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_20__28_user_29_" style:list-style-name="L7">
      <style:paragraph-properties fo:margin-top="0.199cm" fo:margin-bottom="0.199cm"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Standard_20__28_user_29_" style:list-style-name="L7">
      <style:paragraph-properties fo:margin-top="0.199cm" fo:margin-bottom="0.199cm" style:line-height-at-least="0.353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_20__28_user_29_" style:list-style-name="L7">
      <style:paragraph-properties fo:margin-top="0.199cm" fo:margin-bottom="0.199cm" style:line-height-at-least="0.353cm" fo:text-align="justify" style:justify-single-word="false"/>
    </style:style>
    <style:style style:name="P40" style:family="paragraph" style:parent-style-name="Text_20_body" style:list-style-name="L5">
      <style:paragraph-properties fo:margin-top="0.101cm" fo:margin-bottom="0.101cm" fo:line-height="100%" fo:text-align="justify" style:justify-single-word="false" fo:orphans="2" fo:widows="2" fo:hyphenation-ladder-count="no-limit"/>
      <style:text-properties fo:color="#000000" style:font-name="Times New Roman" fo:font-size="11pt" style:font-size-asian="11pt" fo:hyphenate="false" fo:hyphenation-remain-char-count="2" fo:hyphenation-push-char-count="2"/>
    </style:style>
    <style:style style:name="P41" style:family="paragraph" style:parent-style-name="Text_20_body" style:list-style-name="L6">
      <style:paragraph-properties fo:margin-top="0.101cm" fo:margin-bottom="0.101cm" fo:line-height="100%" fo:text-align="justify" style:justify-single-word="false" fo:orphans="2" fo:widows="2" fo:hyphenation-ladder-count="no-limit"/>
      <style:text-properties fo:color="#000000" style:font-name="Times New Roman" fo:font-size="11pt" style:font-size-asian="11pt" fo:hyphenate="false" fo:hyphenation-remain-char-count="2" fo:hyphenation-push-char-count="2"/>
    </style:style>
    <style:style style:name="P42" style:family="paragraph" style:parent-style-name="Text_20_body">
      <style:paragraph-properties fo:margin-left="1.3cm" fo:margin-right="0cm" fo:margin-top="0.101cm" fo:margin-bottom="0.101cm" fo:line-height="100%" fo:text-align="center" style:justify-single-word="false" fo:orphans="2" fo:widows="2" fo:text-indent="-1.3cm" style:auto-text-indent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style:font-name-asian="Arial1" style:font-size-asian="11pt" style:language-asian="ar" style:country-asian="SA" style:font-name-complex="Times New Roman" style:language-complex="ar" style:country-complex="SA" style:font-weight-complex="normal"/>
    </style:style>
    <style:style style:name="T9" style:family="text">
      <style:text-properties style:font-name="Times New Roman" fo:font-size="10.5pt" style:font-size-asian="10.5pt" style:font-name-complex="Times New Roman" style:font-size-complex="10.5pt"/>
    </style:style>
    <style:style style:name="T10" style:family="text">
      <style:text-properties style:font-name="Times New Roman" fo:font-size="10.5pt" style:font-name-asian="Arial1" style:font-size-asian="10.5pt" style:language-asian="ar" style:country-asian="SA" style:font-name-complex="Times New Roman" style:font-size-complex="10.5pt" style:language-complex="ar" style:country-complex="SA" style:font-weight-complex="normal"/>
    </style:style>
    <style:style style:name="T11" style:family="text">
      <style:text-properties style:font-name="Times New Roman" fo:font-size="10.5pt" style:font-name-asian="Arial1" style:font-size-asian="10.5pt" style:language-asian="zxx" style:country-asian="none" style:font-name-complex="Times New Roman" style:font-size-complex="10.5pt" style:language-complex="zxx" style:country-complex="none"/>
    </style:style>
    <style:style style:name="T12" style:family="text">
      <style:text-properties fo:color="#000000" style:font-name="Times New Roman" fo:font-size="11pt" fo:font-weight="normal" style:font-name-asian="Arial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000000" style:font-name="Times New Roman" fo:font-size="11pt" fo:font-weight="normal" style:font-name-asian="Arial2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000000"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1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7" style:family="text">
      <style:text-properties fo:color="#000000" style:font-name="Times New Roman" fo:font-size="11pt" fo:language="pl" fo:country="PL" style:font-name-asian="Calibri2" style:font-size-asian="11pt" style:language-asian="en" style:country-asian="US" style:font-size-complex="11pt" style:language-complex="ar" style:country-complex="SA"/>
    </style:style>
    <style:style style:name="T18" style:family="text">
      <style:text-properties fo:color="#000000" style:font-name="Times New Roman" fo:font-size="11pt" fo:language="pl" fo:country="PL" fo:font-weight="bold" style:font-name-asian="Calibri2" style:font-size-asian="11pt" style:language-asian="en" style:country-asian="US" style:font-weight-asian="bold" style:font-size-complex="11pt" style:language-complex="ar" style:country-complex="SA"/>
    </style:style>
    <style:style style:name="T19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20" style:family="text">
      <style:text-properties fo:color="#000000" style:font-name="Times New Roman" fo:font-size="10.5pt" style:font-size-asian="10.5pt" style:font-name-complex="Times New Roman" style:font-size-complex="10.5pt" style:font-weight-complex="normal"/>
    </style:style>
    <style:style style:name="T21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fo:color="#000000" style:font-name="Times New Roman" fo:font-size="10.5pt" fo:font-weight="normal" style:font-name-asian="Times New Roman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T23" style:family="text">
      <style:text-properties fo:color="#000000" style:font-name="Times New Roman" fo:font-size="10.5pt" style:font-name-asian="Times New Roman" style:font-size-asian="10.5pt" style:language-asian="ar" style:country-asian="SA" style:font-name-complex="Times New Roman" style:font-size-complex="10.5pt" style:language-complex="ar" style:country-complex="SA" style:font-weight-complex="normal"/>
    </style:style>
    <style:style style:name="T24" style:family="text">
      <style:text-properties style:language-asian="zxx" style:country-asian="none" style:font-name-complex="Arial1" style:font-size-complex="11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6 do zaproszenia ofertowego</text:p>
      <text:p text:style-name="P4">UMOWA <text:s/>nr …..../2018- wzór</text:p>
      <text:p text:style-name="P7"><text:tab/><text:tab/><text:tab/><text:tab/></text:p>
      <text:p text:style-name="P11">zawarta w dniu <text:s/>….............2018 r. w Pabianicach pomiędzy:</text:p>
      <text:p text:style-name="P10"/>
      <text:p text:style-name="P9"><text:span text:style-name="T2">Miastem Pabianice </text:span><text:span text:style-name="Domyślna_20_czcionka_20_akapitu"><text:span text:style-name="T12">z siedzib</text:span></text:span><text:span text:style-name="Domyślna_20_czcionka_20_akapitu"><text:span text:style-name="T13">ą: </text:span></text:span><text:span text:style-name="Domyślna_20_czcionka_20_akapitu"><text:span text:style-name="T12">Pabianice, ul. Zamkowa 16, reprezentowanym przez:</text:span></text:span></text:p>
      <text:p text:style-name="P9"><text:span text:style-name="Domyślna_20_czcionka_20_akapitu"><text:span text:style-name="T15">Prezydenta Miasta Pabianic - </text:span></text:span><text:span text:style-name="T15">Grzegorza Mackiewicza, </text:span></text:p>
      <text:p text:style-name="P11">przy kontrasygnacie Skarbnika Miasta</text:p>
      <text:p text:style-name="P11">zwanym dalej „Zamawiającym”</text:p>
      <text:p text:style-name="P10"/>
      <text:p text:style-name="P11">a </text:p>
      <text:p text:style-name="P13"/>
      <text:p text:style-name="P8"><text:span text:style-name="Domyślna_20_czcionka_20_akapitu"><text:span text:style-name="T12">…......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2">z siedzibą:..........................................................................................................................................................reprezentowanym przez:</text:span></text:span></text:p>
      <text:p text:style-name="P8"><text:span text:style-name="Domyślna_20_czcionka_20_akapitu"><text:span text:style-name="T12">….................................................-................................................................</text:span></text:span></text:p>
      <text:p text:style-name="P13">zwanym dalej „Wykonawcą”, </text:p>
      <text:p text:style-name="P11">zwanymi dalej łącznie „Stronami”</text:p>
      <text:p text:style-name="P10"/>
      <text:p text:style-name="P11">W wyniku przeprowadzonych czynności o udzielenie zamówienia publicznego o wartości szacunkowej poniżej 30 000 euro zawarto umowę o następującej treści:</text:p>
      <text:p text:style-name="P1"/>
      <text:p text:style-name="P5">§ 1</text:p>
      <text:list xml:id="list6465565047191053793" text:style-name="L1">
        <text:list-item>
          <text:p text:style-name="P24">Zamawiający zleca, a Wykonawca przyjmuje do realizacji zadanie pn:</text:p>
        </text:list-item>
      </text:list>
      <text:p text:style-name="P18"><text:span text:style-name="T9">Urządzenie placu zabaw i siłowni plenerowej „AKTYWNE PODWORKO-STREFA 24”</text:span><text:line-break/></text:p>
      <text:list xml:id="list8162082533665555524" text:style-name="L2">
        <text:list-item>
          <text:p text:style-name="P27"><text:span text:style-name="T21">Szczegółowy opis i zakres przedmiotu zamówienia</text:span><text:span text:style-name="Tekst_20_treści_5f_"><text:span text:style-name="T20"> opisany został w STWIOR</text:span></text:span><text:span text:style-name="Tekst_20_treści_5f_"><text:span text:style-name="T23">, p</text:span></text:span><text:span text:style-name="T22">rzedmiarze robót, projekcie architektoniczno-budowlanym, załączonych do niniejszej umowy. </text:span><text:span text:style-name="T14">Wykonawca przed złożeniem oferty zapoznał się z dokumentacją techniczną, dokonał wizji lokalnej w terenie, wykonał obmiary w celu oszacowania kosztów do złożonej oferty.</text:span></text:p>
        </text:list-item>
        <text:list-item>
          <text:p text:style-name="P25"><text:span text:style-name="T16">Miejsce realizacji przedmiotu zamówienia: t</text:span><text:span text:style-name="T19">eren miasta Pabianice, działka o nr ewidencyjnym 270/8, obręb P-14 przy ul. Grota Roweckiego 24.</text:span></text:p>
        </text:list-item>
        <text:list-item>
          <text:p text:style-name="P26">Rozpoczęcie robót zostanie poprzedzone wprowadzeniem Wykonawcy na teren robót, potwierdzonym protokołem wprowadzenia, określającym termin rozpoczęcia i zakończenia prac.</text:p>
        </text:list-item>
      </text:list>
      <text:p text:style-name="P6">§ 2</text:p>
      <text:p text:style-name="P22"><text:span text:style-name="T6">Termin zakończenia realizacji zamówienia określa się na dzień</text:span><text:span text:style-name="T7"> …...................2018 r.</text:span></text:p>
      <text:p text:style-name="P14"/>
      <text:p text:style-name="P6">§ 3</text:p>
      <text:list xml:id="list7396560762497194790" text:style-name="L3">
        <text:list-item>
          <text:p text:style-name="P29"><text:span text:style-name="T3">Po zawarciu umowy i protokolarnym wprowadzeniu na teren robót <text:s/></text:span><text:span text:style-name="T16">Wykonawca ma obowiązek zabezpieczenia i oznakowania miejsca prowadzenia robót oraz bezpośredniego sąsiedztwa, w celu zapewnienia bezpieczeństwa osób postronnych oraz ich mienia, a także bezpieczeństwa pracowników. </text:span></text:p>
        </text:list-item>
        <text:list-item>
          <text:p text:style-name="P30">W związku z realizowanymi robotami oraz w ich następstwie Wykonawca ponosi wszelką odpowiedzialność za szkody powstałe na rzecz osób trzecich, za plac budowy oraz prace wykonane aż do dokonania odbioru prac potwierdzonego protokołem końcowym odbioru bez uwag.</text:p>
        </text:list-item>
        <text:list-item>
          <text:p text:style-name="P31"><text:soft-page-break/>Wykonawca zobowiązany jest do zapewnienia na swój koszt wszystkich materiałów i urządzeń i zasobów ludzkich niezbędnych do realizacji przedmiotu umowy.</text:p>
        </text:list-item>
        <text:list-item>
          <text:p text:style-name="P31"><text:span text:style-name="Tekst_20_treści_5f_"><text:span text:style-name="T8">Wszystkie materiały zastosowane do realizacji robót powinny posiadać certyfikat na znak bezpieczeństwa deklarację zgodności lub certyfikat zgodności z Polską Normą lub aprobatą <text:s text:c="27"/>techniczną oraz odpowiadać, co do jakości wymogom wyrobów dopuszczonych do obrotu i stosowania <text:s/>w budownictwie, określonym w art. 10 ustawy Prawo budowlane, przedmiaru robót.</text:span></text:span><text:span text:style-name="Tekst_20_treści_5f_"><text:span text:style-name="T10"> </text:span></text:span></text:p>
        </text:list-item>
        <text:list-item>
          <text:p text:style-name="P31">Wykonawca nie może powierzyć wykonania przedmiotu umowy osobie trzeciej bez pisemnej zgody Zamawiającego. Zamawiający może zastrzec, że Wykonawca w celu stworzenia przedmiotu umowy będzie zobowiązany do porozumienia się lub współpracy z innymi wykonawcami.</text:p>
        </text:list-item>
        <text:list-item>
          <text:p text:style-name="P31">Wykonawca ponosi wszelką odpowiedzialność za działania lub zaniechania osób trzecich, którymi posługuje się przy wykonaniu niniejszej umowy jak za własne działania lub zaniechania.</text:p>
        </text:list-item>
        <text:list-item>
          <text:p text:style-name="P31">Obowiązkiem Wykonawcy jest prowadzenie w/w robót przez osoby uprawnione <text:span text:style-name="T9">w tym min. 1 osobę posiadającą uprawienia budowlane oraz </text:span>zgodnie z zasadami sztuki budowlanej, obowiązującymi przepisami prawa oraz przestrzeganie przepisów bhp.</text:p>
        </text:list-item>
        <text:list-item>
          <text:p text:style-name="P31">Obowiązkiem Wykonawcy jest po zakończeniu i przekazaniu robót – uporządkowanie terenu budowy, zaplecza budowy jak również terenów sąsiednich zajętych lub użytkowanych przez Wykonawcę.</text:p>
        </text:list-item>
        <text:list-item>
          <text:p text:style-name="P31">Odbiór robót nastąpi w terminie do 3 dni po otrzymaniu od Wykonawcy zgłoszenia gotowości do odbioru. Odbiór potwierdzony zostanie protokołem odbioru robót.</text:p>
        </text:list-item>
        <text:list-item>
          <text:p text:style-name="P32">Obowiązkiem Wykonawcy jest natychmiastowe wykonanie poprawek w przypadku stwierdzenia wadliwego wykonania.</text:p>
        </text:list-item>
      </text:list>
      <text:p text:style-name="P5">§ 4</text:p>
      <text:list xml:id="list7443578791117096257" text:style-name="L4">
        <text:list-item>
          <text:p text:style-name="P33">Za wykonywanie przedmiotu umowy Zamawiający zapłaci Wykonawcy wynagrodzenie w łącznej wysokości brutto:...... (słownie:.....................................................), w <text:s/>tym netto: …............zł <text:s/>i VAT..............%.</text:p>
        </text:list-item>
        <text:list-item>
          <text:p text:style-name="P34">Podstawą do wystawienia faktury jest podpisanie przez strony umowy protokołu odbioru przedmiotu zamówienia bez uwag. </text:p>
        </text:list-item>
        <text:list-item>
          <text:p text:style-name="P35"><text:span text:style-name="T4">Wynagrodzenie płatne będzie jednorazowo. </text:span><text:span text:style-name="T1">Zapłata wynagrodzenia, o którym mowa w ust. 1, nastąpi na rachunek wskazany przez Wykonawcę na fakturze w terminie 30 dni licząc od daty przyjęcia przez Zamawiającego prawidłowo wystawionej faktury VAT.</text:span></text:p>
        </text:list-item>
        <text:list-item>
          <text:p text:style-name="P33">Wynagrodzenie, o którym mowa w ust. 1 obejmuje wszystkie koszty Wykonawcy związane z realizacją przedmiotu umowy, w tym ryzyko Wykonawcy z tytułu oszacowania wszelkich kosztów związanych z realizacją przedmiotu umowy, a także oddziaływania innych czynników mających lub mogących mieć wpływ na koszty.</text:p>
        </text:list-item>
        <text:list-item>
          <text:p text:style-name="P33">Niedoszacowanie, pominięcie oraz brak rozpoznania zakresu przedmiotu <text:s/>umowy nie może być podstawą do żądania zmiany wynagrodzenia określonego w ust. 1 niniejszego paragrafu.</text:p>
        </text:list-item>
        <text:list-item>
          <text:p text:style-name="P35"><text:span text:style-name="T17">Fakturę należy wystawić na: </text:span><text:span text:style-name="T18">Miasto Pabianice, 95 - 200 Pabianice, ul. Zamkowa 16, NIP: 731-196-27-56, </text:span><text:span text:style-name="Domyślna_20_czcionka_20_akapitu"><text:span text:style-name="T18">Odbiorca: Urząd Miejski w Pabianicach, ul. Zamkowa 16, 95-200 Pabianice.</text:span></text:span></text:p>
        </text:list-item>
      </text:list>
      <text:p text:style-name="P5">§ 5</text:p>
      <text:list xml:id="list1270273443274700913" text:style-name="L5">
        <text:list-item>
          <text:p text:style-name="P28">Zamawiający ma prawo kontroli realizacji robót określonych w §1 umowy, w każdym terminie realizacji przedmiotu umowy.</text:p>
        </text:list-item>
        <text:list-item>
          <text:p text:style-name="P40">Wykonawca oświadcza, iż jest ubezpieczony od odpowiedzialności cywilnej z tytułu prowadzenia i wykonywania działalności objętej przedmiotem umowy.</text:p>
        </text:list-item>
        <text:list-item>
          <text:p text:style-name="P40"><text:soft-page-break/>Za wszelkie szkody powstałe z winy wykonawcy w trakcie realizacji robót objętych niniejszą umową odpowiada Wykonawca.</text:p>
        </text:list-item>
      </text:list>
      <text:p text:style-name="P15"/>
      <text:p text:style-name="P15">§ 6</text:p>
      <text:list xml:id="list3818228998374348043" text:style-name="L6">
        <text:list-item>
          <text:p text:style-name="P41">Strony ustalają, iż z tytułu niewykonania lub nienależytego wykonania umowy stosowane będą kary umowne w wysokościach określonych poniżej.</text:p>
        </text:list-item>
        <text:list-item>
          <text:p text:style-name="P41">Wykonawca zapłaci Zamawiającemu karę umowną:</text:p>
          <text:p text:style-name="P41">1). za odstąpienie od umowy z przyczyn, za które ponosi odpowiedzialność Wykonawca: w wysokości 10% wynagrodzenia ogółem brutto podanego w treści umowy, </text:p>
          <text:p text:style-name="P41">2). <text:span text:style-name="Domyślna_20_czcionka_20_akapitu"><text:span text:style-name="T24">za nieprzystąpienie do realizacji umowy w terminie do 5 dni od daty </text:span></text:span><text:span text:style-name="Domyślna_20_czcionka_20_akapitu"><text:span text:style-name="T11">wprowadzenia Wykonawcy na teren robót, </text:span></text:span><text:span text:style-name="Domyślna_20_czcionka_20_akapitu"><text:span text:style-name="T24"><text:s/>w wysokości 10% wynagrodzenia ogółem brutto podanego w treści umowy,</text:span></text:span></text:p>
          <text:p text:style-name="P41">3). za zwłokę w zakończeniu realizacji przedmiotu umowy w wysokości 1% wynagrodzenia umownego ogółem brutto za każdy dzień zwłoki liczony od umownego terminu zakończenia robót.</text:p>
          <text:p text:style-name="P41">4). za zwłokę w usunięciu stwierdzonych podczas odbioru nieprawidłowości w realizacji przedmiotu umowy, w wysokości 1% wynagrodzenia umownego ogółem brutto za każdy dzień zwłoki ponad wyznaczony przez Zamawiającego termin na ich usunięcie.</text:p>
        </text:list-item>
        <text:list-item>
          <text:p text:style-name="P41">Wykonawca ma prawo dochodzić od Zamawiającego kary umownej za:</text:p>
          <text:p text:style-name="P41">1) odstąpienie od umowy przez Zamawiającego z przyczyn, za które odpowiedzialność ponosi Zamawiający w wysokości 10% wartości robót pozostałych do wykonania,</text:p>
        </text:list-item>
        <text:list-item>
          <text:p text:style-name="P41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41">Strony zgodnie ustalają, iż Zamawiającemu przysługuje prawo potrącenia kar umownych bezpośrednio z ceny zapłaty za robotę.</text:p>
        </text:list-item>
        <text:list-item>
          <text:p text:style-name="P41">Strony zgodnie ustalają, iż w przypadku braku możliwości w/w bezpośredniej kompensaty Zamawiającemu przysługuje uprawnienie do wykonania zastępczego umowy na koszt Wykonawcy oraz  jego obciążenie kosztami wykonania zastępczego według wartości określonej w fakturze VAT dla nowego Wykonawcy (tj. Wykonawcy zastępczego).</text:p>
        </text:list-item>
      </text:list>
      <text:p text:style-name="P19"> </text:p>
      <text:p text:style-name="P5">§ 7</text:p>
      <text:list xml:id="list9149110127552781720" text:style-name="L7">
        <text:list-item>
          <text:p text:style-name="P36">Strony zobowiązują się do wzajemnej współpracy.</text:p>
        </text:list-item>
        <text:list-item>
          <text:p text:style-name="P36">Osobą reprezentującą Zamawiającego – Koordynatorem Zamawiającego w kontaktach w zakresie realizacji umowy jest Agata Turza, tel. 42 22-54-628, e-mail; aturza@um.pabianice.pl</text:p>
        </text:list-item>
        <text:list-item>
          <text:p text:style-name="P39"><text:span text:style-name="T5">Osobą reprezentującą Wykonawcę – Koordynatorem Wykonawcy w kontaktach w zakresie realizacji umowy jest........................ tel: ….......................</text:span>,<text:span text:style-name="T5"> e-mail: …......................................</text:span></text:p>
        </text:list-item>
        <text:list-item>
          <text:p text:style-name="P36">Stronom przysługuje możliwość zmiany osób, o których mowa w ust. 2 – 3.</text:p>
        </text:list-item>
        <text:list-item>
          <text:p text:style-name="P36">Zmiany osób, o których mowa w ust. 2 -3, dokonuje się poprzez pisemne powiadomienie drugiej Strony, wraz z podaniem imienia i nazwiska, służbowego numeru telefonu oraz adresu służbowej poczty elektronicznej osoby zmieniającej jedną z osób, o których mowa w ust. 2 – 3.</text:p>
        </text:list-item>
        <text:list-item>
          <text:p text:style-name="P36">Zmiana osób, o których mowa w ust. 2 - 3 nie wymaga zawarcia aneksu do umowy.</text:p>
        </text:list-item>
        <text:list-item>
          <text:p text:style-name="P38">Każda ze Stron jest zobowiązana zawiadomić drugą Stronę o zmianie wszelkich danych, które uniemożliwią należytą współpracę pomiędzy Stronami. W szczególności dotyczy to zmiany adresu do doręczeń, numerów telefonów, adresów poczty elektronicznej oraz rachunków bankowych. Zmiana danych kontaktowych nie wymaga zawarcia aneksu do Umowy, a jedynie pisemnego powiadomienia drugiej Strony o ich dokonaniu. Zmiana powyższych danych, w braku niezwłocznego powiadomienia o zmianie, nie może wywołać negatywnych skutków dla <text:soft-page-break/>drugiej Strony, w szczególności korespondencja wysłana na dotychczasowy adres będzie uważana za skutecznie doręczoną.</text:p>
        </text:list-item>
        <text:list-item>
          <text:p text:style-name="P37">Wszelkie zmiany umowy wymagają, pod rygorem nieważności, formy pisemnej w postaci aneksu podpisanego przez strony.</text:p>
        </text:list-item>
      </text:list>
      <text:p text:style-name="P5"/>
      <text:p text:style-name="P5">§ 8</text:p>
      <text:p text:style-name="P7">W sprawach nieuregulowanych niniejszą umową mają zastosowanie przepisy Kodeksu cywilnego.</text:p>
      <text:p text:style-name="P5">§ 9</text:p>
      <text:p text:style-name="P7">Ewentualne spory powstałe na tle wykonania obowiązków wynikających z treści niniejszej umowy rozstrzygane będą przez sąd powszechny właściwy dla Zamawiającego.</text:p>
      <text:p text:style-name="P5">§ 10</text:p>
      <text:p text:style-name="P16">Umowa została sporządzona w dwóch jednobrzmiących egzemplarzach, po jednym dla każdej ze stron.</text:p>
      <text:p text:style-name="P2"/>
      <text:p text:style-name="P3"/>
      <text:p text:style-name="P17"/>
      <text:p text:style-name="P12"><text:s text:c="9"/>........................................................ <text:s text:c="34"/>....................................................</text:p>
      <text:p text:style-name="P20"><text:s text:c="20"/>Zamawiający: <text:s text:c="75"/>Wykonawca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Arial2" svg:font-family="Arial, Bold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rebuchet MS" fo:font-size="10pt" fo:language="pl" fo:country="PL" style:letter-kerning="true" style:font-name-asian="Times New Roman" style:font-size-asian="10pt" style:language-asian="zh" style:country-asian="CN" style:font-name-complex="Trebuchet MS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1" fo:font-size="12pt" fo:language="pl" fo:country="PL" style:font-name-asian="Calibri1" style:font-size-asian="12pt" style:language-asian="zh" style:country-asian="CN" style:font-name-complex="Calibri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Domyślna_20_czcionka_20_akapitu" style:display-name="Domyślna czcionka akapitu" style:family="text"/>
    <style:style style:name="WW8Num4z0" style:family="text">
      <style:text-properties style:font-name-complex="Times New Roman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Times New Roman" fo:font-size="10pt" style:font-size-asian="10pt" style:font-name-complex="Times New Roman1" style:font-size-complex="10pt"/>
    </style:style>
    <style:style style:name="WW8Num5z0" style:family="text">
      <style:text-properties style:font-name-complex="Calibri2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Wingdings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-complex="Symbol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Wingdings"/>
    </style:style>
    <style:style style:name="ListLabel_20_23" style:display-name="ListLabel 23" style:family="text">
      <style:text-properties style:font-name-complex="Symbol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Wingdings"/>
    </style:style>
    <style:style style:name="ListLabel_20_26" style:display-name="ListLabel 26" style:family="text">
      <style:text-properties style:font-name-complex="Symbol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Wingdings"/>
    </style:style>
    <style:style style:name="ListLabel_20_29" style:display-name="ListLabel 29" style:family="text">
      <style:text-properties style:font-name-complex="Symbol"/>
    </style:style>
    <style:style style:name="Numbering_20_Symbols" style:display-name="Numbering Symbols" style:family="text"/>
    <style:style style:name="WW8Num2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Tekst_20_treści_5f_" style:display-name="Tekst treści_" style:family="text">
      <style:text-properties fo:font-variant="normal" fo:text-transform="none" style:text-line-through-style="none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097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1T20:57:00</meta:creation-date>
    <meta:initial-creator>Mariusz Rzepkowski</meta:initial-creator>
    <dc:language>pl-PL</dc:language>
    <meta:print-date>2015-10-07T11:38:06</meta:print-date>
    <dc:date>2018-03-13T15:13:15.28</dc:date>
    <meta:editing-cycles>56</meta:editing-cycles>
    <meta:editing-duration>PT12H8M56S</meta:editing-duration>
    <meta:generator>OpenOffice/4.1.2$Win32 OpenOffice.org_project/412m3$Build-9782</meta:generator>
    <meta:document-statistic meta:table-count="0" meta:image-count="0" meta:object-count="0" meta:page-count="4" meta:paragraph-count="75" meta:word-count="1221" meta:character-count="9758"/>
    <meta:template xlink:type="simple" xlink:actuate="onRequest" xlink:title="Normal" xlink:href=""/>
  </office:meta>
</office:document-meta>
</file>