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fo:line-height="100%" style:text-autospace="none"/>
    </style:style>
    <style:style style:name="P2" style:family="paragraph" style:parent-style-name="Standard_20__28_user_29_">
      <style:paragraph-properties loext:contextual-spacing="false" fo:margin-top="0.101cm" fo:margin-bottom="0cm" fo:line-height="100%"/>
      <style:text-properties fo:color="#000000" style:font-name="Times New Roman" fo:font-size="11pt" style:font-size-asian="11pt" style:font-size-complex="11pt" style:font-weight-complex="bold"/>
    </style:style>
    <style:style style:name="P3" style:family="paragraph" style:parent-style-name="Standard_20__28_user_29_">
      <style:paragraph-properties loext:contextual-spacing="false" fo:margin-top="0.199cm" fo:margin-bottom="0cm" style:line-height-at-least="0.353cm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5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name-asian="Arial1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9.901cm" fo:margin-right="0cm" fo:margin-top="0cm" fo:margin-bottom="0cm" fo:line-height="100%" fo:orphans="2" fo:widows="2" fo:hyphenation-ladder-count="no-limit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901cm" fo:margin-right="0cm" fo:margin-top="0cm" fo:margin-bottom="0cm" fo:line-height="100%" fo:orphans="2" fo:widows="2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9.901cm" fo:margin-right="0cm" fo:margin-top="0cm" fo:margin-bottom="0cm" fo:line-height="150%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767cm" style:auto-text-indent="false" style:page-number="auto" style:text-autospace="non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.101cm" fo:margin-right="0cm" fo:margin-top="0cm" fo:margin-bottom="0cm" fo:line-height="100%" fo:text-align="justify" style:justify-single-word="false" fo:orphans="2" fo:widows="2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.751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.767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0.504cm" fo:margin-right="0cm" fo:margin-top="0cm" fo:margin-bottom="0cm" fo:line-height="100%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4" style:family="paragraph" style:parent-style-name="Text_20_body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page-number="auto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fo:font-style="italic" style:font-name-asian="Times New Roman" style:font-style-asian="italic" style:font-name-complex="Times New Roman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fo:color="#000000" style:font-name="Times New Roman" fo:font-size="11pt" style:font-name-asian="Times New Roman" style:font-size-asian="11pt" style:font-size-complex="11pt" style:font-weight-complex="bold"/>
    </style:style>
    <style:style style:name="T6" style:family="text">
      <style:text-properties fo:color="#000000" fo:font-size="11pt" style:font-name-asian="Times New Roman" style:font-size-asian="11pt" style:font-size-complex="11pt" style:font-weight-complex="bold"/>
    </style:style>
    <style:style style:name="T7" style:family="text">
      <style:text-properties fo:color="#000000" style:font-name="Times New Roman" fo:font-size="11pt" style:font-name-asian="Times New Roman" style:font-size-asian="11pt" style:font-size-complex="11pt" style:font-weight-complex="bold"/>
    </style:style>
    <style:style style:name="T8" style:family="text">
      <style:text-properties fo:color="#000000" style:font-name="Times New Roman" style:font-name-asian="Times New Roman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text-underline-style="none" style:font-name-complex="Times New Roman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/text:p>
      <text:p text:style-name="P6"><text:span text:style-name="T9"><text:tab/>OS.7021.7.2018<text:tab/><text:tab/><text:tab/><text:tab/><text:tab/><text:tab/><text:tab/></text:span><text:span text:style-name="T2">………</text:span><text:span text:style-name="T1">..………………., ………… 2018 <text:s/>r.</text:span><text:span text:style-name="T9"><text:tab/><text:tab/><text:tab/><text:tab/><text:tab/></text:span><text:span text:style-name="T1"> <text:tab/><text:tab/><text:tab/><text:tab/><text:tab/><text:tab/><text:tab/><text:tab/><text:tab/><text:tab/><text:tab/></text:span></text:p>
      <text:p text:style-name="P1"><text:span text:style-name="T14">Wykonawca: </text:span><text:span text:style-name="Domyślna_20_czcionka_20_akapitu"><text:span text:style-name="T5">…………………………………</text:span></text:span></text:p>
      <text:p text:style-name="P2">adres ………………………………………….</text:p>
      <text:p text:style-name="P2">Telefon…………………, fax.:........................</text:p>
      <text:p text:style-name="P2">REGON ………………………………………</text:p>
      <text:p text:style-name="P2">NIP……………………………………………</text:p>
      <text:p text:style-name="P3"/>
      <text:p text:style-name="P15">Zamawiający:</text:p>
      <text:p text:style-name="P16">Miasto Pabianice</text:p>
      <text:p text:style-name="P16">ul. Zamkowa 16</text:p>
      <text:p text:style-name="P17">95-200 Pabianice</text:p>
      <text:p text:style-name="P10"/>
      <text:p text:style-name="P11">OFERTA</text:p>
      <text:p text:style-name="P11"/>
      <text:p text:style-name="P9"><text:tab/>Odpowiadając na zaproszenie do złożenia oferty cenowej na zadanie pn.:</text:p>
      <text:p text:style-name="P13">Wymiana desek w ławkach parkowych w Parku im. Juliusza Słowackiego w Pabianicach</text:p>
      <text:p text:style-name="P14"/>
      <text:p text:style-name="P14"/>
      <text:p text:style-name="P18"><text:span text:style-name="T11">1.<text:tab/>Oferujemy:</text:span><text:span text:style-name="T9"> wykonanie usługi będącej przedmiotem zamówienia, zgodnie z wymogami opisu przedmiotu zamówienia, za kwotę </text:span><text:span text:style-name="T4">w łącznej wysokości:</text:span></text:p>
      <text:p text:style-name="P19"/>
      <text:p text:style-name="P20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20">brutto: ........................... zł, (słownie:................................................................................................).</text:p>
      <text:p text:style-name="P20"/>
      <text:p text:style-name="P21">2.<text:tab/>Akceptujemy termin realizacji zamówienia: <text:s/>….................... r.</text:p>
      <text:p text:style-name="P26"/>
      <text:p text:style-name="P25"><text:span text:style-name="T12">3.</text:span><text:span text:style-name="T13"><text:tab/></text:span><text:span text:style-name="T9">Oświadczamy, że zawarte w „Zaproszeniu do złożenia oferty cenowej” warunki umowy akceptujemy i zobowiązujemy się, w przypadku przyjęcia naszej oferty, do zawarcia umowy na w/w warunkach.</text:span></text:p>
      <text:p text:style-name="P24"/>
      <text:p text:style-name="P22"/>
      <text:p text:style-name="P22">4.<text:tab/>Załącznikami do oferty są:</text:p>
      <text:list xml:id="list5124262821713568316" text:style-name="WW8Num2">
        <text:list-item>
          <text:p text:style-name="P12">…………………………………………………………</text:p>
        </text:list-item>
        <text:list-item>
          <text:p text:style-name="P8"><text:span text:style-name="T10"><text:s/>………………………………………………………</text:span><text:span text:style-name="T9">..</text:span></text:p>
        </text:list-item>
      </text:list>
      <text:p text:style-name="P9"/>
      <text:p text:style-name="P9"/>
      <text:p text:style-name="P7"><text:span text:style-name="T10">……………………………………</text:span><text:span text:style-name="T9">... <text:s text:c="2"/></text:span></text:p>
      <text:p text:style-name="P23">data, 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zaproszenia ofertowego <text:s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09-05T13:14:00</meta:creation-date>
    <dc:date>2018-02-28T15:32:28.72</dc:date>
    <meta:print-date>2017-12-29T13:26:40.46</meta:print-date>
    <meta:editing-cycles>65</meta:editing-cycles>
    <meta:editing-duration>PT12H16M31S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133" meta:character-count="1421"/>
  </office:meta>
</office:document-meta>
</file>