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200%" fo:text-align="start" style:justify-single-word="false"/>
    </style:style>
    <style:style style:name="P10" style:family="paragraph" style:parent-style-name="Standard">
      <style:paragraph-properties loext:contextual-spacing="false" fo:margin-top="0.423cm" fo:margin-bottom="0cm"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loext:contextual-spacing="false" fo:margin-top="0.423cm" fo:margin-bottom="0cm" fo:line-height="150%"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loext:contextual-spacing="false" fo:margin-top="0.282cm" fo:margin-bottom="0cm" fo:line-height="100%" fo:text-align="start" style:justify-single-word="false"/>
    </style:style>
    <style:style style:name="P13" style:family="paragraph" style:parent-style-name="Standard">
      <style:paragraph-properties loext:contextual-spacing="false" fo:margin-top="0.353cm" fo:margin-bottom="0cm"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14cm" fo:line-height="200%" fo:text-align="start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-0.014cm" fo:line-height="100%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6" style:family="paragraph" style:parent-style-name="Standard">
      <style:paragraph-properties loext:contextual-spacing="false" fo:margin-top="0.035cm" fo:margin-bottom="0cm"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loext:contextual-spacing="false" fo:margin-left="0.635cm" fo:margin-right="0cm" fo:margin-top="0.035cm" fo:margin-bottom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8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9" style:family="paragraph" style:parent-style-name="Standard" style:list-style-name="WW8Num4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0" style:family="paragraph" style:parent-style-name="Standard" style:list-style-name="WW8Num3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1" style:family="paragraph" style:parent-style-name="Standard" style:list-style-name="WW8Num2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Standard">
      <style:paragraph-properties loext:contextual-spacing="false" fo:margin-top="0.388cm" fo:margin-bottom="0cm" fo:line-height="100%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Heading_20_1">
      <style:paragraph-properties loext:contextual-spacing="false" fo:margin-left="0cm" fo:margin-right="0.353cm" fo:margin-top="0.388cm" fo:margin-bottom="0cm" fo:text-align="center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Text_20_body" style:list-style-name="WW8Num3">
      <style:paragraph-properties loext:contextual-spacing="false" fo:margin-left="-0.635cm" fo:margin-right="0cm" fo:margin-top="0.035cm" fo:margin-bottom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P26" style:family="paragraph" style:parent-style-name="Text_20_body" style:list-style-name="WW8Num2">
      <style:paragraph-properties loext:contextual-spacing="false" fo:margin-left="-0.635cm" fo:margin-right="0cm" fo:margin-top="0.035cm" fo:margin-bottom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loext:char-shading-value="0"/>
    </style:style>
    <style:style style:name="T5" style:family="text">
      <style:text-properties fo:font-variant="normal" fo:text-transform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OFERTA</text:h>
      <text:p text:style-name="P22">na wykonanie operatów szacunkowych</text:p>
      <text:p text:style-name="P12"><text:span text:style-name="T1">Oferujemy wykonanie przedmiotu zamówienia opisanego</text:span><text:span text:style-name="T3"> w zadaniu nr I</text:span><text:span text:style-name="T1"> zgodnie <text:line-break/>z wymaganiami istotnych warunków zamówienia <text:s/>za wynagrodzeniem w kwocie:</text:span></text:p>
      <text:p text:style-name="P13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8"><text:span text:style-name="T1">Termin realizacji zamówienia: o</text:span><text:span text:style-name="T2">d dnia zawarcia umowy do</text:span><text:span text:style-name="T4"> 31.12.2018r.</text:span></text:p>
      <text:p text:style-name="P4">Termin wykonania poszczególnych zleceń <text:s/>Zamawiający <text:s/>podał przy opisie przedmiotu zamówienia. Termin liczony będzie w dniach kalendarzowych <text:s/>od dnia otrzymania <text:s/>zlecenia. </text:p>
      <text:p text:style-name="P2"/>
      <text:p text:style-name="P2"/>
      <text:p text:style-name="P8"><text:span text:style-name="T1">Oferujemy wykonanie przedmiotu zamówienia opisanego</text:span><text:span text:style-name="T3"> w zadaniu nr II </text:span><text:span text:style-name="T1"><text:s/>zgodnie<text:line-break/> z wymaganiami istotnych warunków zamówienia <text:s/>za wynagrodzeniem w kwocie:</text:span></text:p>
      <text:p text:style-name="P13">wartość netto ............................................ zł <text:s/></text:p>
      <text:p text:style-name="P1">wartość brutto ....................................,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8"><text:span text:style-name="T1">Termin realizacji zamówienia: o</text:span><text:span text:style-name="T2">d dnia zawarcia umowy do</text:span><text:span text:style-name="T4"> 31.12.2018r.</text:span></text:p>
      <text:p text:style-name="P4">Termin wykonania poszczególnych zleceń Zamawiający <text:s/>podał przy opisie przedmiotu zamówienia. Termin liczony będzie w dniach kalendarzowych <text:s/>od dnia otrzymania <text:s/>zlecenia. </text:p>
      <text:p text:style-name="P4"/>
      <text:p text:style-name="P4"/>
      <text:p text:style-name="P4"/>
      <text:p text:style-name="P8"><text:span text:style-name="T1">Oferujemy wykonanie przedmiotu zamówienia opisanego</text:span><text:span text:style-name="T3"> w zadaniu nr III</text:span><text:span text:style-name="T1"><text:line-break/> zgodnie z wymaganiami istotnych warunków zamówienia <text:s/>za wynagrodzeniem w kwocie:</text:span></text:p>
      <text:p text:style-name="P14">wartość netto .......................................... zł <text:s/></text:p>
      <text:p text:style-name="P1">wartość brutto .......................................................................... zł, </text:p>
      <text:p text:style-name="P1">słownie…………………...................................................................................................... zł</text:p>
      <text:p text:style-name="P9"><text:span text:style-name="T1">Termin realizacji zamówienia: o</text:span><text:span text:style-name="T2">d dnia zawarcia umowy do</text:span><text:span text:style-name="T4"> 31.12.2018r.</text:span></text:p>
      <text:p text:style-name="P4">Termin wykonania poszczególnych zleceń Zamawiający <text:s/>podał przy opisie przedmiotu zamówienia. Termin liczony będzie w dniach kalendarzowych <text:s/>od dnia otrzymania <text:s/>zlecenia. </text:p>
      <text:p text:style-name="P2"/>
      <text:p text:style-name="P2"/>
      <text:p text:style-name="P12"><text:span text:style-name="T1">Oferujemy wykonanie przedmiotu zamówienia opisanego</text:span><text:span text:style-name="T3"> w zadaniu nr IV</text:span><text:span text:style-name="T1"> zgodnie <text:line-break/>z wymaganiami istotnych warunków zamówienia <text:s/>za wynagrodzeniem w kwocie:</text:span></text:p>
      <text:p text:style-name="P13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><text:soft-page-break/></text:p>
      <text:p text:style-name="P8"><text:span text:style-name="T1">Termin realizacji zamówienia: </text:span><text:span text:style-name="T3">o</text:span><text:span text:style-name="T2">d dnia zawarcia umowy do</text:span><text:span text:style-name="T4"> 31.12.2018r.</text:span></text:p>
      <text:p text:style-name="P4">Termin wykonania poszczególnych zleceń <text:s/>Zamawiający <text:s/>podał przy opisie przedmiotu zamówienia. Termin liczony będzie w dniach kalendarzowych <text:s/>od dnia otrzymania <text:s/>zlecenia. </text:p>
      <text:p text:style-name="P5"/>
      <text:p text:style-name="P15">Oświadczamy, że:</text:p>
      <text:list xml:id="list845841184060691290" text:style-name="WW8Num3">
        <text:list-item>
          <text:p text:style-name="P20">W cenie oferty uwzględniliśmy wszelkie prace towarzyszące oraz dodatkowe niezbędne do realizacji przedmiotowego zamówienia.</text:p>
        </text:list-item>
        <text:list-item>
          <text:p text:style-name="P20">Udzielamy 30 dniowego terminu płatności faktur /rachunków.</text:p>
        </text:list-item>
        <text:list-item>
          <text:p text:style-name="P25"><text:span text:style-name="T5">P</text:span>od rygorem odpowiedzialności z mocy art. 233 KK, oświadczamy że złożone oświadczenia i dokumenty są prawdziwe.</text:p>
        </text:list-item>
      </text:list>
      <text:p text:style-name="P17"/>
      <text:p text:style-name="P16">Akceptujemy:</text:p>
      <text:list xml:id="list5386723287797510373" text:style-name="WW8Num2">
        <text:list-item>
          <text:p text:style-name="P21">Zapisy projektu umowy.</text:p>
        </text:list-item>
        <text:list-item>
          <text:p text:style-name="P21">Przedstawioną formę finansowania i płatności.</text:p>
        </text:list-item>
        <text:list-item>
          <text:p text:style-name="P26">Fakt, że podana ilość operatów jest szacunkowa, a faktyczna ilość zlecanych operatów szacunkowych będzie uzależniona od potrzeb i możliwości Zamawiającego</text:p>
        </text:list-item>
      </text:list>
      <text:p text:style-name="P4"/>
      <text:p text:style-name="P4">W przypadku wybrania naszej oferty jako najkorzystniejszej, zobowiązujemy się do:</text:p>
      <text:list xml:id="list2956469774812843731" text:style-name="WW8Num4">
        <text:list-header>
          <text:p text:style-name="P19">podpisania umowy na warunkach zawartych w istotnych warunkach zamówienia, w miejscu<text:line-break/> i terminie wskazanym przez Zamawiającego,</text:p>
        </text:list-header>
      </text:list>
      <text:p text:style-name="P2"/>
      <text:p text:style-name="P2">Na .......................... kolejno ponumerowanych stronach składamy całość oferty.</text:p>
      <text:p text:style-name="P2"/>
      <text:p text:style-name="P2">Dane oferenta:<text:line-break/></text:p>
      <text:p text:style-name="P3">Nazwa …..................................................................................................................</text:p>
      <text:p text:style-name="P3">Adres .................................................................................................................................</text:p>
      <text:p text:style-name="P2"/>
      <text:p text:style-name="P2">Kod.........................................</text:p>
      <text:p text:style-name="P2"/>
      <text:p text:style-name="P2">Tel. /fax. ............................................................</text:p>
      <text:p text:style-name="P10">........…………………, dnia ………………………..</text:p>
      <text:p text:style-name="P11">Załączniki:</text:p>
      <text:p text:style-name="P3">1. ....................................................................................................</text:p>
      <text:p text:style-name="P3">2. ....................................................................................................</text:p>
      <text:p text:style-name="P3">3. .....................................................................................................</text:p>
      <text:p text:style-name="P18">4. .....................................................................................................</text:p>
      <text:p text:style-name="P18">5. .....................................................................................................</text:p>
      <text:p text:style-name="P18">6. …................................................................................................</text:p>
      <text:p text:style-name="P18">7. …...................................................................................................</text:p>
      <text:p text:style-name="P18"/>
      <text:p text:style-name="P18"/>
      <text:p text:style-name="P6"><text:s text:c="129"/>.............................................................................................</text:p>
      <text:p text:style-name="P7"><text:tab/><text:tab/><text:tab/> <text:tab/><text:tab/><text:tab/>podpisy osoby/ osób wskazanych w dokumencie uprawnionej / uprawnionych do <text:tab/><text:tab/><text:tab/><text:tab/><text:tab/><text:tab/>występowania w obrocie prawnym, reprezentowania oferenta i składania <text:tab/><text:tab/><text:tab/><text:tab/><text:tab/><text:tab/><text:tab/><text:tab/><text:tab/>oświadczeń woli w jego imieni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53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WW8Num4z0" style:family="text">
      <style:text-properties style:font-name="Symbol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 wit</meta:initial-creator>
    <meta:creation-date>2011-01-18T15:20:20</meta:creation-date>
    <dc:date>2018-02-05T14:45:42.54</dc:date>
    <meta:editing-cycles>21</meta:editing-cycles>
    <meta:editing-duration>PT1H19M48S</meta:editing-duration>
    <meta:document-statistic meta:table-count="0" meta:image-count="0" meta:object-count="0" meta:page-count="2" meta:paragraph-count="53" meta:word-count="397" meta:character-count="5072"/>
    <meta:user-defined meta:name="Info 1"/>
    <meta:user-defined meta:name="Info 2"/>
    <meta:user-defined meta:name="Info 3"/>
    <meta:user-defined meta:name="Info 4"/>
  </office:meta>
</office:document-meta>
</file>