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3" style:family="paragraph" style:parent-style-name="Footer">
      <style:paragraph-properties loext:contextual-spacing="false"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4" style:family="paragraph" style:parent-style-name="Standard">
      <style:paragraph-properties style:text-autospace="none"/>
      <style:text-properties style:font-name="Times New Roman" fo:font-size="11pt" style:font-size-asian="11pt" style:font-size-complex="11pt"/>
    </style:style>
    <style:style style:name="P5" style:family="paragraph" style:parent-style-name="Standard">
      <style:paragraph-properties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style:font-name="Times New Roman" fo:font-size="11pt" fo:font-style="italic" style:font-name-asian="Arial" style:font-size-asian="11pt" style:font-style-asian="italic" style:font-name-complex="Arial" style:font-size-complex="11pt" style:font-style-complex="italic"/>
    </style:style>
    <style:style style:name="P8" style:family="paragraph" style:parent-style-name="Standard">
      <style:paragraph-properties style:text-autospace="none"/>
      <style:text-properties style:font-name="Times New Roman" fo:font-size="11pt" style:font-name-asian="Arial" style:font-size-asian="11pt" style:font-name-complex="Arial" style:font-size-complex="11pt"/>
    </style:style>
    <style:style style:name="P9" style:family="paragraph" style:parent-style-name="Standard">
      <style:paragraph-properties fo:line-height="150%" style:text-autospace="none"/>
      <style:text-properties style:font-name="Times New Roman" fo:font-size="11pt" style:font-name-asian="Arial" style:font-size-asian="11pt" style:font-name-complex="Arial" style:font-size-complex="11pt"/>
    </style:style>
    <style:style style:name="P10"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name-asian="Arial" style:font-size-asian="11pt" style:font-name-complex="Arial" style:font-size-complex="11pt"/>
    </style:style>
    <style:style style:name="P11" style:family="paragraph" style:parent-style-name="Standard">
      <style:paragraph-properties loext:contextual-spacing="false" fo:margin-top="0.101cm" fo:margin-bottom="0cm" style:text-autospace="none"/>
      <style:text-properties style:font-name="Times New Roman" fo:font-size="11pt" style:font-name-asian="Arial" style:font-size-asian="11pt" style:font-name-complex="Arial" style:font-size-complex="11pt"/>
    </style:style>
    <style:style style:name="P12" style:family="paragraph" style:parent-style-name="Standard">
      <style:paragraph-properties loext:contextual-spacing="false" fo:margin-top="0.101cm" fo:margin-bottom="0cm"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loext:contextual-spacing="false" fo:margin-top="0.101cm" fo:margin-bottom="0cm"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4"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size-asian="11pt" style:font-size-complex="11pt"/>
    </style:style>
    <style:style style:name="P15"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6" style:family="paragraph" style:parent-style-name="Standard">
      <style:paragraph-properties loext:contextual-spacing="false" fo:margin-left="0.646cm" fo:margin-right="0cm" fo:margin-top="0.101cm" fo:margin-bottom="0cm"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Standard">
      <style:paragraph-properties loext:contextual-spacing="false" fo:margin-left="0.646cm" fo:margin-right="0cm" fo:margin-top="0.101cm" fo:margin-bottom="0cm" fo:line-height="100%"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8"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Times New Roman" style:font-size-complex="11pt"/>
    </style:style>
    <style:style style:name="P19"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Arial" style:font-size-complex="11pt"/>
    </style:style>
    <style:style style:name="P21"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Times New Roman" style:font-size-complex="11pt"/>
    </style:style>
    <style:style style:name="P22" style:family="paragraph" style:parent-style-name="Standard">
      <style:paragraph-properties loext:contextual-spacing="false" fo:margin-left="0.646cm" fo:margin-right="0cm" fo:margin-top="0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23" style:family="paragraph" style:parent-style-name="Standard">
      <style:paragraph-properties loext:contextual-spacing="false" fo:margin-left="0.646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name-asian="Arial" style:font-size-asian="11pt" style:font-name-complex="Arial" style:font-size-complex="11pt"/>
    </style:style>
    <style:style style:name="P25"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size-asian="11pt" style:font-size-complex="11pt"/>
    </style:style>
    <style:style style:name="P26" style:family="paragraph" style:parent-style-name="Standard">
      <style:paragraph-properties loext:contextual-spacing="false" fo:margin-left="0.619cm" fo:margin-right="0cm" fo:margin-top="0.212cm" fo:margin-bottom="0cm" fo:line-height="100%" fo:text-align="justify" style:justify-single-word="false" fo:text-indent="-0.619cm" style:auto-text-indent="false">
        <style:tab-stops>
          <style:tab-stop style:position="-0.016cm"/>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7"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ext-autospace="none">
        <style:tab-stops>
          <style:tab-stop style:position="2cm"/>
        </style:tab-stops>
      </style:paragraph-properties>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P28"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9" style:family="paragraph" style:parent-style-name="Standard">
      <style:paragraph-properties loext:contextual-spacing="false" fo:margin-left="0.619cm" fo:margin-right="0cm" fo:margin-top="0.06cm" fo:margin-bottom="0cm" fo:text-align="justify" style:justify-single-word="false" fo:text-indent="-0.619cm" style:auto-text-indent="false">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0" style:family="paragraph" style:parent-style-name="Standard">
      <style:paragraph-properties loext:contextual-spacing="false" fo:margin-top="0.423cm" fo:margin-bottom="0.423cm" fo:line-height="150%"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31" style:family="paragraph" style:parent-style-name="Standard">
      <style:paragraph-properties loext:contextual-spacing="false" fo:margin-left="0.801cm" fo:margin-right="0cm" fo:margin-top="0cm" fo:margin-bottom="0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2" style:family="paragraph" style:parent-style-name="List_20_Paragraph">
      <style:paragraph-properties fo:margin-left="0.801cm" fo:margin-right="0cm" fo:margin-top="0.101cm" fo:margin-bottom="0.101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3" style:family="paragraph" style:parent-style-name="Standard">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4" style:family="paragraph" style:parent-style-name="Standard" style:master-page-name="">
      <style:paragraph-properties loext:contextual-spacing="false" fo:margin-left="0.771cm" fo:margin-right="0cm" fo:margin-top="0cm" fo:margin-bottom="0cm" fo:text-align="justify" style:justify-single-word="false" fo:text-indent="-0.757cm" style:auto-text-indent="false" style:page-number="auto" style:text-autospace="none">
        <style:tab-stops>
          <style:tab-stop style:position="0.612cm"/>
        </style:tab-stops>
      </style:paragraph-properties>
      <style:text-properties style:font-name="Times New Roman" fo:font-size="11pt" style:font-name-asian="Arial" style:font-size-asian="11pt" style:font-name-complex="Arial" style:font-size-complex="11pt"/>
    </style:style>
    <style:style style:name="P35"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6"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font-size-asian="11pt" style:font-name-complex="Times New Roman" style:font-size-complex="11pt" fo:hyphenate="false" fo:hyphenation-remain-char-count="2" fo:hyphenation-push-char-count="2"/>
    </style:style>
    <style:style style:name="P37"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773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8"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1.005cm" fo:margin-right="0cm" fo:margin-top="0cm" fo:margin-bottom="0cm" style:line-height-at-least="0.353cm" fo:text-align="justify" style:justify-single-word="false" fo:orphans="2" fo:widows="2" fo:hyphenation-ladder-count="no-limit" fo:text-indent="-0.47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0"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2" style:family="paragraph" style:parent-style-name="Standard">
      <style:paragraph-properties fo:margin-left="0.697cm" fo:margin-right="0cm" fo:margin-top="0cm" fo:margin-bottom="0cm" fo:line-height="100%" fo:text-align="justify" style:justify-single-word="false" fo:orphans="2" fo:widows="2" fo:hyphenation-ladder-count="no-limit" fo:text-indent="-0.697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3"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44"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fo:color="#000000" style:font-name="Times New Roman" fo:font-size="11pt" style:font-name-asian="Arial" style:font-size-asian="11pt" style:font-name-complex="Arial" style:font-size-complex="11pt"/>
    </style:style>
    <style:style style:name="P45" style:family="paragraph" style:parent-style-name="Standard">
      <style:paragraph-properties fo:text-align="center" style:justify-single-word="false" fo:break-before="pag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46" style:family="paragraph" style:parent-style-name="Standard" style:master-page-name="">
      <style:paragraph-properties loext:contextual-spacing="false" fo:margin-left="0.605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7" style:family="paragraph" style:parent-style-name="Standard">
      <style:paragraph-properties loext:contextual-spacing="false" fo:margin-left="0.605cm" fo:margin-right="0cm" fo:margin-top="0.06cm" fo:margin-bottom="0cm" fo:text-align="justify" style:justify-single-word="false" fo:text-indent="-0.605cm" style:auto-text-indent="false">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8" style:family="paragraph" style:parent-style-name="Standard" style:master-page-name="">
      <style:paragraph-properties loext:contextual-spacing="false" fo:margin-left="0.589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9" style:family="paragraph" style:parent-style-name="Standard">
      <style:paragraph-properties loext:contextual-spacing="false" fo:margin-top="0.06cm" fo:margin-bottom="0cm" style:text-autospace="none"/>
      <style:text-properties style:font-name="Times New Roman" fo:font-size="11pt" style:font-name-asian="Arial" style:font-size-asian="11pt" style:font-name-complex="Arial" style:font-size-complex="11pt"/>
    </style:style>
    <style:style style:name="P50" style:family="paragraph" style:parent-style-name="Standard">
      <style:paragraph-properties loext:contextual-spacing="false" fo:margin-top="0.06cm" fo:margin-bottom="0cm"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margin-left="0.75cm" fo:margin-right="0cm" fo:margin-top="0cm" fo:margin-bottom="0cm" fo:line-height="100%" fo:text-align="center" style:justify-single-word="false" fo:text-indent="0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52" style:family="paragraph" style:parent-style-name="Standard">
      <style:paragraph-properties loext:contextual-spacing="false" fo:margin-left="0.75cm" fo:margin-right="0cm" fo:margin-top="0cm" fo:margin-bottom="0cm" fo:line-height="100%" fo:text-align="center" style:justify-single-word="false" fo:text-indent="0cm" style:auto-text-indent="false" style:text-autospace="none">
        <style:tab-stops>
          <style:tab-stop style:position="0.612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53" style:family="paragraph" style:parent-style-name="Standard">
      <style:paragraph-properties loext:contextual-spacing="false" fo:margin-top="0cm" fo:margin-bottom="0cm" style:text-autospace="none">
        <style:tab-stops>
          <style:tab-stop style:position="2.018cm"/>
        </style:tab-stops>
      </style:paragraph-properties>
      <style:text-properties fo:color="#000000" style:font-name="Times New Roman" fo:font-size="11pt" style:text-underline-style="none" style:font-name-asian="Times New Roman" style:font-size-asian="11pt" style:language-asian="pl" style:country-asian="PL" style:font-name-complex="Times New Roman" style:font-size-complex="11pt" style:language-complex="zxx" style:country-complex="none" style:font-weight-complex="bold"/>
    </style:style>
    <style:style style:name="P54" style:family="paragraph" style:parent-style-name="Standard">
      <style:paragraph-properties fo:margin-left="0.751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55" style:family="paragraph" style:parent-style-name="Standard" style:list-style-name="L1">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56" style:family="paragraph" style:parent-style-name="Standard" style:list-style-name="L2">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57" style:family="paragraph" style:parent-style-name="Standard" style:list-style-name="L1">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58" style:family="paragraph" style:parent-style-name="Standard" style:list-style-name="L2">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59" style:family="paragraph" style:parent-style-name="Standard" style:list-style-name="L3" style:master-page-name="">
      <style:paragraph-properties loext:contextual-spacing="false" fo:margin-left="1.24cm" fo:margin-right="0cm" fo:margin-top="0cm" fo:margin-bottom="0cm" fo:text-align="justify" style:justify-single-word="false" fo:text-indent="-0.499cm" style:auto-text-indent="false" style:page-number="auto"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60"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61"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fo:font-weight="normal" style:font-name-asian="Arial" style:font-size-asian="11pt" style:font-weight-asian="normal" style:font-name-complex="Arial" style:font-size-complex="11pt" style:font-weight-complex="normal"/>
    </style:style>
    <style:style style:name="P62" style:family="paragraph" style:parent-style-name="Standard" style:list-style-name="WW8Num14">
      <style:paragraph-properties loext:contextual-spacing="false" fo:margin-left="1.258cm" fo:margin-right="0cm" fo:margin-top="0.101cm" fo:margin-bottom="0cm" fo:text-align="justify" style:justify-single-word="false" fo:text-indent="-0.635cm" style:auto-text-indent="false" style:text-autospace="none">
        <style:tab-stops>
          <style:tab-stop style:position="1.505cm"/>
        </style:tab-stops>
      </style:paragraph-properties>
      <style:text-properties style:font-name="Times New Roman" fo:font-size="11pt" style:font-name-asian="Arial" style:font-size-asian="11pt" style:font-name-complex="Arial" style:font-size-complex="11pt"/>
    </style:style>
    <style:style style:name="P63"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4"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1pt" style:font-size-asian="11pt" style:font-size-complex="11pt"/>
    </style:style>
    <style:style style:name="P65"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style>
    <style:style style:name="P66" style:family="paragraph" style:parent-style-name="Standard" style:list-style-name="WW8Num14">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7" style:family="paragraph" style:parent-style-name="Standard" style:list-style-name="L4">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8" style:family="paragraph" style:parent-style-name="Standard" style:list-style-name="WW8Num20">
      <style:paragraph-properties loext:contextual-spacing="false" fo:margin-left="1.289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69" style:family="paragraph" style:parent-style-name="Standard" style:list-style-name="WW8Num20">
      <style:paragraph-properties loext:contextual-spacing="false" fo:margin-left="1.935cm" fo:margin-right="0cm" fo:margin-top="0.06cm" fo:margin-bottom="0cm" fo:text-align="justify" style:justify-single-word="false" fo:text-indent="-0.661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70" style:family="paragraph" style:parent-style-name="Standard" style:list-style-name="WW8Num20">
      <style:paragraph-properties loext:contextual-spacing="false" fo:margin-left="1.274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71" style:family="paragraph" style:parent-style-name="heading_20_2" style:list-style-name="" style:master-page-name="">
      <style:paragraph-properties loext:contextual-spacing="false" fo:margin-left="0.619cm" fo:margin-right="0cm" fo:margin-top="0.212cm" fo:margin-bottom="0cm" fo:line-height="100%" fo:text-align="justify" style:justify-single-word="false" fo:text-indent="-0.619cm" style:auto-text-indent="false" style:page-number="auto">
        <style:tab-stops>
          <style:tab-stop style:position="-0.016cm"/>
          <style:tab-stop style:position="1.251cm"/>
        </style:tab-stops>
      </style:paragraph-properties>
      <style:text-properties fo:color="#000000" style:font-name="Times New Roman" fo:font-size="11pt"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fo:font-weight="bold" style:font-name-asian="Arial"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name-asian="Arial" style:font-name-complex="Times New Roman"/>
    </style:style>
    <style:style style:name="T6" style:family="text">
      <style:text-properties fo:color="#000000"/>
    </style:style>
    <style:style style:name="T7" style:family="text">
      <style:text-properties fo:color="#000000" fo:font-weight="bold" style:language-asian="pl" style:country-asian="PL" style:font-weight-asian="bold" style:font-name-complex="Times New Roman" style:font-weight-complex="bold"/>
    </style:style>
    <style:style style:name="T8" style:family="text">
      <style:text-properties fo:color="#000000" style:font-name-asian="Arial" style:font-name-complex="Times New Roman"/>
    </style:style>
    <style:style style:name="T9" style:family="text">
      <style:text-properties fo:color="#000000" style:font-name-asian="Arial" style:font-name-complex="Arial"/>
    </style:style>
    <style:style style:name="T10" style:family="text">
      <style:text-properties fo:color="#000000" style:font-name-asian="Times New Roman" style:language-asian="zxx" style:country-asian="none" style:font-name-complex="Times New Roman" style:language-complex="zxx" style:country-complex="none" style:font-weight-complex="bold"/>
    </style:style>
    <style:style style:name="T11" style:family="text">
      <style:text-properties fo:color="#000000" style:font-name-asian="Times New Roman" style:language-asian="zxx" style:country-asian="none" style:font-name-complex="Arial" style:language-complex="zxx" style:country-complex="none"/>
    </style:style>
    <style:style style:name="T12" style:family="text">
      <style:text-properties fo:color="#000000" style:font-name-complex="Times New Roman"/>
    </style:style>
    <style:style style:name="T13" style:family="text">
      <style:text-properties fo:color="#000000" style:language-asian="zxx" style:country-asian="none" style:language-complex="zxx" style:country-complex="none" style:font-weight-complex="bold"/>
    </style:style>
    <style:style style:name="T14" style:family="text">
      <style:text-properties fo:color="#000000" style:language-asian="zxx" style:country-asian="none" style:font-name-complex="Times New Roman" style:language-complex="zxx" style:country-complex="none" style:font-weight-complex="bold"/>
    </style:style>
    <style:style style:name="T15" style:family="text">
      <style:text-properties fo:color="#000000" style:font-name="Times New Roman" fo:font-size="11pt" style:text-underline-style="none" style:font-size-asian="11pt" style:font-name-complex="Times New Roman" style:font-size-complex="11pt"/>
    </style:style>
    <style:style style:name="T16"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17" style:family="text">
      <style:text-properties fo:color="#000000" style:font-name="Times New Roman" fo:font-size="11pt" style:font-size-asian="11pt" style:language-asian="zxx" style:country-asian="none" style:font-name-complex="Arial" style:font-size-complex="11pt" style:language-complex="zxx" style:country-complex="none"/>
    </style:style>
    <style:style style:name="T18" style:family="text">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T19" style:family="text">
      <style:text-properties fo:color="#000000" style:font-name="Times New Roman" style:text-underline-style="none" style:font-name-asian="Times New Roman" style:language-asian="pl" style:country-asian="PL" style:font-name-complex="Times New Roman" style:language-complex="zxx" style:country-complex="none" style:font-weight-complex="bold"/>
    </style:style>
    <style:style style:name="T20" style:family="text">
      <style:text-properties fo:color="#000000" style:font-name="Times New Roman" style:text-underline-style="none" style:font-name-asian="Times New Roman" style:language-asian="pl" style:country-asian="PL" style:language-complex="zxx" style:country-complex="none" style:font-weight-complex="bold"/>
    </style:style>
    <style:style style:name="T21" style:family="text">
      <style:text-properties fo:color="#000000" style:font-name="Times New Roman" style:text-underline-style="none" style:font-name-asian="TimesNewRoman" style:language-asian="pl" style:country-asian="PL" style:font-name-complex="Times New Roman" style:language-complex="zxx" style:country-complex="none" style:font-weight-complex="bold"/>
    </style:style>
    <style:style style:name="T22" style:family="text">
      <style:text-properties fo:color="#ff0000" style:font-name-asian="Arial" style:font-name-complex="Arial"/>
    </style:style>
    <style:style style:name="T23" style:family="text">
      <style:text-properties style:font-name-asian="Arial2" style:font-name-complex="Arial2"/>
    </style:style>
    <style:style style:name="T24" style:family="text">
      <style:text-properties fo:color="#ff3366"/>
    </style:style>
    <style:style style:name="T25" style:family="text">
      <style:text-properties style:text-underline-style="none"/>
    </style:style>
    <style:style style:name="T26" style:family="text">
      <style:text-properties style:font-name="Times New Roman" style:text-underline-style="none" style:font-name-complex="Arial"/>
    </style:style>
    <style:style style:name="T27" style:family="text">
      <style:text-properties style:font-name-complex="Times New Roman"/>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UMOWA NR ................../2018 </text:p>
      <text:p text:style-name="P7"/>
      <text:p text:style-name="P10">zawarta w dniu ….. stycznia 2018 r. w wyniku przeprowadzonych czynności o udzielenie zamówienia publicznego o wartości szacunkowej poniżej 30 000 euro, pomiędzy:</text:p>
      <text:p text:style-name="P12"/>
      <text:p text:style-name="P14"><text:span text:style-name="T1">Miastem Pabianice z siedzibą Pabianice ul. Zamkowa 16 </text:span><text:span text:style-name="T4">reprezentowanym przez:</text:span></text:p>
      <text:p text:style-name="P14"><text:span text:style-name="T1">Grzegorza Mackiewicza - Prezydenta Miasta Pabianic, </text:span><text:span text:style-name="T4">zwanym dalej </text:span><text:span text:style-name="T1">„Zamawiającym”,</text:span></text:p>
      <text:p text:style-name="P8">a</text:p>
      <text:p text:style-name="P9">….........................................................................................................................................................................................................…............................................................................................................................................</text:p>
      <text:p text:style-name="P4"><text:span text:style-name="T4">reprezentowanym przez: ….........................................................................</text:span><text:span text:style-name="T1">.</text:span><text:span text:style-name="T4">, zwanym dalej </text:span><text:span text:style-name="T1">„Wykonawcą”, </text:span></text:p>
      <text:p text:style-name="P4"><text:span text:style-name="T4">zwanych dalej łącznie </text:span><text:span text:style-name="T1">„Stronami”.</text:span></text:p>
      <text:p text:style-name="P5"/>
      <text:p text:style-name="P13">§ 1</text:p>
      <text:p text:style-name="P13">PRZEDMIOT UMOWY</text:p>
      <text:p text:style-name="P13"/>
      <text:p text:style-name="P34">1.<text:tab/>Przedmiotem niniejszej umowy jest wykonanie, zgodnie ze złożoną ofertą, usługi pn.:</text:p>
      <text:p text:style-name="P51">Wynajem powierzchni magazynowej oraz montaż i bieżące utrzymanie urządzeń parkowych</text:p>
      <text:p text:style-name="P52">na terenach zieleni miejskiej należących do Gminy Miejskiej Pabianice</text:p>
      <text:p text:style-name="P42">2.<text:tab/>Szczegółowy opis przedmiotu zamówienia:</text:p>
      <text:p text:style-name="P37">2.1.<text:tab/>Zakres zamówienia obejmuje usługę:</text:p>
      <text:p text:style-name="P38"><text:span text:style-name="T15">1)<text:tab/></text:span><text:span text:style-name="T16">wynajmu powierzchni magazynowej na potrzeby gromadzenia urządzeń parkowych</text:span><text:span text:style-name="T15"> na tereny zieleni miejskiej należące do Gminy Miejskiej Pabianice (w tym: ławki, kosze, dystrybutory, tablice informacyjne, deski do ławek, pakiety dla psów, środki czystości do toalety publicznej, itp.),</text:span></text:p>
      <text:p text:style-name="P38"><text:span text:style-name="T15">2)<text:tab/></text:span><text:span text:style-name="T16">transportu do miejsca montażu i montażu urządzeń parkowych:</text:span><text:span text:style-name="T15"> ławek, dystrybutorów, tablic informacyjnych, koszy, itp. (montaż obejmuje przygotowanie terenu, betonowanie urządzenia, wyrównanie i uporządkowanie terenu. W przypadku montażu ławek na podłożu z kostki betonowej na wybranych terenach montaż przez dokręcenie nóg ławki do podłoża śrubami);</text:span></text:p>
      <text:p text:style-name="P38"><text:span text:style-name="T15">3)<text:tab/></text:span><text:span text:style-name="T16">utrzymania urządzeń parkowych</text:span><text:span text:style-name="T15">, w tym:</text:span></text:p>
      <text:p text:style-name="P39">a)<text:tab/>mycie ławek, koszy, dystrybutorów, tablic, latarni parkowych, płotków, poręczy, itp.,</text:p>
      <text:p text:style-name="P39">b)<text:tab/>naprawa ławek (wymiana połamanych desek, wymiana lub dokręcanie śrub mocujących deski, itp.),</text:p>
      <text:p text:style-name="P39">c)<text:tab/>naprawa koszy metalowych, tablic informacyjnych i dystrybutorów (spawanie urwanych elementów, prostowanie wygiętych elementów, nitowanie, przykręcanie, itp.),</text:p>
      <text:p text:style-name="P39">d) naprawa elementów ogrodzeń placów zabaw, parków i skwerów (np.: mocowanie obejmą przęsła do słupka),</text:p>
      <text:p text:style-name="P39">e)<text:tab/>mycie pomników, kamieni i tablic pamiątkowych przystosowanym do tego detergentem,</text:p>
      <text:p text:style-name="P39">f)<text:tab/>usuwanie wiązanek i zniczy spod pomników, kamieni i tablic pamiątkowych (usunięcie starych kwiatów, wiązanek i zniczy, uprzątnięcie terenu pomnika, odbiór i przekazanie zebranych odpadów do zagospodarowania),</text:p>
      <text:p text:style-name="P39">g)<text:tab/>uzupełnianie torebek na psie odchody w dystrybutorach (cotygodniowe uzupełnienie dystrybutorów torebkami na psie odchody);</text:p>
      <text:p text:style-name="P40"><text:span text:style-name="T15">4)<text:tab/></text:span><text:span text:style-name="T16">utrzymania terenów placów zabaw</text:span><text:span text:style-name="T15"> (cotygodniowe sprawdzenie wszystkich urządzeń i tablic informacyjnych, wypełnianie książki placu zabaw, wygrabianie terenu placów zabaw, wyrównywanie nawierzchni, pozbieranie i usunięcie zanieczyszczeń i porozrzucanych odpadów oraz ich wywóz i przekazanie do zagospodarowania);</text:span></text:p>
      <text:p text:style-name="P40"><text:span text:style-name="T15">5)<text:tab/></text:span><text:span text:style-name="T16">utrzymania terenów siłowni plenerowych</text:span><text:span text:style-name="T15"> (cotygodniowe sprawdzenie wszystkich urządzeń, tablic i naklejek informacyjnych na urządzeniach, wypełnianie książki siłowni, wygrabianie terenu siłowni i wyrównywanie nawierzchni, pozbieranie i usunięcie zanieczyszczeń i porozrzucanych odpadów oraz ich wywóz i przekazanie do zagospodarowania);</text:span></text:p>
      <text:p text:style-name="P40"><text:span text:style-name="T15">6)<text:tab/></text:span><text:span text:style-name="T16">utrzymania fontanny miejskiej</text:span><text:span text:style-name="T15"> na Skwerze im. B. Pietrzaka (cotygodniowe przeczyszczenie filtrów, i dysz, usunięcie zanieczyszczeń ze zbiornika fontanny, uzupełnienie wody w zbiorniku, uzupełnienie środka dezynfekującego, obmiecenie terenu, usunięcie zanieczyszczeń i porozrzucanych odpadów oraz ich wywóz i przekazanie do zagospodarowania);</text:span></text:p>
      <text:p text:style-name="P40"><text:soft-page-break/><text:span text:style-name="T15">7)<text:tab/></text:span><text:span text:style-name="T16">wymiana piasku w piaskownicach </text:span><text:span text:style-name="T15">(wybranie i wywiezienie piasku z piaskownic, nawiezienie świeżego piasku zgodnie z normą PN-EN 1177, rozplanowanie i wyrównanie nawierzchni, zabranie, transport i zagospodarowanie starego piasku oraz odpadów);</text:span></text:p>
      <text:p text:style-name="P41">8)<text:tab/><text:span text:style-name="T28">uzupełnianie piasku na placach zabaw</text:span> (nawiezienie świeżego piasku zgodnie z normą PN-EN 1177, rozplanowanie i wyrównanie piasku na nawierzchni placu, transport i zagospodarowanie starego piasku oraz odpadów);</text:p>
      <text:p text:style-name="P40"><text:span text:style-name="T15">10)<text:tab/></text:span><text:span text:style-name="T16">karczowanie samosiewów</text:span><text:span text:style-name="T15"> (w razie wystąpienia potrzeby usunięcie na zgłoszenie Zamawiającego samosiewów, karczowanie pni, zebranie urobku, uporządkowanie terenu, wywiezienie urobku);</text:span></text:p>
      <text:p text:style-name="P40"><text:span text:style-name="T15">11)<text:tab/></text:span><text:span text:style-name="T16">usuwanie krzewów </text:span><text:span text:style-name="T15">(w razie wystąpienia potrzeby usunięcie na zgłoszenie Zamawiającego krzewów, zebranie urobku, uporządkowanie terenu, wywiezienie urobku);</text:span></text:p>
      <text:list xml:id="list5348243322831314515" text:style-name="L1">
        <text:list-item>
          <text:list>
            <text:list-item>
              <text:p text:style-name="P55">Utrzymanie urządzeń parkowych oraz placów zabaw, siłowni i fontanny Wykonawca zobowiązany jest prowadzić zgodnie ze stałym harmonogramem realizacji usługi, określonym załącznikiem nr 1. Obowiązkiem Wykonawcy jest cotygodniowy objazd terenów objętych przedmiotem zamówienia oraz sprawdzenie urządzeń. Wszelkie stwierdzone uszkodzenia Wykonawca ma obowiązek zgłosić Zamawiającemu, a następnie wykonać naprawy objęte przedmiotem zamówienia, w terminie nie dłuższym niż 2 dni robocze. W przypadku stwierdzenia uszkodzenia, którego Wykonawca nie może usunąć od razu, bądź nie stanowi ono realizacji przedmiotu zamówienia (np. wymaga zakupienia brakującego elementu urządzenia na plac zabaw lub siłownię) obowiązkiem Wykonawcy jest zgłoszenie stwierdzonego uszkodzenia koordynatorowi Zamawiającego, usunięcie ewentualnego zagrożenia dla użytkowników, zabezpieczenie urządzenia/miejsca (jeśli tego wymaga);</text:p>
            </text:list-item>
            <text:list-item>
              <text:p text:style-name="P57">Wykonawca ponosi odpowiedzialność za rzeczy pozostawione w magazynie oraz prowadzi ewidencję stanu magazynowego (wraz z comiesięcznym przedstawieniem Zamawiającemu aktualnego stanu magazynu – na koniec każdego miesiąca).</text:p>
            </text:list-item>
          </text:list>
        </text:list-item>
      </text:list>
      <text:p text:style-name="P35">2.4.<text:tab/>Zakup i dostawa urządzeń parkowych do wynajmowanej powierzchni magazynowej leży po stronie Zamawiającego. Obowiązkiem Wykonawcy jest odbiór dostarczanych urządzeń, potwierdzenie przyjęcia dostawy oraz ułożenie w wynajmowanej powierzchni magazynowej i zapewnienie odpowiednich warunków przechowywania.</text:p>
      <text:list xml:id="list5078474960845387710" text:style-name="L2">
        <text:list-item>
          <text:list>
            <text:list-item>
              <text:p text:style-name="P56">Zakup oraz dostawa desek do naprawy ławek leży po stronie Zamawiającego, obowiązkiem Wykonawcy jest zakup śrub do montażu.</text:p>
            </text:list-item>
            <text:list-item>
              <text:p text:style-name="P58"><text:s/>Zakup obejm do naprawy elementów ogrodzeń, śrub, gwoździ, materiałów do drobnych napraw, itp. leży po stronie Wykonawcy.</text:p>
            </text:list-item>
          </text:list>
        </text:list-item>
      </text:list>
      <text:p text:style-name="P36"><text:span text:style-name="T25">2.7.<text:tab/></text:span><text:span text:style-name="T26">Zabrania się Wykonawcy realizującemu zamówienie rozjeżdżania trawników, alejek i placów oraz terenów przyległych.</text:span></text:p>
      <text:p text:style-name="P32"><text:span text:style-name="T8">3.<text:tab/></text:span><text:span text:style-name="T4">Integralne części niniejszej umowy stanowią: </text:span><text:span text:style-name="T4">zaproszenie do złożenia oferty wraz ze wszystkimi załącznikami oraz </text:span><text:span text:style-name="T4">oferta Wykonawcy i zawiadomienie o wyborze oferty przez Zamawiającego.</text:span></text:p>
      <text:p text:style-name="P31"><text:span text:style-name="T9">4.</text:span><text:span text:style-name="T22"><text:tab/></text:span><text:span text:style-name="T11">Miejsca oraz zakres prac w ramach realizacji przedmiotu zamówienia określa szczegółowo załącznik nr 1 do niniejszej umowy – harmonogram realizacji usługi. </text:span><text:span text:style-name="T9">Wykonawca oświadcza, iż dokonał wizji lokalnej, a także uzyskał, na swoją własną odpowiedzialność i ryzyko, wszelkich dodatkowych informacji, które mogą być konieczne do wykonania zamówienia.</text:span></text:p>
      <text:p text:style-name="P53"/>
      <text:p text:style-name="P13">§ 2</text:p>
      <text:p text:style-name="P13">TERMIN REALIZACJI PRZEDMIOTU UMOWY</text:p>
      <text:p text:style-name="P16">1.<text:tab/>Strony umowy ustalają następujące terminy usługi:od 01.02.2018 r. do dnia 31.12.2018 r.</text:p>
      <text:p text:style-name="P19"/>
      <text:p text:style-name="P13">§ 3</text:p>
      <text:p text:style-name="P13">OBOWIĄZKI ZAMAWIAJĄCEGO</text:p>
      <text:p text:style-name="P22">1.<text:tab/>Do obowiązków Zamawiającego w ramach wykonania niniejszej umowy należy:</text:p>
      <text:list xml:id="list6051458537876998332" text:style-name="L3">
        <text:list-item>
          <text:p text:style-name="P59">przekazanie Wykonawcy map terenów objętych przedmiotem niniejszej usługi,</text:p>
        </text:list-item>
        <text:list-item>
          <text:p text:style-name="P60">odbiór przedmiotu niniejszej umowy zgodnie z jej postanowieniami zawartymi w § 5,</text:p>
        </text:list-item>
        <text:list-item>
          <text:p text:style-name="P61">terminowa zapłata wynagrodzenia określonego w § 6 ust. 1 niniejszej umowy.</text:p>
        </text:list-item>
      </text:list>
      <text:p text:style-name="P13"/>
      <text:p text:style-name="P13"/>
      <text:p text:style-name="P13"/>
      <text:p text:style-name="P13"><text:soft-page-break/>§ 4</text:p>
      <text:p text:style-name="P13">OBOWIĄZKI WYKONAWCY</text:p>
      <text:p text:style-name="P24">1.<text:tab/><text:span text:style-name="T23">Wykonawca zobowiązuje się do okazania w dniu podpisania umowy i utrzymywania w czasie trwania umowy ważnego opłaconego dokumentu ubezpieczenia odpowiedzialności cywilnej w zakresie prowadzonej działalności związanej z przedmiotem zamówienia na kwotę minimum 10 000 zł (słownie: dziesięć tysięcy złotych). </text:span></text:p>
      <text:p text:style-name="P24">2.<text:tab/>Do obowiązków Wykonawcy, poza innymi wymienionymi w umowie, należą w szczególności:</text:p>
      <text:list xml:id="list3244842608663927543" text:style-name="WW8Num14">
        <text:list-item>
          <text:list>
            <text:list-item>
              <text:p text:style-name="P62">realizacja przedmiotu niniejszej umowy zgodnie z opisem przedmiotu zamówienia, wykorzystaniem najlepszych praktyk, zasadami wiedzy technicznej, obowiązującymi normami i przepisami, w tym również bhp i ppoż.,</text:p>
            </text:list-item>
            <text:list-item>
              <text:p text:style-name="P62">właściwe zabezpieczanie terenu prowadzenia usług i otoczenia przed zniszczeniem lub uszkodzeniem oraz <text:span text:style-name="T19">prowadzenie prac w sposób zapewniający bezpieczeństwo pracowników, osób postronnych oraz ich mienia,</text:span></text:p>
            </text:list-item>
            <text:list-item>
              <text:p text:style-name="P62">zapewnienie w niezbędnej ilości potencjału ludzkiego, posiadającego stosowne uprawnienia do prowadzenie usług oraz potrzebnych maszyn i urządzeń sprawnych technicznie i dopuszczonych do użytkowania według potrzeb, zgodnie z zakresem niniejszej umowy,</text:p>
            </text:list-item>
            <text:list-item>
              <text:p text:style-name="P62">zapewnienie upoważnionym przedstawicielom Zamawiającego dostępu do terenu realizacji usług;</text:p>
            </text:list-item>
            <text:list-item>
              <text:p text:style-name="P62">terminowa realizacja przedmiotu niniejszej umowy,</text:p>
            </text:list-item>
            <text:list-item>
              <text:p text:style-name="P62">usuwanie wszelkich stwierdzonych wad i usterek w wykonaniu przedmiotu niniejszej umowy, w terminach określonych przez Zamawiającego;</text:p>
            </text:list-item>
          </text:list>
        </text:list-item>
      </text:list>
      <text:p text:style-name="P15">3.<text:tab/>Wykonawca ponosi wszelkie koszty związane z wykonaniem obowiązków nałożonych na niego w niniejszej umowie.</text:p>
      <text:p text:style-name="P15">4.<text:tab/>Wykonawca ponosi <text:span text:style-name="T20">pełną </text:span>odpowiedzialność wobec osób trzecich oraz Zamawiającego za wszelkie szkody powstałe z jego winy <text:span text:style-name="T6">w trakcie realizacji usługi oraz w jej następstwie.</text:span></text:p>
      <text:p text:style-name="P10"/>
      <text:p text:style-name="P13">§ 5</text:p>
      <text:p text:style-name="P13">ODBIORY </text:p>
      <text:p text:style-name="P44">1.<text:tab/>Odbiór wykonanej w trakcie danego miesiąca usługi nastąpi każdorazowo ostatniego roboczego dnia miesiąca. </text:p>
      <text:p text:style-name="P44">2.<text:tab/>Odbiór potwierdzony zostanie protokołem odbioru podpisanym przez Strony.</text:p>
      <text:p text:style-name="P43"/>
      <text:p text:style-name="P13">§ 6</text:p>
      <text:p text:style-name="P13">WYNAGRODZENIE WYKONAWCY</text:p>
      <text:p text:style-name="P15"><text:span text:style-name="T10">1.<text:tab/></text:span><text:span text:style-name="T13">Strony umowy określają sposób rozliczania usług na podstawie faktur częściowych. </text:span></text:p>
      <text:p text:style-name="P15"><text:span text:style-name="T10">2.<text:tab/>Rozliczenie odbywać się będzie ryczałtowo po zakończeniu danego miesiąca wykonywania usługi, </text:span><text:span text:style-name="T13">po protokolarnym odbiorze wykonania bez uwag.</text:span><text:span text:style-name="T10"> </text:span></text:p>
      <text:p text:style-name="P15"><text:span text:style-name="T10">3.<text:tab/></text:span>Za wykonanie robót Wykonawca otrzyma wynagrodzenie, zgodnie ze złożoną ofertą w wysokości łącznie za całą usługę: …............<text:span text:style-name="T2"> zł brutto</text:span> (słownie: …...........................................................), w tym podatek VAT: ….%, cena netto: …................. zł. To <text:span text:style-name="T27">jest </text:span><text:span text:style-name="T29">w rozliczeniu na 1 miesiąc wykonywania usługi:</text:span></text:p>
      <text:p text:style-name="P54">brutto :….................................. zł, (słownie:......…...............................), w tym podatek VAT:.. <text:s/>.. %, cena netto:........................ zł.</text:p>
      <text:p text:style-name="P17"><text:span text:style-name="T14"><text:tab/></text:span><text:span text:style-name="T13">Podane w ofercie ceny są stałe, zawierają wszystkie koszty związane z realizacją przedmiotu umowy i nie podlegają waloryzacji w trakcie obowiązywania umowy.</text:span></text:p>
      <text:p text:style-name="P15">4.<text:tab/>Zamawiający oświadcza, że posiada środki finansowe na wykonanie usług będących przedmiotem zamówienia w budżecie miasta Pabianic na rok 2018 <text:span text:style-name="T6">w Dz. 900 Rozdz. 90095 § 4300.</text:span></text:p>
      <text:p text:style-name="P15">6.<text:tab/>Zapłata wynagrodzenia należnego Wykonawcy nastąpi każdorazowo przelewem na rachunek bankowy wskazany w rachunku w terminie 30 dni od doręczenia prawidłowo wystawionej faktury VAT wystawionej na <text:span text:style-name="T2">Miasto Pabianice 95-200 Pabianice ul. Zamkowa 16</text:span>,<text:span text:style-name="T24"> </text:span><text:span text:style-name="T7">NIP: 731-196-27-56, REGON: 472057715, </text:span>zgodnie z obowiązującymi przepisami prawa i postanowieniami niniejszej umowy.</text:p>
      <text:p text:style-name="P15">7.<text:tab/>W przypadku wystąpienia nieterminowych płatności przez Zamawiającego, Wykonawca ma prawo dochodzić odsetek ustawowych liczonych za każdy dzień zwłoki od wartości wystawionej faktury.</text:p>
      <text:p text:style-name="P13"><text:soft-page-break/>§ 7</text:p>
      <text:p text:style-name="P13">PRZEDSTAWICIELE STRON UMOWY</text:p>
      <text:p text:style-name="P20"><text:span text:style-name="T3">1.<text:tab/></text:span><text:span text:style-name="T5">Wykonawca <text:s/>i Zamawiający zobowiązani są do ścisłego współdziałania w zakresie niezbędnym dla prawidłowej realizacji umowy. Każda ze Stron umowy wyznaczy pracownika/ów, który będzie pełnił rolę stałego Koordynatora w trakcie świadczenia usług objętych przedmiotem umowy.</text:span></text:p>
      <text:p text:style-name="P21">2.<text:tab/>Do zadań Koordynatora Wykonawcy będzie należało organizowanie pracy w ramach świadczonej usługi, sprawowanie nadzoru nad świadczeniem usługi oraz zarządzanie personelem Wykonawcy. Koordynator będzie obowiązany do utrzymywania stałego kontaktu z Koordynatorem Zamawiającego.</text:p>
      <text:p text:style-name="P20"><text:span text:style-name="T12">3.<text:tab/></text:span><text:span text:style-name="T19">Zgłoszenie konieczności wykonania prac objętych przedmiotem zamówienia, które nie są objęte stałym harmonogramem, odbywać się będzie ka</text:span><text:span text:style-name="T21">ż</text:span><text:span text:style-name="T19">dorazowo na zlecenie Koordynatora/ów Zamawiającego, przekazane Koordynatorowi Wykonawcy telefonicznie lub wiadomo</text:span><text:span text:style-name="T21">ś</text:span><text:span text:style-name="T19">ci</text:span><text:span text:style-name="T21">ą </text:span><text:span text:style-name="T19">e-mail.</text:span></text:p>
      <text:p text:style-name="P20"><text:span text:style-name="T19">4.<text:tab/></text:span><text:span text:style-name="T12">O wszelkich zauważonych nieprawidłowościach i zagrożeniach Koordynator Wykonawcy zobowiązany jest niezwłocznie poinformować Koordynatora Zamawiającego.</text:span></text:p>
      <text:p text:style-name="P20"><text:span text:style-name="T12">5.<text:tab/></text:span><text:span text:style-name="T5">Oceny prawidłowości wykonania przedmiotu umowy dokonuje Zamawiający.</text:span></text:p>
      <text:p text:style-name="P15">6.<text:tab/>Zamawiający ustanawia jako Koordynatorów: …......................, tel: …...........<text:span text:style-name="T27"> e-mail ………...............</text:span></text:p>
      <text:p text:style-name="P15">7.<text:tab/>Wykonawca ustanawia jako Koordynatora: …............................., tel: …...........<text:span text:style-name="T27"> e-mail ………...............</text:span></text:p>
      <text:p text:style-name="P18">8.<text:tab/>Zmiany Koordynatorów, dokonuje się poprzez pisemne powiadomienie drugiej Strony, wraz z podaniem imienia i nazwiska, służbowego numeru telefonu oraz adresu służbowej poczty elektronicznej osoby zmieniającej. Zmiana osób pełniących rolę Koordynatora nie wymaga zawarcia aneksu do umowy.</text:p>
      <text:p text:style-name="P13"/>
      <text:p text:style-name="P13">§ 8</text:p>
      <text:p text:style-name="P13">ODPOWIEDZIALNOŚĆ ZA NIEWYKONANIE LUB NIENALEŻYTE WYKONANIE UMOWY</text:p>
      <text:p text:style-name="P71">1.<text:tab/>Wykonawca jest odpowiedzialny wobec Zamawiającego za niewykonanie lub nienależyte wykonanie umowy. Strony postanawiają, że obowiązującą je formą odszkodowania stanowią kary umowne. Strony ustalają, iż z tytułu niewykonania lub nienależytego wykonania umowy stosowane będą kary umowne w wysokościach określonych poniżej.</text:p>
      <text:p text:style-name="P26">2.<text:tab/>Wykonawca zapłaci Zamawiającemu karę umowną:</text:p>
      <text:list xml:id="list34255970" text:continue-list="list3244842608663927543" text:style-name="WW8Num14">
        <text:list-item text:start-value="1">
          <text:p text:style-name="P63">za odstąpienie od umowy z przyczyn, za które ponosi odpowiedzialność Wykonawca:<text:line-break/>w wysokości 10 % wynagrodzenia ogółem brutto podanego w treści umowy,</text:p>
        </text:list-item>
        <text:list-item>
          <text:p text:style-name="P65"><text:span text:style-name="Domyślna_20_czcionka_20_akapitu"><text:span text:style-name="T17">za nieprzystąpienie do realizacji umowy w terminie do 2 dni od daty rozpoczęcia, wskazanej w </text:span></text:span><text:span text:style-name="Domyślna_20_czcionka_20_akapitu"><text:span text:style-name="T18">§ 2 umowy</text:span></text:span><text:span text:style-name="Domyślna_20_czcionka_20_akapitu"><text:span text:style-name="T17">, w wysokości 10% wynagrodzenia ogółem brutto podanego w treści umowy,</text:span></text:span></text:p>
        </text:list-item>
        <text:list-item>
          <text:p text:style-name="P63">za zwłokę w usunięciu stwierdzonych braków i wad w wysokości 1 % wynagrodzenia umownego ogółem brutto za każdy dzień zwłoki ponad wyznaczony przez Zamawiającego termin na ich usunięcie,</text:p>
        </text:list-item>
        <text:list-item>
          <text:p text:style-name="P64">za nienależyte wykonanie przedmiotu umowy – w wysokości 500 zł brutto za każdy stwierdzony przypadek,</text:p>
        </text:list-item>
        <text:list-item>
          <text:p text:style-name="P64">za niewykonanie lub nieterminowe wykonanie zakresu prac określonego harmonogramem lub zleceniem Zamawiającego, w wysokości 1% wynagrodzenia ogółem brutto podanego w treści umowy,</text:p>
        </text:list-item>
        <text:list-item>
          <text:p text:style-name="P66">za każdy stwierdzony przypadek zniszczenia terenu parku (traw, alejek, rabat, krzewów itp.) w wyniku niewłaściwego wykonywania obowiązków przez Wykonawcę, w wysokości 5 000 zł brutto.</text:p>
        </text:list-item>
      </text:list>
      <text:p text:style-name="P28">3.<text:tab/>Wykonawca ma prawo dochodzić od Zamawiającego kary umownej za odstąpienie od umowy przez Zamawiającego z przyczyn, za które odpowiedzialność ponosi Zamawiający w wysokości 10 % wartości prac pozostałych do wykonania z wyjątkiem sytuacji, gdy odstąpienie nastąpiło w razie zaistnienia istotnej zmiany okoliczności powodującej, że wykonanie umowy nie leży w interesie publicznym, czego nie można było przewidzieć w chwili zawarcia umowy.</text:p>
      <text:p text:style-name="P29">4.<text:tab/>Strony zastrzegają możliwość dochodzenia odszkodowania uzupełniającego na zasadach ogólnych, o ile kary umowne nie pokryją szkody powstałej w wyniku niewykonania lub nienależytego wykonania umowy.</text:p>
      <text:p text:style-name="P28">5.<text:tab/>Strony zgodnie ustalają, iż Zamawiającemu przysługuje prawo potrącenia kar umownych bezpośrednio z ceny zapłaty za wykonanie przedmiotu umowy.</text:p>
      <text:p text:style-name="P13"><text:soft-page-break/>§ 9</text:p>
      <text:p text:style-name="P13">ZMIANY W UMOWIE</text:p>
      <text:p text:style-name="P46">1.<text:tab/>Zakazuje się istotnych zmian postanowień zawartej umowy w stosunku do treści oferty, na podstawie której dokonano wyboru Wykonawcy, z zastrzeżeniem postanowień ust. 2</text:p>
      <text:p text:style-name="P47">2.<text:tab/>Zgodnie z art. 144 ustawy PZP Zamawiający przewiduje zmiany zawartej umowy w stosunku do treści oferty oraz terminu realizacji zamówienia w przypadku zaistnienia następujących okoliczności:</text:p>
      <text:p text:style-name="P33">1)<text:tab/>nieprzekazania przez Zamawiającego w terminie terenu prac z przyczyn leżących po jego stronie;</text:p>
      <text:p text:style-name="P33">2)<text:tab/>wstrzymania lub przerw w realizacji powstałych z przyczyn leżących po stronie Zamawiającego;</text:p>
      <text:list xml:id="list8508227526817235198" text:style-name="L4">
        <text:list-item>
          <text:p text:style-name="P67">działania siły wyższej;</text:p>
        </text:list-item>
        <text:list-item>
          <text:p text:style-name="P67">w razie konieczności podjęcia działań zmierzających do ograniczenia skutków zdarzenia losowego wywołanego przez czynniki zewnętrzne, którego nie można było przewidzieć, zagrażającego życiu lub zdrowiu ludzi.</text:p>
        </text:list-item>
      </text:list>
      <text:p text:style-name="P46">3.<text:tab/>Warunkiem wprowadzenia zmian zawartej umowy jest sporządzenie podpisanego przez strony Protokołu Konieczności, określającego przyczyny zmiany oraz potwierdzającego wystąpienie okoliczności wymienionych w pkt 2. Protokół Konieczności będzie załącznikiem do aneksu zmieniającego niniejszą umowę.</text:p>
      <text:p text:style-name="P48">4.<text:tab/>Termin powiadomienia o konieczności wprowadzenia zmian w zawartej umowie nie może nastąpić później niż 7 dni od zaistnienia okoliczności uzasadniających zmiany w umowie.</text:p>
      <text:p text:style-name="P27">5.<text:tab/>Wszelkie zmiany i uzupełnienia treści umowy muszą mieć formę pisemną pod rygorem nieważności.</text:p>
      <text:p text:style-name="P49"/>
      <text:p text:style-name="P13">§ 10</text:p>
      <text:p text:style-name="P13">ODSTĄPIENIE OD UMOWY</text:p>
      <text:p text:style-name="P23">1.<text:tab/>Poza przypadkami przewidzianymi w obowiązujących przepisach prawa, Stronom przysługuje prawo odstąpienia od niniejszej umowy w następujących przypadkach:</text:p>
      <text:list xml:id="list8626252531886357698" text:style-name="WW8Num20">
        <text:list-item>
          <text:list>
            <text:list-item>
              <text:p text:style-name="P68">Zamawiający może odstąpić od umowy, gdy:</text:p>
              <text:list>
                <text:list-item>
                  <text:p text:style-name="P69">zostanie ogłoszona upadłość Wykonawcy;</text:p>
                </text:list-item>
                <text:list-item>
                  <text:p text:style-name="P69">zostanie wydany nakaz zajęcia majątku Wykonawcy, w zakresie uniemożliwiającym wykonanie przedmiotu niniejszej umowy;</text:p>
                </text:list-item>
                <text:list-item>
                  <text:p text:style-name="P69">Wykonawca nie rozpoczął lub przerwał bez uzasadnionych przyczyn i nie kontynuuje przerwanych usług pomimo wezwania Zamawiającego złożonego na piśmie;</text:p>
                </text:list-item>
                <text:list-item>
                  <text:p text:style-name="P69">Wykonawca realizuje przedmiot umowy niezgodnie z umową, zasadami wiedzy technicznej oraz obowiązującymi przepisami;</text:p>
                </text:list-item>
                <text:list-item>
                  <text:p text:style-name="P69">wystąpi istotna zmiana okoliczności powodująca,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 go z tytułu wykonania części umowy.</text:p>
                </text:list-item>
              </text:list>
            </text:list-item>
            <text:list-item>
              <text:p text:style-name="P68">Wykonawcy przysługuje prawo odstąpienia od niniejszej umowy, jeżeli Zamawiający opóźnia termin przekazania terenów realizacji usług o 10 dni roboczych.</text:p>
            </text:list-item>
          </text:list>
        </text:list-item>
      </text:list>
      <text:p text:style-name="P23">2.<text:tab/>Odstąpienie od niniejszej umowy powinno nastąpić w formie pisemnej pod rygorem nieważności takiego oświadczenia i powinno zawierać uzasadnienie.</text:p>
      <text:p text:style-name="P23">3.<text:tab/>W przypadku odstąpienia od niniejszej umowy Wykonawcę oraz Zamawiającego obciążają następujące obowiązki szczegółowe:</text:p>
      <text:list xml:id="list34253975" text:continue-list="list8626252531886357698" text:style-name="WW8Num20">
        <text:list-item>
          <text:list>
            <text:list-item text:start-value="1">
              <text:p text:style-name="P70">w terminie 14 dni od daty odstąpienia od niniejszej umowy Wykonawca, przy udziale Zamawiającego, sporządzi szczegółowy protokół inwentaryzacji usług w toku według stanu na dzień odstąpienia;</text:p>
            </text:list-item>
            <text:list-item>
              <text:p text:style-name="P70">Wykonawca zabezpieczy przerwane prace w zakresie obustronnie uzgodnionym na koszt tej Strony, z winy której nastąpiło odstąpienie od niniejszej umowy;</text:p>
            </text:list-item>
            <text:list-item>
              <text:p text:style-name="P70">Wykonawca sporządzi wykaz materiałów, lub urządzeń, które nie mogą być wykorzystane przez Wykonawcę do realizacji innych usług nieobjętych niniejszą umową, jeżeli odstąpienie od niniejszej umowy nastąpiło z przyczyn niezależnych od niego;</text:p>
            </text:list-item>
            <text:list-item>
              <text:p text:style-name="P68">Wykonawca zgłosi do dokonania przez Zamawiającego odbiór usług przerwanych jeżeli odstąpienie <text:soft-page-break/>od niniejszej umowy nastąpiło z przyczyn, za które Wykonawca odpowiada oraz niezwłocznie, a najpóźniej w terminie 7 dni od daty zgłoszenia do odbioru usunie urządzenia przez niego dostarczone.</text:p>
            </text:list-item>
          </text:list>
        </text:list-item>
      </text:list>
      <text:p text:style-name="P23">4.<text:tab/>Zamawiający, w razie odstąpienia od niniejszej umowy z przyczyn, za które Wykonawca nie odpowiada, obowiązany jest do:</text:p>
      <text:p text:style-name="P23"/>
      <text:list xml:id="list34253891" text:continue-list="list34253975" text:style-name="WW8Num20">
        <text:list-item>
          <text:list>
            <text:list-item text:start-value="1">
              <text:p text:style-name="P68">dokonania odbioru prac przerwanych oraz zapłaty wynagrodzenia za prace, które zostały wykonane do dnia odstąpienia;</text:p>
            </text:list-item>
            <text:list-item>
              <text:p text:style-name="P68">rozliczenia się z Wykonawcą z tytułu nierozliczonych w inny sposób kosztów materiałów, chyba że Wykonawca wyrazi zgodę na przejęcie tych materiałów.</text:p>
            </text:list-item>
          </text:list>
        </text:list-item>
      </text:list>
      <text:p text:style-name="P50"/>
      <text:p text:style-name="P13">§ 12</text:p>
      <text:p text:style-name="P13">POSTANOWIENIA KOŃCOWE</text:p>
      <text:p text:style-name="P24">1.<text:tab/>Wszelkie zawiadomienia dla drugiej Strony umowy, w wykonaniu jej postanowień,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p text:style-name="P24">2.<text:tab/>Strony umowy zgodnie ustalają, iż Wykonawca bez zgody Zamawiającego wyrażonej w formie pisemnej pod rygorem nieważności nie może dokonać na rzecz osoby trzeciej cesji wierzytelności wynikającej z niniejszej umowy.</text:p>
      <text:p text:style-name="P24">3.<text:tab/>Strony umowy stwierdzają, iż zapoznały się z umową i dokonały interpretacji jej poszczególnych postanowień, w celu wyeliminowania ewentualnych mogących powstać w przyszłości sporów na tle jej wykonania.</text:p>
      <text:p text:style-name="P25"><text:span text:style-name="T4">4.<text:tab/>Zamawiający oświadcza, iż jest płatnikiem podatku VAT i posiada </text:span><text:span text:style-name="T1">NIP 731-196-27-56</text:span></text:p>
      <text:p text:style-name="P25"><text:span text:style-name="T4">5.<text:tab/>Wykonawca oświadcza, iż jest płatnikiem podatku VAT i posiada </text:span><text:span text:style-name="T1">NIP ….........................</text:span></text:p>
      <text:p text:style-name="P13"/>
      <text:p text:style-name="P13">§ 13</text:p>
      <text:p text:style-name="P24">1.<text:tab/>W sprawach nie uregulowanych niniejszą umową stosuje się przepisy kodeksu cywilnego.</text:p>
      <text:p text:style-name="P24">2.<text:tab/>Wszelkie spory o roszczenia wynikające z niniejszej umowy rozstrzygane będą przez właściwe rzeczowo i miejscowo dla siedziby Zamawiającego sądy powszechne, po wyczerpaniu przez Wykonawcę lub Zamawiającego drogi postępowania reklamacyjnego.</text:p>
      <text:p text:style-name="P13"/>
      <text:p text:style-name="P13">§ 14</text:p>
      <text:p text:style-name="P11">Umowę sporządzono w 2 jednobrzmiących egzemplarzach po jednym dla każdej ze Stron.</text:p>
      <text:p text:style-name="P11"/>
      <text:p text:style-name="P8"/>
      <text:p text:style-name="P8"/>
      <text:p text:style-name="P8"/>
      <text:p text:style-name="P8"><text:tab/>...............................<text:tab/><text:tab/><text:tab/><text:tab/><text:tab/>...............................................</text:p>
      <text:p text:style-name="P30"><text:tab/> <text:s text:c="2"/>Zamawiający: <text:tab/><text:tab/><text:tab/><text:tab/><text:tab/><text:tab/>Wykonawca:</text:p>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vertical-align="baseline"/>
      <style:text-properties style:letter-kerning="true" style:font-name-asian="Arial Unicode MS" style:font-name-complex="Mangal" style:language-complex="hi" style:country-complex="IN"/>
    </style:style>
    <style:style style:name="List_20_Paragraph" style:display-name="List Paragraph" style:family="paragraph" style:parent-style-name="Standard"/>
    <style:style style:name="heading_20_2" style:display-name="heading 2" style:family="paragraph" style:parent-style-name="Standard" style:next-style-name="Standard" style:list-style-name="WW8Num3">
      <style:paragraph-properties loext:contextual-spacing="false" fo:margin-left="0.25cm" fo:margin-right="0cm" fo:margin-top="0cm" fo:margin-bottom="0cm" style:line-height-at-least="0.176cm" fo:text-indent="0cm" style:auto-text-indent="false" fo:keep-with-next="always">
        <style:tab-stops>
          <style:tab-stop style:position="0.25cm"/>
        </style:tab-stops>
      </style:paragraph-propertie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38z0" style:family="text">
      <style:text-properties style:use-window-font-color="true" fo:font-size="12pt" fo:font-weight="bold" style:font-name-asian="Arial" style:font-size-asian="12pt" style:font-weight-asian="bold" style:font-name-complex="Arial" style:font-size-complex="12pt" style:font-weight-complex="bold"/>
    </style:style>
    <style:style style:name="WW8Num38z1" style:family="text">
      <style:text-properties style:use-window-font-color="true" fo:font-size="12pt" style:font-name-asian="Arial" style:font-size-asian="12pt" style:font-name-complex="Arial" style:font-size-complex="12pt"/>
    </style:style>
    <style:style style:name="WW8Num38z2" style:family="text">
      <style:text-properties style:font-name="Symbol" style:font-name-complex="Symbol"/>
    </style:style>
    <style:style style:name="Numbering_20_Symbols" style:display-name="Numbering Symbols" style:family="text"/>
    <style:style style:name="WW8Num14z0"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WW8Num14z2"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0z1" style:family="text"/>
    <style:style style:name="WW8Num20z2" style:family="text">
      <style:text-properties fo:font-size="12pt" style:font-name-asian="Arial" style:font-size-asian="12pt" style:font-name-complex="Arial" style:font-size-complex="12pt"/>
    </style:style>
    <style:style style:name="WW8Num20z3" style:family="text">
      <style:text-properties style:font-name="Symbol" style:font-name-complex="Symbol"/>
    </style:style>
    <style:style style:name="Domyślna_20_czcionka_20_akapitu" style:display-name="Domyślna czcionka akapitu" style:family="text"/>
    <style:style style:name="WW8Num7z0" style:family="text">
      <style:text-properties style:font-name="Times New Roman" fo:font-size="11pt" style:font-name-asian="Times New Roman" style:font-size-asian="11pt"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text:style-name="WW8Num38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WW8Num38z1"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20z2" style:num-prefix=" " style:num-suffix=" )" style:num-format="a" style:num-letter-sync="true">
        <style:list-level-properties text:list-level-position-and-space-mode="label-alignment">
          <style:list-level-label-alignment text:label-followed-by="listtab" text:list-tab-stop-position="1.91cm" fo:text-indent="-0.005cm" fo:margin-left="1.91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2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15:16:15.17</meta:creation-date>
    <dc:date>2018-01-05T14:07:33</dc:date>
    <meta:editing-duration>PT1H35M16S</meta:editing-duration>
    <meta:editing-cycles>10</meta:editing-cycles>
    <meta:generator>OpenOffice/4.1.2$Win32 OpenOffice.org_project/412m3$Build-9782</meta:generator>
    <meta:print-date>2017-12-29T13:38:26.53</meta:print-date>
    <meta:document-statistic meta:table-count="0" meta:image-count="0" meta:object-count="0" meta:page-count="6" meta:paragraph-count="143" meta:word-count="2553" meta:character-count="20231"/>
  </office:meta>
</office:document-meta>
</file>