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master-page-name="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master-page-name="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fo:line-height="100%" style:text-autospace="none"/>
    </style:style>
    <style:style style:name="P22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23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/text:p>
      <text:p text:style-name="P4"><text:span text:style-name="T6"><text:tab/>OS.7021.33.2017<text:tab/><text:tab/><text:tab/><text:tab/><text:tab/><text:tab/></text:span><text:span text:style-name="T2">………</text:span><text:span text:style-name="T1">..………………., ………… 20….. r.</text:span><text:span text:style-name="T6"><text:tab/><text:tab/><text:tab/><text:tab/><text:tab/></text:span><text:span text:style-name="T1"> <text:tab/><text:tab/><text:tab/><text:tab/><text:tab/><text:tab/><text:tab/><text:tab/><text:tab/><text:tab/><text:tab/></text:span></text:p>
      <text:p text:style-name="P2"/>
      <text:p text:style-name="P5"/>
      <text:p text:style-name="P21"><text:span text:style-name="T11">Wykonawca: </text:span><text:span text:style-name="Domyślna_20_czcionka_20_akapitu"><text:span text:style-name="T5">…………………………………</text:span></text:span></text:p>
      <text:p text:style-name="P22">adres ………………………………………….</text:p>
      <text:p text:style-name="P22">Telefon…………………, fax.:........................</text:p>
      <text:p text:style-name="P22">REGON ………………………………………</text:p>
      <text:p text:style-name="P22">NIP……………………………………………</text:p>
      <text:p text:style-name="P23"/>
      <text:p text:style-name="P12">Zamawiający:</text:p>
      <text:p text:style-name="P10">Miasto Pabianice</text:p>
      <text:p text:style-name="P10">ul. Zamkowa 16</text:p>
      <text:p text:style-name="P11">95-200 Pabianice</text:p>
      <text:p text:style-name="P5"/>
      <text:p text:style-name="P6">OFERTA</text:p>
      <text:p text:style-name="P6"/>
      <text:p text:style-name="P1"><text:tab/>Odpowiadając na zaproszenie do złożenia oferty cenowej na zadanie pn.:</text:p>
      <text:p text:style-name="P9">Wynajem powierzchni magazynowej oraz montaż i bieżące utrzymanie urządzeń parkowych</text:p>
      <text:p text:style-name="P8">na terenach zieleni miejskiej należących do Gminy Miejskiej Pabianice</text:p>
      <text:p text:style-name="P8"/>
      <text:p text:style-name="P8"/>
      <text:p text:style-name="P13"><text:span text:style-name="T8">1.<text:tab/>Oferujemy:</text:span><text:span text:style-name="T6"> wykonanie usługi będącej przedmiotem zamówienia, zgodnie z wymogami opisu przedmiotu zamówienia, za kwotę </text:span><text:span text:style-name="T4">w łącznej wysokości na 11 miesięcy: </text:span></text:p>
      <text:p text:style-name="P14"/>
      <text:p text:style-name="P1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).</text:p>
      <text:p text:style-name="P15"/>
      <text:p text:style-name="P15">to jest <text:span text:style-name="T3">w rozliczeniu na 1 miesiąc wykonywania usługi:</text:span></text:p>
      <text:p text:style-name="P1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).</text:p>
      <text:p text:style-name="P15"/>
      <text:p text:style-name="P16">2.<text:tab/>Akceptujemy termin realizacji zamówienia: <text:s/>01.02.2018 r. - 31.12.2018 r.</text:p>
      <text:p text:style-name="P7"/>
      <text:p text:style-name="P19"><text:span text:style-name="T9">3.</text:span><text:span text:style-name="T10"><text:tab/></text:span><text:span text:style-name="T6">Oświadczamy, że zawarte w „Zaproszeniu do złożenia oferty cenowej” warunki umowy akceptujemy i zobowiązujemy się, w przypadku przyjęcia naszej oferty, do zawarcia umowy na w/w warunkach.</text:span></text:p>
      <text:p text:style-name="P17"/>
      <text:p text:style-name="P18">4.<text:tab/>Załącznikami do oferty są:</text:p>
      <text:list xml:id="list5252617885702876479" text:style-name="WW8Num2">
        <text:list-item>
          <text:p text:style-name="P26">…………………………………………………………</text:p>
        </text:list-item>
        <text:list-item>
          <text:p text:style-name="P27"><text:span text:style-name="T7"><text:s/>………………………………………………………</text:span><text:span text:style-name="T6">..</text:span></text:p>
        </text:list-item>
      </text:list>
      <text:p text:style-name="P1"/>
      <text:p text:style-name="P1"/>
      <text:p text:style-name="P3"><text:span text:style-name="T7">……………………………………</text:span><text:span text:style-name="T6">... <text:s text:c="2"/></text:span></text:p>
      <text:p text:style-name="P20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7-12-29T13:27:24.21</dc:date>
    <meta:print-date>2017-12-29T13:26:40.46</meta:print-date>
    <meta:editing-cycles>63</meta:editing-cycles>
    <meta:editing-duration>PT12H5M44S</meta:editing-duration>
    <meta:generator>OpenOffice/4.1.2$Win32 OpenOffice.org_project/412m3$Build-9782</meta:generator>
    <meta:document-statistic meta:table-count="0" meta:image-count="0" meta:object-count="0" meta:page-count="1" meta:paragraph-count="29" meta:word-count="168" meta:character-count="2002"/>
  </office:meta>
</office:document-meta>
</file>