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7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794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1.986cm" fo:break-before="auto" style:use-optimal-row-height="false"/>
    </style:style>
    <style:style style:name="ro11" style:family="table-row">
      <style:table-row-properties style:row-height="1.45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harmonogram_20_rzeczowo-finansowy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0.002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border-bottom="none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border-bottom="0.002cm solid #000000" fo:background-color="#cfe7f5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ccccc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rotation-align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1" fo:font-size="10pt" fo:language="zxx" fo:country="none" fo:font-weight="bold" style:letter-kerning="true" style:font-name-asian="Times New Roman" style:font-size-asian="10pt" style:language-asian="zxx" style:country-asian="none" style:font-weight-asian="bold" style:font-name-complex="Arial1" style:font-size-complex="10pt" style:font-weight-complex="bold"/>
    </style:style>
    <style:style style:name="T3" style:family="text">
      <style:text-properties fo:color="#000000" style:font-name="Arial1" fo:font-size="10pt" fo:language="zxx" fo:country="none" fo:font-weight="bold" style:font-name-asian="Times New Roman" style:font-size-asian="10pt" style:language-asian="zxx" style:country-asian="none" style:font-weight-asian="bold" style:font-name-complex="Arial1" style:font-size-complex="10pt" style:font-weight-complex="bold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zakres prac" table:style-name="ta1" table:print-ranges="'zakres prac'.A1:'zakres prac'.B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949" table:default-cell-style-name="ce7"/>
        <table:table-column table:style-name="co3" table:number-columns-repeated="40" table:default-cell-style-name="ce12"/>
        <table:table-row table:style-name="ro1">
          <table:table-cell table:style-name="ce1" office:value-type="string" table:number-columns-spanned="2" table:number-rows-spanned="1">
            <text:p><text:s text:c="94"/><text:span text:style-name="T1"><text:s text:c="2"/></text:span><text:span text:style-name="T1">Załącznik nr 1 – harmonogram realizacji usługi</text:span></text:p>
            <text:p><text:s/>Szacowany zakres prac w ramach realizacji usługi</text:p>
            <text:p><text:span text:style-name="T2">Wynajem powierzchni magazynowej oraz montaż i bieżące utrzymanie urządzeń parkowych</text:span></text:p>
            <text:p><text:span text:style-name="T2">na terenach zieleni miejskiej należących do Gminy Miejskiej Pabianice</text:span></text:p>
            <text:p><text:span text:style-name="T3"/></text:p>
          </table:table-cell>
          <table:covered-table-cell table:style-name="ce8"/>
          <table:table-cell table:style-name="ce12" table:number-columns-repeated="949"/>
          <table:table-cell table:style-name="Default" table:number-columns-repeated="40"/>
        </table:table-row>
        <table:table-row table:style-name="ro2">
          <table:table-cell table:style-name="ce2" office:value-type="string">
            <text:p><text:s text:c="3"/>Zakres prac w ramach realizacji usługi w trakcie roku</text:p>
          </table:table-cell>
          <table:table-cell table:style-name="ce9" office:value-type="string">
            <text:p><text:s/>Przewidywana krotność wykonywania prac w trakcie trwania umowy</text:p>
          </table:table-cell>
          <table:table-cell table:style-name="ce12" table:number-columns-repeated="2"/>
          <table:table-cell table:style-name="Default"/>
          <table:table-cell table:style-name="ce12" table:number-columns-repeated="946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1) wynajem powierzchni magazynowej (minimalna wymagana powierzchnia 20 m<text:span text:style-name="T4">2</text:span>)</text:p>
          </table:table-cell>
          <table:table-cell table:style-name="ce10" office:value-type="string">
            <text:p>12 m-cy</text:p>
          </table:table-cell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2) transport do miejsca montażu i montaż urządzeń parkowych (maksymalnie 35 sztuk)</text:p>
          </table:table-cell>
          <table:table-cell table:style-name="ce10" office:value-type="string">
            <text:p>w miarę potrzeb</text:p>
          </table:table-cell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/>3) utrzymanie urządzeń parkowych, <text:s/>w tym:</text:p>
          </table:table-cell>
          <table:table-cell table:style-name="ce10"/>
          <table:table-cell table:style-name="ce12" table:number-columns-repeated="949"/>
          <table:table-cell table:style-name="Default" table:number-columns-repeated="40"/>
        </table:table-row>
        <table:table-row table:style-name="ro3">
          <table:table-cell table:style-name="ce3" office:value-type="string">
            <text:p><text:s text:c="8"/>a) mycie ławek, koszy, dystrybutorów, tablic, latarni parkowych, płotków, poręczy</text:p>
            <text:p><text:s text:c="12"/>(maksymalnie do 60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b) naprawa ławek (wymiana desek, wymiana lub dokręcanie śrub mocujących deski, itp..) </text:p>
            <text:p><text:s text:c="12"/>(maksym. do 80 szt.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c) naprawa koszy metalowych, tablic informacyjnych i dystrybutorów (maksymalnie do 20 sztuk) <text:s/>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d) naprawa elementów ogrodzeń placów zabaw, parków, skwerów (maksymalnie do 15 sztuk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e) mycie pomników, kamieni i tablic pamiątkowych (maksymalnie 8 razy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f) <text:s/>usuwanie wiązanek i zniczy spod pomników, kamieni i tablic pamiątkowych</text:p>
            <text:p><text:s text:c="11"/>(maksymalnie 16 razy)</text:p>
          </table:table-cell>
          <table:table-cell table:style-name="ce10" office:value-type="string">
            <text:p>w mi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 text:c="8"/>g) uzupełnianie torebek na psie odchody w dystrybutorach (1 x tydzień x 52 tygodnie x 21 sztuk)</text:p>
          </table:table-cell>
          <table:table-cell table:style-name="ce10" office:value-type="string">
            <text:p>1092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4) utrzymanie fontanny na Skwerze im. Bolesława Pietrzaka (1 x tydzień od 01 maja do 15 października)</text:p>
          </table:table-cell>
          <table:table-cell table:style-name="ce10" office:value-type="string">
            <text:p>24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5) wymiana piasku w piaskownicach</text:p>
            <text:p><text:s text:c="5"/>(1 raz przed rozpoczęciem sezonu – na wiosnę, 2 piaskownice – razem 6 ton)</text:p>
          </table:table-cell>
          <table:table-cell table:style-name="ce10" office:value-type="string">
            <text:p>1 raz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6) uzupełnienie piasku na placach zabaw <text:s/>(1 raz przed rozpoczęciem sezonu – na wiosnę, razem 60 ton)</text:p>
          </table:table-cell>
          <table:table-cell table:style-name="ce10" office:value-type="string">
            <text:p>1 raz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7) wygrabianie piasku na placach zabaw (1 x tydzień od 01 marca do 30 listopada, razem 1029 m<text:span text:style-name="T4">2</text:span>)</text:p>
          </table:table-cell>
          <table:table-cell table:style-name="ce10" office:value-type="string">
            <text:p>40 razy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8) karczowanie samosiewów drzew, usuwanie drzew do obwodu 50 cm. (maksymalnie do 50 sztuk)</text:p>
          </table:table-cell>
          <table:table-cell table:style-name="ce10" office:value-type="string">
            <text:p>w m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3">
          <table:table-cell table:style-name="ce3" office:value-type="string">
            <text:p><text:s/>9) usuwanie krzewów (maksymalnie do 24 m<text:span text:style-name="T4">2</text:span>)</text:p>
          </table:table-cell>
          <table:table-cell table:style-name="ce10" office:value-type="string">
            <text:p>w marę potrzeb</text:p>
          </table:table-cell>
          <table:table-cell table:style-name="ce13" table:number-columns-repeated="949"/>
          <table:table-cell table:style-name="ce19" table:number-columns-repeated="40"/>
        </table:table-row>
        <table:table-row table:style-name="ro4">
          <table:table-cell table:style-name="ce4" office:value-type="string">
            <text:p>Łącznie koszty realizacji całej usługi: <text:s/></text:p>
          </table:table-cell>
          <table:table-cell table:style-name="ce11"/>
          <table:table-cell table:style-name="ce14" table:number-columns-repeated="949"/>
          <table:table-cell table:style-name="ce20" table:number-columns-repeated="40"/>
        </table:table-row>
        <table:table-row table:style-name="ro4">
          <table:table-cell table:style-name="Default" table:number-columns-repeated="2"/>
          <table:table-cell table:style-name="ce14" table:number-columns-repeated="949"/>
          <table:table-cell table:style-name="ce20" table:number-columns-repeated="40"/>
        </table:table-row>
        <table:table-row table:style-name="ro5">
          <table:table-cell table:style-name="ce5" office:value-type="string">
            <text:p>Wykaz miejsc realizacji usługi:</text:p>
          </table:table-cell>
          <table:table-cell table:style-name="ce6"/>
          <table:table-cell table:style-name="ce15" table:number-columns-repeated="18"/>
          <table:table-cell table:style-name="ce16" table:number-columns-repeated="887"/>
          <table:table-cell table:style-name="ce17" table:number-columns-repeated="43"/>
          <table:table-cell table:style-name="ce18" table:number-columns-repeated="6"/>
          <table:table-cell table:style-name="Default" table:number-columns-repeated="35"/>
        </table:table-row>
        <table:table-row table:style-name="ro6">
          <table:table-cell table:style-name="ce6" office:value-type="string">
            <text:p>1. Park Wolności</text:p>
          </table:table-cell>
          <table:table-cell table:style-name="ce6"/>
          <table:table-cell table:style-name="ce15" table:number-columns-repeated="18"/>
          <table:table-cell table:style-name="ce16" table:number-columns-repeated="887"/>
          <table:table-cell table:style-name="ce17" table:number-columns-repeated="43"/>
          <table:table-cell table:style-name="ce18" table:number-columns-repeated="6"/>
          <table:table-cell table:style-name="Default" table:number-columns-repeated="35"/>
        </table:table-row>
        <table:table-row table:style-name="ro6">
          <table:table-cell table:style-name="Default" office:value-type="string">
            <text:p>2. Park Słowackiego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3. Park Jordanowski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4. Park Hadriana</text:p>
          </table:table-cell>
          <table:table-cell table:style-name="Default" table:number-columns-repeated="990"/>
        </table:table-row>
        <table:table-row table:style-name="ro7">
          <table:table-cell table:style-name="Default" office:value-type="string">
            <text:p>5. Bulwar im. F. Krusche</text:p>
          </table:table-cell>
          <table:table-cell table:style-name="Default" table:number-columns-repeated="990"/>
        </table:table-row>
        <table:table-row table:style-name="ro7">
          <table:table-cell table:style-name="Default" office:value-type="string">
            <text:p>6. Skwer na Piaskach im. B.Pietrzak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7. Skwer im. Lubońskiego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8. Skwer przy ul. Kościuszki – Skłodowskiej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9. Skwer im. Anny Walentynowicz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10. Skwer przy ul. św. Rocha</text:p>
          </table:table-cell>
          <table:table-cell table:style-name="Default" table:number-columns-repeated="990"/>
        </table:table-row>
        <table:table-row table:style-name="ro6">
          <table:table-cell table:style-name="Default" office:value-type="string">
            <text:p>11. Skwer przy ul. Stary Rynek</text:p>
          </table:table-cell>
          <table:table-cell table:style-name="Default"/>
          <table:table-cell table:number-columns-repeated="989"/>
        </table:table-row>
        <table:table-row table:style-name="ro6">
          <table:table-cell table:style-name="Default" office:value-type="string">
            <text:p>12. Plac Stary Rynek</text:p>
          </table:table-cell>
          <table:table-cell table:style-name="Default"/>
          <table:table-cell table:number-columns-repeated="989"/>
        </table:table-row>
        <table:table-row table:style-name="ro6">
          <table:table-cell table:style-name="Default" office:value-type="string">
            <text:p>13. Plac przy pomniku Legionisty</text:p>
          </table:table-cell>
          <table:table-cell table:style-name="Default"/>
          <table:table-cell table:number-columns-repeated="989"/>
        </table:table-row>
        <table:table-row table:style-name="ro6" table:number-rows-repeated="4">
          <table:table-cell table:style-name="Default" table:number-columns-repeated="2"/>
          <table:table-cell table:number-columns-repeated="989"/>
        </table:table-row>
        <table:table-row table:style-name="ro5" table:number-rows-repeated="6">
          <table:table-cell table:style-name="Default" table:number-columns-repeated="2"/>
          <table:table-cell table:number-columns-repeated="989"/>
        </table:table-row>
        <table:table-row table:style-name="ro8">
          <table:table-cell table:style-name="Default" table:number-columns-repeated="2"/>
          <table:table-cell table:number-columns-repeated="989"/>
        </table:table-row>
        <table:table-row table:style-name="ro9">
          <table:table-cell table:style-name="Default" table:number-columns-repeated="2"/>
          <table:table-cell table:number-columns-repeated="989"/>
        </table:table-row>
        <table:table-row table:style-name="ro10">
          <table:table-cell table:style-name="Default" table:number-columns-repeated="2"/>
          <table:table-cell table:number-columns-repeated="989"/>
        </table:table-row>
        <table:table-row table:style-name="ro5" table:number-rows-repeated="3">
          <table:table-cell table:style-name="Default" table:number-columns-repeated="2"/>
          <table:table-cell table:number-columns-repeated="989"/>
        </table:table-row>
        <table:table-row table:style-name="ro11">
          <table:table-cell table:style-name="Default" table:number-columns-repeated="2"/>
          <table:table-cell table:number-columns-repeated="989"/>
        </table:table-row>
        <table:table-row table:style-name="ro5" table:number-rows-repeated="3">
          <table:table-cell table:style-name="Default" table:number-columns-repeated="2"/>
          <table:table-cell table:number-columns-repeated="989"/>
        </table:table-row>
        <table:table-row table:style-name="ro5" table:number-rows-repeated="1048370">
          <table:table-cell table:number-columns-repeated="991"/>
        </table:table-row>
        <table:table-row table:style-name="ro12" table:number-rows-repeated="151">
          <table:table-cell table:number-columns-repeated="991"/>
        </table:table-row>
        <table:table-row table:style-name="ro12">
          <table:table-cell table:number-columns-repeated="991"/>
        </table:table-row>
        <table:named-expressions>
          <table:named-range table:name="_xlnm.Print_Area" table:base-cell-address="$'zakres prac'.$A$1" table:cell-range-address="$'zakres prac'.$A$1:.$A$17" table:range-usable-as="print-range"/>
          <table:named-range table:name="_xlnm.Print_Area_0" table:base-cell-address="$'zakres prac'.$A$1" table:cell-range-address="$'zakres prac'.$A$1:.$A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3P0"/>
    </number:currency-style>
    <number:currency-style style:name="N115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117">
      <number:number number:decimal-places="3" number:min-integer-digits="1" number:grouping="true"/>
    </number:number-style>
    <number:currency-style style:name="N119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style:font-name="Arial" style:font-name-asian="Lucida Sans Unicode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shadow="none" fo:background-color="transparent" style:print-page-order="ttb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11.12.2017</text:date>, <text:time>08:54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harmonogram_20_rzeczowo-finansowy" style:display-name="PageStyle_harmonogram rzeczowo-finansow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3:22:59</meta:creation-date>
    <dc:language>pl-PL</dc:language>
    <meta:print-date>2017-12-01T14:34:17.44</meta:print-date>
    <dc:date>2017-12-11T08:54:25.53</dc:date>
    <meta:editing-cycles>252</meta:editing-cycles>
    <meta:editing-duration>P5DT17H40M44S</meta:editing-duration>
    <meta:generator>OpenOffice/4.1.2$Win32 OpenOffice.org_project/412m3$Build-9782</meta:generator>
    <meta:document-statistic meta:table-count="1" meta:cell-count="49" meta:object-count="0"/>
  </office:meta>
</office:document-meta>
</file>