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367cm" fo:margin-left="0cm" table:align="left"/>
    </style:style>
    <style:style style:name="Tabela3.A" style:family="table-column">
      <style:table-column-properties style:column-width="17.367cm"/>
    </style:style>
    <style:style style:name="Tabela3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4" style:family="table">
      <style:table-properties style:width="17.784cm" fo:margin-left="0cm" table:align="left"/>
    </style:style>
    <style:style style:name="Tabela4.A" style:family="table-column">
      <style:table-column-properties style:column-width="3.782cm"/>
    </style:style>
    <style:style style:name="Tabela4.B" style:family="table-column">
      <style:table-column-properties style:column-width="1.304cm"/>
    </style:style>
    <style:style style:name="Tabela4.D" style:family="table-column">
      <style:table-column-properties style:column-width="1.305cm"/>
    </style:style>
    <style:style style:name="Tabela4.G" style:family="table-column">
      <style:table-column-properties style:column-width="0.953cm"/>
    </style:style>
    <style:style style:name="Tabela4.I" style:family="table-column">
      <style:table-column-properties style:column-width="0.291cm"/>
    </style:style>
    <style:style style:name="Tabela4.K" style:family="table-column">
      <style:table-column-properties style:column-width="0.529cm"/>
    </style:style>
    <style:style style:name="Tabela4.L" style:family="table-column">
      <style:table-column-properties style:column-width="0.45cm"/>
    </style:style>
    <style:style style:name="Tabela4.M" style:family="table-column">
      <style:table-column-properties style:column-width="2.646cm"/>
    </style:style>
    <style:style style:name="Tabela4.1" style:family="table-row">
      <style:table-row-properties style:min-row-height="0.609cm"/>
    </style:style>
    <style:style style:name="Tabela4.A1" style:family="table-cell">
      <style:table-cell-properties style:vertical-align="middle" fo:padding-left="0.191cm" fo:padding-right="0.191cm" fo:padding-top="0.176cm" fo:padding-bottom="0cm" fo:border="0.002cm solid #000000" fo:wrap-option="wrap"/>
    </style:style>
    <style:style style:name="Tabela4.2" style:family="table-row">
      <style:table-row-properties style:min-row-height="1.351cm"/>
    </style:style>
    <style:style style:name="Tabela4.3" style:family="table-row">
      <style:table-row-properties style:min-row-height="1.062cm"/>
    </style:style>
    <style:style style:name="Tabela4.B3" style:family="table-cell">
      <style:table-cell-properties style:vertical-align="bottom" fo:padding-left="0.191cm" fo:padding-right="0.191cm" fo:padding-top="0.176cm" fo:padding-bottom="0cm" fo:border="0.002cm solid #000000" fo:wrap-option="wrap"/>
    </style:style>
    <style:style style:name="Tabela4.4" style:family="table-row">
      <style:table-row-properties style:min-row-height="1cm"/>
    </style:style>
    <style:style style:name="Tabela4.5" style:family="table-row">
      <style:table-row-properties style:min-row-height="1.402cm"/>
    </style:style>
    <style:style style:name="Tabela4.6" style:family="table-row">
      <style:table-row-properties style:min-row-height="1.429cm"/>
    </style:style>
    <style:style style:name="Tabela4.7" style:family="table-row">
      <style:table-row-properties style:min-row-height="0.661cm"/>
    </style:style>
    <style:style style:name="Tabela4.10" style:family="table-row">
      <style:table-row-properties style:min-row-height="0.896cm"/>
    </style:style>
    <style:style style:name="Tabela4.11" style:family="table-row">
      <style:table-row-properties style:min-row-height="1.018cm"/>
    </style:style>
    <style:style style:name="Tabela4.12" style:family="table-row">
      <style:table-row-properties style:min-row-height="1.007cm"/>
    </style:style>
    <style:style style:name="Tabela4.13" style:family="table-row">
      <style:table-row-properties style:min-row-height="1.482cm"/>
    </style:style>
    <style:style style:name="Tabela4.14" style:family="table-row">
      <style:table-row-properties style:min-row-height="0.646cm"/>
    </style:style>
    <style:style style:name="Tabela4.15" style:family="table-row">
      <style:table-row-properties style:min-row-height="1.588cm"/>
    </style:style>
    <style:style style:name="Tabela4.16" style:family="table-row">
      <style:table-row-properties style:min-row-height="0.647cm"/>
    </style:style>
    <style:style style:name="Tabela4.17" style:family="table-row">
      <style:table-row-properties style:min-row-height="0.714cm"/>
    </style:style>
    <style:style style:name="Tabela4.18" style:family="table-row">
      <style:table-row-properties style:min-row-height="0.82cm"/>
    </style:style>
    <style:style style:name="Tabela4.19" style:family="table-row">
      <style:table-row-properties style:min-row-height="1.085cm"/>
    </style:style>
    <style:style style:name="Tabela4.A19" style:family="table-cell">
      <style:table-cell-properties style:vertical-align="top" fo:padding-left="0.191cm" fo:padding-right="0.191cm" fo:padding-top="0.176cm" fo:padding-bottom="0cm" fo:border="0.002cm solid #000000" fo:wrap-option="wrap"/>
    </style:style>
    <style:style style:name="Tabela4.20" style:family="table-row">
      <style:table-row-properties style:min-row-height="1.349cm"/>
    </style:style>
    <style:style style:name="Tabela4.21" style:family="table-row">
      <style:table-row-properties style:min-row-height="0.619cm"/>
    </style:style>
    <style:style style:name="Tabela4.22" style:family="table-row">
      <style:table-row-properties style:min-row-height="0.953cm"/>
    </style:style>
    <style:style style:name="Tabela4.24" style:family="table-row">
      <style:table-row-properties style:min-row-height="0.893cm"/>
    </style:style>
    <style:style style:name="Tabela4.25" style:family="table-row">
      <style:table-row-properties style:min-row-height="0.601cm"/>
    </style:style>
    <style:style style:name="Tabela4.26" style:family="table-row">
      <style:table-row-properties style:min-row-height="0.873cm"/>
    </style:style>
    <style:style style:name="Tabela4.27" style:family="table-row">
      <style:table-row-properties style:min-row-height="0.847cm"/>
    </style:style>
    <style:style style:name="Tabela4.28" style:family="table-row">
      <style:table-row-properties style:min-row-height="0.979cm"/>
    </style:style>
    <style:style style:name="Tabela4.29" style:family="table-row">
      <style:table-row-properties style:min-row-height="0.882cm"/>
    </style:style>
    <style:style style:name="Tabela4.30" style:family="table-row">
      <style:table-row-properties style:min-row-height="0.582cm"/>
    </style:style>
    <style:style style:name="Tabela4.31" style:family="table-row">
      <style:table-row-properties style:min-row-height="0.815cm"/>
    </style:style>
    <style:style style:name="Tabela4.32" style:family="table-row">
      <style:table-row-properties style:min-row-height="0.852cm"/>
    </style:style>
    <style:style style:name="Tabela4.34" style:family="table-row">
      <style:table-row-properties style:min-row-height="0.593cm"/>
    </style:style>
    <style:style style:name="Tabela4.36" style:family="table-row">
      <style:table-row-properties style:min-row-height="0.767cm"/>
    </style:style>
    <style:style style:name="Tabela4.37" style:family="table-row">
      <style:table-row-properties style:min-row-height="0.737cm"/>
    </style:style>
    <style:style style:name="Tabela4.42" style:family="table-row">
      <style:table-row-properties style:min-row-height="0.794cm"/>
    </style:style>
    <style:style style:name="Tabela4.44" style:family="table-row">
      <style:table-row-properties style:min-row-height="0.912cm"/>
    </style:style>
    <style:style style:name="Tabela4.46" style:family="table-row">
      <style:table-row-properties style:min-row-height="1.138cm"/>
    </style:style>
    <style:style style:name="Tabela4.47" style:family="table-row">
      <style:table-row-properties style:min-row-height="1.08cm"/>
    </style:style>
    <style:style style:name="Tabela4.52" style:family="table-row">
      <style:table-row-properties style:min-row-height="0.598cm"/>
    </style:style>
    <style:style style:name="Tabela4.53" style:family="table-row">
      <style:table-row-properties style:min-row-height="3.747cm"/>
    </style:style>
    <style:style style:name="Tabela4.54" style:family="table-row">
      <style:table-row-properties style:min-row-height="0.658cm"/>
    </style:style>
    <style:style style:name="Tabela4.55" style:family="table-row">
      <style:table-row-properties style:min-row-height="3.277cm"/>
    </style:style>
    <style:style style:name="Tabela4.57" style:family="table-row">
      <style:table-row-properties style:min-row-height="2.99cm"/>
    </style:style>
    <style:style style:name="Tabela4.58" style:family="table-row">
      <style:table-row-properties style:min-row-height="1.169cm"/>
    </style:style>
    <style:style style:name="Tabela4.59" style:family="table-row">
      <style:table-row-properties style:min-row-height="2.76cm"/>
    </style:style>
    <style:style style:name="Tabela4.68" style:family="table-row">
      <style:table-row-properties style:min-row-height="0.986cm"/>
    </style:style>
    <style:style style:name="Tabela4.69" style:family="table-row">
      <style:table-row-properties style:min-row-height="2.249cm"/>
    </style:style>
    <style:style style:name="Tabela4.A70" style:family="table-cell">
      <style:table-cell-properties style:vertical-align="middle" fo:padding-left="0.191cm" fo:padding-right="0.191cm" fo:padding-top="0.176cm" fo:padding-bottom="0cm" fo:border-left="0.002cm solid #000000" fo:border-right="0.002cm solid #000000" fo:border-top="0.002cm solid #000000" fo:border-bottom="none" fo:wrap-option="wrap"/>
    </style:style>
    <style:style style:name="Tabela4.A71" style:family="table-cell">
      <style:table-cell-properties style:vertical-align="middle" fo:padding-left="0.191cm" fo:padding-right="0.191cm" fo:padding-top="0.176cm" fo:padding-bottom="0cm" fo:border-left="0.002cm solid #000000" fo:border-right="none" fo:border-top="none" fo:border-bottom="none" fo:wrap-option="wrap"/>
    </style:style>
    <style:style style:name="Tabela4.D71" style:family="table-cell">
      <style:table-cell-properties style:vertical-align="middle" fo:padding-left="0.191cm" fo:padding-right="0.191cm" fo:padding-top="0.176cm" fo:padding-bottom="0cm" fo:border="none" fo:wrap-option="wrap"/>
    </style:style>
    <style:style style:name="Tabela4.K71" style:family="table-cell">
      <style:table-cell-properties style:vertical-align="middle" fo:padding-left="0.191cm" fo:padding-right="0.191cm" fo:padding-top="0.176cm" fo:padding-bottom="0cm" fo:border-left="none" fo:border-right="0.002cm solid #000000" fo:border-top="none" fo:border-bottom="none" fo:wrap-option="wrap"/>
    </style:style>
    <style:style style:name="Tabela4.A72" style:family="table-cell">
      <style:table-cell-properties style:vertical-align="top" fo:padding-left="0.191cm" fo:padding-right="0.191cm" fo:padding-top="0.176cm" fo:padding-bottom="0cm" fo:border-left="0.002cm solid #000000" fo:border-right="none" fo:border-top="none" fo:border-bottom="none" fo:wrap-option="wrap"/>
    </style:style>
    <style:style style:name="Tabela4.D72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4.K72" style:family="table-cell">
      <style:table-cell-properties style:vertical-align="top" fo:padding-left="0.191cm" fo:padding-right="0.191cm" fo:padding-top="0.176cm" fo:padding-bottom="0cm" fo:border-left="none" fo:border-right="0.002cm solid #000000" fo:border-top="none" fo:border-bottom="none" fo:wrap-option="wrap"/>
    </style:style>
    <style:style style:name="Tabela4.A73" style:family="table-cell">
      <style:table-cell-properties style:vertical-align="middle" fo:padding-left="0.191cm" fo:padding-right="0.191cm" fo:padding-top="0.176cm" fo:padding-bottom="0cm" fo:border-left="0.002cm solid #000000" fo:border-right="0.002cm solid #000000" fo:border-top="none" fo:border-bottom="0.002cm solid #000000" fo:wrap-option="wrap"/>
    </style:style>
    <style:style style:name="Tabela4.74" style:family="table-row">
      <style:table-row-properties style:min-row-height="2.011cm"/>
    </style:style>
    <style:style style:name="Tabela4.75" style:family="table-row">
      <style:table-row-properties style:min-row-height="2.725cm"/>
    </style:style>
    <style:style style:name="Tabela4.76" style:family="table-row">
      <style:table-row-properties style:min-row-height="1.746cm"/>
    </style:style>
    <style:style style:name="Tabela4.79" style:family="table-row">
      <style:table-row-properties style:min-row-height="2.328cm"/>
    </style:style>
    <style:style style:name="Tabela4.80" style:family="table-row">
      <style:table-row-properties style:min-row-height="0.476cm"/>
    </style:style>
    <style:style style:name="Tabela4.81" style:family="table-row">
      <style:table-row-properties style:min-row-height="2.245cm"/>
    </style:style>
    <style:style style:name="Tabela4.82" style:family="table-row">
      <style:table-row-properties style:min-row-height="1.032cm"/>
    </style:style>
    <style:style style:name="Tabela4.83" style:family="table-row">
      <style:table-row-properties style:min-row-height="0.688cm"/>
    </style:style>
    <style:style style:name="Tabela4.84" style:family="table-row">
      <style:table-row-properties style:min-row-height="6.168cm"/>
    </style:style>
    <style:style style:name="Tabela4.85" style:family="table-row">
      <style:table-row-properties style:min-row-height="8.943cm"/>
    </style:style>
    <style:style style:name="Tabela4.86" style:family="table-row">
      <style:table-row-properties style:row-height="0.041cm"/>
    </style:style>
    <style:style style:name="P1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Normal">
      <style:paragraph-properties fo:text-align="start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8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9" style:family="paragraph" style:parent-style-name="Normal">
      <style:paragraph-properties fo:text-align="justify" style:justify-single-word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0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P11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P12" style:family="paragraph" style:parent-style-name="Normal">
      <style:paragraph-properties fo:text-align="justify" style:justify-single-word="false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P13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2pt"/>
    </style:style>
    <style:style style:name="P14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2pt"/>
    </style:style>
    <style:style style:name="P15" style:family="paragraph" style:parent-style-name="Normal">
      <style:paragraph-properties fo:text-align="justify" style:justify-single-word="false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2pt"/>
    </style:style>
    <style:style style:name="P16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2pt"/>
    </style:style>
    <style:style style:name="P17" style:family="paragraph" style:parent-style-name="Normal">
      <style:paragraph-properties fo:text-align="justify" style:justify-single-word="false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18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19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20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12pt"/>
    </style:style>
    <style:style style:name="P21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12pt"/>
    </style:style>
    <style:style style:name="P22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.4cm" style:auto-text-indent="false"/>
    </style:style>
    <style:style style:name="P23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.6cm" style:auto-text-indent="false"/>
    </style:style>
    <style:style style:name="P24" style:family="paragraph" style:parent-style-name="Normal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/>
    </style:style>
    <style:style style:name="P25" style:family="paragraph" style:parent-style-name="Normal">
      <style:paragraph-properties fo:margin-left="0.6cm" fo:margin-right="0cm" fo:margin-top="0.212cm" fo:margin-bottom="0cm" fo:line-height="100%" fo:text-align="justify" style:justify-single-word="false" fo:text-indent="-0.4cm" style:auto-text-indent="false"/>
    </style:style>
    <style:style style:name="P26" style:family="paragraph" style:parent-style-name="Normal">
      <style:paragraph-properties fo:margin-left="0.6cm" fo:margin-right="0cm" fo:margin-top="0.212cm" fo:margin-bottom="0.212cm" fo:line-height="100%" fo:text-align="justify" style:justify-single-word="false" fo:text-indent="-0.4cm" style:auto-text-indent="false"/>
    </style:style>
    <style:style style:name="P27" style:family="paragraph" style:parent-style-name="Normal">
      <style:paragraph-properties fo:margin-top="0cm" fo:margin-bottom="0cm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8" style:family="paragraph" style:parent-style-name="Normal">
      <style:paragraph-properties fo:margin-left="0cm" fo:margin-right="0cm" fo:margin-top="0.494cm" fo:margin-bottom="0.494cm" fo:text-align="center" style:justify-single-word="false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P29" style:family="paragraph" style:parent-style-name="Normal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0" style:family="paragraph" style:parent-style-name="Normal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1" style:family="paragraph" style:parent-style-name="Normal" style:master-page-name="MasterPage1">
      <style:paragraph-properties fo:margin-left="8.999cm" fo:margin-right="0cm" fo:margin-top="0cm" fo:margin-bottom="0cm" fo:line-height="150%" fo:text-indent="0cm" style:auto-text-indent="false" style:page-number="1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T2" style:family="text"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6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T7" style:family="text"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T8" style:family="text">
      <style:text-properties fo:color="#000000" style:text-line-through-style="none" style:font-name="Times New Roman" fo:font-size="11pt" fo:font-style="normal" style:text-underline-style="solid" style:text-underline-width="auto" style:text-underline-color="font-color" fo:font-weight="normal" style:text-underline-mode="skip-white-space" style:text-overline-mode="skip-white-space" style:text-line-through-mode="skip-white-space" style:font-name-asian="Times New Roman" style:font-size-asian="11pt" style:font-style-asian="normal" style:font-weight-asian="normal" style:font-name-complex="Times New Roman" style:font-size-complex="12pt"/>
    </style:style>
    <style:style style:name="T9" style:family="text">
      <style:text-properties fo:color="#000000" style:text-line-through-styl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2pt"/>
    </style:style>
    <style:style style:name="T1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2pt"/>
    </style:style>
    <style:style style:name="T1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T12" style:family="text">
      <style:text-properties fo:color="#000000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12pt"/>
    </style:style>
    <style:style style:name="T13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2pt"/>
    </style:style>
    <style:style style:name="T14" style:family="text">
      <style:text-properties fo:color="#000000" style:text-line-through-style="none" style:text-position="super 58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T15" style:family="text">
      <style:text-properties fo:color="#000000" style:text-line-through-style="none" style:text-position="super 58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T16" style:family="text">
      <style:text-properties fo:color="#000000" style:text-line-through-style="none" style:text-position="super 58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T17" style:family="text">
      <style:text-properties fo:color="#000000" fo:font-style="normal" style:text-underline-style="none" fo:font-weight="normal" style:font-style-asian="normal" style:font-weight-asian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0"><text:span text:style-name="T3">Uchwała Nr XLVII/594/17<text:line-break/>Rady Miejskiej w Pabianicach</text:span></text:p>
        <text:p text:style-name="P28">z dnia 25 października 2017 r.</text:p>
        <text:p text:style-name="P29">zmieniająca Uchwałę Nr XLII/541/17 z dnia 8 czerwca 2017r. w sprawie wzoru deklaracji o wysokości opłaty za gospodarowanie odpadami komunalnymi oraz terminu i miejsca składania deklaracji przez właścicieli nieruchomości położonych na terenie Miasta Pabianic.</text:p>
        <text:p text:style-name="P22"><text:span text:style-name="T1">Na podstawie art.</text:span><text:span text:style-name="T1"> </text:span><text:span text:style-name="T1">6</text:span><text:span text:style-name="T1"> </text:span><text:span text:style-name="T1">n ustawy z</text:span><text:span text:style-name="T1"> </text:span><text:span text:style-name="T1">dnia 13</text:span><text:span text:style-name="T1"> </text:span><text:span text:style-name="T1">września 1996</text:span><text:span text:style-name="T1"> </text:span><text:span text:style-name="T1">r. o</text:span><text:span text:style-name="T1"> </text:span><text:span text:style-name="T1">utrzymaniu czystości i</text:span><text:span text:style-name="T1"> </text:span><text:span text:style-name="T1">porządku w</text:span><text:span text:style-name="T1"> </text:span><text:span text:style-name="T1">gminach (t.j. Dz.</text:span><text:span text:style-name="T1"> </text:span><text:span text:style-name="T1">U. z</text:span><text:span text:style-name="T1"> </text:span><text:span text:style-name="T1">2017</text:span><text:span text:style-name="T1"> </text:span><text:span text:style-name="T1">r. poz.</text:span><text:span text:style-name="T1"> </text:span><text:span text:style-name="T1">1289) oraz art.18 ust.</text:span><text:span text:style-name="T1"> </text:span><text:span text:style-name="T1">2</text:span><text:span text:style-name="T1"> </text:span><text:span text:style-name="T1">pkt</text:span><text:span text:style-name="T1"> </text:span><text:span text:style-name="T1">15</text:span><text:span text:style-name="T1"> </text:span><text:span text:style-name="T1">i</text:span><text:span text:style-name="T1"> </text:span><text:span text:style-name="T1">art.</text:span><text:span text:style-name="T1"> </text:span><text:span text:style-name="T1">40</text:span><text:span text:style-name="T1"> </text:span><text:span text:style-name="T1">ust.</text:span><text:span text:style-name="T1"> </text:span><text:span text:style-name="T1">1</text:span><text:span text:style-name="T1"> </text:span><text:span text:style-name="T1">ustawy z</text:span><text:span text:style-name="T1"> </text:span><text:span text:style-name="T1">dnia 8</text:span><text:span text:style-name="T1"> </text:span><text:span text:style-name="T1">marca 1990</text:span><text:span text:style-name="T1"> </text:span><text:span text:style-name="T1">r. o</text:span><text:span text:style-name="T1"> </text:span><text:span text:style-name="T1">samorządzie gminnym (t.j. Dz.</text:span><text:span text:style-name="T1"> </text:span><text:span text:style-name="T1">U. z</text:span><text:span text:style-name="T1"> </text:span><text:span text:style-name="T1">2017 r. poz. 1875), uchwala się, co następuje:</text:span></text:p>
        <text:p text:style-name="P23"><text:span text:style-name="T4">§ 1. </text:span>1. <text:span text:style-name="T1">Zmienia się wzór deklaracji o</text:span><text:span text:style-name="T1"> </text:span><text:span text:style-name="T1">wysokości opłaty za gospodarowanie odpadami komunalnymi składanej przez właścicieli nieruchomości położonych w</text:span><text:span text:style-name="T1"> </text:span><text:span text:style-name="T1">granicach administracyjnych Miasta Pabianic, na których:</text:span></text:p>
        <text:p text:style-name="P25">1) <text:span text:style-name="T1">zamieszkują mieszkańcy;</text:span></text:p>
        <text:p text:style-name="P25">2) <text:span text:style-name="T1">nie zamieszkują mieszkańcy, a</text:span><text:span text:style-name="T1"> </text:span><text:span text:style-name="T1">powstają odpady komunalne;</text:span></text:p>
        <text:p text:style-name="P26">3) <text:span text:style-name="T1">znajdują się domki letniskowe, lub inne nieruchomości wykorzystywane na cele rekreacyjno-wypoczynkowe, wykorzystywane jedynie przez część roku, zgodnie z</text:span><text:span text:style-name="T1"> </text:span><text:span text:style-name="T1">załącznikiem do niniejszej uchwały,</text:span></text:p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3">w ten sposób, że obowiązujący wzór deklaracji zastępuje się wzorem stanowiącym załącznik do niniejszej uchwały.</text:p>
            </table:table-cell>
          </table:table-row>
        </table:table>
        <text:p text:style-name="P23"><text:span text:style-name="T4">§ 2. </text:span><text:span text:style-name="T2">W §1 ust.</text:span><text:span text:style-name="T2"> </text:span><text:span text:style-name="T2">3</text:span><text:span text:style-name="T2"> </text:span><text:span text:style-name="T2">uchwały zapis „ </text:span><text:a xlink:type="simple" xlink:href="http://www.bip.pabianice.pl/" text:style-name="Internet_20_link" text:visited-style-name="Visited_20_Internet_20_Link"><text:span text:style-name="Internet_20_link"><text:span text:style-name="Internet_20_link"><text:span text:style-name="T5">www.bip.pabianice.pl</text:span></text:span></text:span></text:a><text:span text:style-name="T17"> </text:span><text:span text:style-name="T5">” zastępuje się zapisem „nowy-bip.um.pabianice.pl”</text:span></text:p>
        <text:p text:style-name="P24"><text:span text:style-name="T4">§ 3. </text:span><text:span text:style-name="T5">Uchwała wchodzi w</text:span><text:span text:style-name="T5"> </text:span><text:span text:style-name="T5">życie po upływie 14</text:span><text:span text:style-name="T5"> </text:span><text:span text:style-name="T5">dni od dnia jej ogłoszenia w</text:span><text:span text:style-name="T5"> </text:span><text:span text:style-name="T5">Dzienniku Urzędowym Województwa <text:s/>Łódzkiego.</text:span></text:p>
      </text:section>
      <text:section text:style-name="Sect1" text:name="S2">
        <text:p text:style-name="P31"><text:span text:style-name="T5">«»Załącznik do Uchwały Nr XLVII/594/17<text:line-break/>Rady Miejskiej w Pabianicach<text:line-break/>z dnia 25 października 2017 r.</text:span></text:p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 table:number-columns-repeated="3"/>
          <table:table-column table:style-name="Tabela4.G"/>
          <table:table-column table:style-name="Tabela4.D"/>
          <table:table-column table:style-name="Tabela4.I"/>
          <table:table-column table:style-name="Tabela4.D"/>
          <table:table-column table:style-name="Tabela4.K"/>
          <table:table-column table:style-name="Tabela4.L"/>
          <table:table-column table:style-name="Tabela4.M"/>
          <table:table-row table:style-name="Tabela4.1">
            <table:table-cell table:style-name="Tabela4.A1" table:number-columns-spanned="13" office:value-type="string">
              <text:p text:style-name="P9">POLA JASNE WYPEŁNIA WŁAŚCICIEL NIERUCHOMOŚCI DUŻYMI, DRUKOWANYMI LITER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columns-spanned="13" office:value-type="string">
              <text:p text:style-name="P6"><text:span text:style-name="T7">DEKLARACJA O</text:span><text:span text:style-name="T7"> </text:span><text:span text:style-name="T7">WYSOKOŚCI OPŁATY</text:span></text:p>
              <text:p text:style-name="P10">ZA GOSPODAROWANIE ODPADAMI KOMUNALNY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">
            <table:table-cell table:style-name="Tabela4.A1" office:value-type="string">
              <text:p text:style-name="P14">Powstanie obowiązku</text:p>
            </table:table-cell>
            <table:table-cell table:style-name="Tabela4.B3" table:number-columns-spanned="12" office:value-type="string">
              <text:p text:style-name="P17">……....-………-……………</text:p>
              <text:p text:style-name="P15">Dzień <text:s text:c="7"/>Miesiąc <text:s text:c="14"/>R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table-cell table:style-name="Tabela4.A1" office:value-type="string">
              <text:p text:style-name="P14">Podstawa prawna:</text:p>
            </table:table-cell>
            <table:table-cell table:style-name="Tabela4.A1" table:number-columns-spanned="12" office:value-type="string">
              <text:p text:style-name="P5"><text:span text:style-name="T11">Ustawa z</text:span><text:span text:style-name="T11"> </text:span><text:span text:style-name="T11">dnia 13</text:span><text:span text:style-name="T11"> </text:span><text:span text:style-name="T11">września 1996r. O</text:span><text:span text:style-name="T11"> </text:span><text:span text:style-name="T11">utrzymaniu czystości i</text:span><text:span text:style-name="T11"> </text:span><text:span text:style-name="T11">porządku w</text:span><text:span text:style-name="T11"> </text:span><text:span text:style-name="T11">gminach <text:s/>(tekst jednolity Dz.</text:span><text:span text:style-name="T11"> </text:span><text:span text:style-name="T11">U. z 2017 poz.</text:span><text:span text:style-name="T11"> </text:span><text:span text:style-name="T11">1289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1" office:value-type="string">
              <text:p text:style-name="P14">Składający:</text:p>
            </table:table-cell>
            <table:table-cell table:style-name="Tabela4.A1" table:number-columns-spanned="12" office:value-type="string">
              <text:p text:style-name="P5"><text:span text:style-name="T11">Właściciel nieruchomości zdefiniowany w</text:span><text:span text:style-name="T11"> </text:span><text:span text:style-name="T11">w/w ustawie, tj. właściciel, a</text:span><text:span text:style-name="T11"> </text:span><text:span text:style-name="T11">także współwłaściciel, użytkownik wieczysty oraz jednostka organizacyjna i</text:span><text:span text:style-name="T11"> </text:span><text:span text:style-name="T11">osoby posiadające nieruchomość w</text:span><text:span text:style-name="T11"> </text:span><text:span text:style-name="T11">zarządzie lub użytkowaniu, a</text:span><text:span text:style-name="T11"> </text:span><text:span text:style-name="T11">także inne podmioty władające nieruchomością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">
            <table:table-cell table:style-name="Tabela4.A1" office:value-type="string">
              <text:p text:style-name="P14">Termin składania:</text:p>
            </table:table-cell>
            <table:table-cell table:style-name="Tabela4.A1" table:number-columns-spanned="12" office:value-type="string">
              <text:p text:style-name="P5"><text:span text:style-name="T11">1)W terminie 14</text:span><text:span text:style-name="T11"> </text:span><text:span text:style-name="T11">dni od dnia zamieszkania na danej nieruchomości pierwszego mieszkańca lub powstania na danej nieruchomości odpadów komunalnych.</text:span></text:p>
              <text:p text:style-name="P5"><text:span text:style-name="T11">2)W przypadku zmiany danych będących podstawą ustalenia wysokości należnej opłaty za gospodarowanie odpadami komunalnymi lub określonej w</text:span><text:span text:style-name="T11"> </text:span><text:span text:style-name="T11">deklaracji ilości odpadów komunalnych powstających na danej nieruchomości właściciel nieruchomości jest obowiązany złożyć do Prezydenta Miasta Pabianic nową deklarację w</text:span><text:span text:style-name="T11"> </text:span><text:span text:style-name="T11">terminie 14</text:span><text:span text:style-name="T11"> </text:span><text:span text:style-name="T11">dni od dnia nastąpienia zmiany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">
            <table:table-cell table:style-name="Tabela4.A1" office:value-type="string">
              <text:p text:style-name="P14">Organ właściwy </text:p>
            </table:table-cell>
            <table:table-cell table:style-name="Tabela4.A1" table:number-columns-spanned="12" office:value-type="string">
              <text:p text:style-name="P18">Prezydent Miasta Pabiani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">
            <table:table-cell table:style-name="Tabela4.A1" office:value-type="string">
              <text:p text:style-name="P14">Miejsca składania deklaracji: </text:p>
            </table:table-cell>
            <table:table-cell table:style-name="Tabela4.A1" table:number-columns-spanned="12" office:value-type="string">
              <text:p text:style-name="P6"><text:span text:style-name="T11">Urząd Miejski w</text:span><text:span text:style-name="T11"> </text:span><text:span text:style-name="T11">Pabianicach, ul. Zamkowa 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13" office:value-type="string">
              <text:p text:style-name="P11">A. OBOWIĄZEK ZŁOŻENIA DEKLARACJI (zaznaczyć właściwy kwadra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0">
            <table:table-cell table:style-name="Tabela4.A1" table:number-columns-spanned="6" office:value-type="string">
              <text:p text:style-name="P7">‪□ Pierwsza deklaracj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7" office:value-type="string">
              <text:p text:style-name="P19">(data powstania obowiązku złożenia:</text:p>
              <text:p text:style-name="P19">…......…-…........……-…………)</text:p>
              <text:p text:style-name="P14">Dzień <text:s text:c="7"/>Miesiąc <text:s text:c="14"/>R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1">
            <table:table-cell table:style-name="Tabela4.A1" table:number-columns-spanned="6" office:value-type="string">
              <text:p text:style-name="P7">□ Nowa deklaracja składana ze względu na zmianę danych będących podstawą ustalania wysokości należnej opłaty za gospodarowanie odpadami komunalnym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B3" table:number-columns-spanned="7" office:value-type="string">
              <text:p text:style-name="P19">(data zaistnienia zmian: …......…-…...……-…....………)</text:p>
              <text:p text:style-name="P14">Dzień <text:s text:c="7"/>Miesiąc <text:s text:c="7"/>R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2">
            <table:table-cell table:style-name="Tabela4.A1" table:number-columns-spanned="6" office:value-type="string">
              <text:p text:style-name="P4"><text:span text:style-name="T6">□ Korekta deklaracji </text:span><text:span text:style-name="T14">▲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B3" table:number-columns-spanned="7" office:value-type="string">
              <text:p text:style-name="P19">(data zaistnienia zmian: ….....…-…....……-……...……)</text:p>
              <text:p text:style-name="P14"><text:s/>Dzień <text:s text:c="7"/>Miesiąc <text:s text:c="14"/>R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3">
            <table:table-cell table:style-name="Tabela4.A1" table:number-columns-spanned="13" office:value-type="string">
              <text:p text:style-name="P4"><text:span text:style-name="T16">▲ </text:span><text:span text:style-name="T11">Zgodnie z</text:span><text:span text:style-name="T11"> </text:span><text:span text:style-name="T11">art.</text:span><text:span text:style-name="T11"> </text:span><text:span text:style-name="T11">81</text:span><text:span text:style-name="T11"> </text:span><text:span text:style-name="T11">ustawy z</text:span><text:span text:style-name="T11"> </text:span><text:span text:style-name="T11">dnia 29</text:span><text:span text:style-name="T11"> </text:span><text:span text:style-name="T11">sierpnia 1997r. – Ordynacja podatkowa:</text:span></text:p>
              <text:p text:style-name="P4"><text:span text:style-name="T11">§ 1</text:span><text:span text:style-name="T11"> </text:span><text:span text:style-name="T11">Jeżeli odrębne przepisy nie</text:span><text:span text:style-name="T11"> </text:span><text:span text:style-name="T11">stanowią inaczej, podatnicy, płatnicy i</text:span><text:span text:style-name="T11"> </text:span><text:span text:style-name="T11">inkasenci mogą skorygować uprzednio złożoną deklarację; § 2</text:span><text:span text:style-name="T11"> </text:span><text:span text:style-name="T11">Skorygowanie deklaracji następuje przez złożenie korygującej deklaracji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4">
            <table:table-cell table:style-name="Tabela4.A1" table:number-columns-spanned="13" office:value-type="string">
              <text:p text:style-name="P11">B. PODMIOT ZOBOWIĄZANY DO ZŁOŻENIA DEKLARACJI (zaznaczyć właściwy kwadra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5">
            <table:table-cell table:style-name="Tabela4.A1" table:number-columns-spanned="13" office:value-type="string">
              <text:p text:style-name="P7">□ Właściciel <text:s text:c="35"/>□ <text:s/>Współwłaściciel (wielkość udziału ……..........................)</text:p>
              <text:p text:style-name="P4"><text:span text:style-name="T6">□ Użytkownik wieczysty <text:s text:c="15"/>□ <text:s/>Zarządca nieruchomości</text:span><text:span text:style-name="T14">1 <text:s/></text:span></text:p>
              <text:p text:style-name="P7">□ Inne (podać jakie:…...................................................................................................................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6">
            <table:table-cell table:style-name="Tabela4.A1" table:number-columns-spanned="13" office:value-type="string">
              <text:p text:style-name="P11">C. DANE SKŁADAJĄCEGO DEKLARACJĘ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7">
            <table:table-cell table:style-name="Tabela4.A1" table:number-columns-spanned="13" office:value-type="string">
              <text:p text:style-name="P11">C.1. Dane identyfikacyjn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8">
            <table:table-cell table:style-name="Tabela4.A1" table:number-columns-spanned="13" office:value-type="string">
              <text:p text:style-name="P11">1). Osoba fizyczn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9">
            <table:table-cell table:style-name="Tabela4.A19" table:number-columns-spanned="4" office:value-type="string">
              <text:p text:style-name="P7">Nazwisko</text:p>
              <text:p text:style-name="P7">………………………............………….</text:p>
            </table:table-cell>
            <table:covered-table-cell/>
            <table:covered-table-cell/>
            <table:covered-table-cell/>
            <table:table-cell table:style-name="Tabela4.A19" table:number-columns-spanned="9" office:value-type="string">
              <text:p text:style-name="P7">Imię</text:p>
              <text:p text:style-name="P7">………………………....................………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0">
            <table:table-cell table:style-name="Tabela4.A19" table:number-columns-spanned="4" office:value-type="string">
              <text:p text:style-name="P7">PESEL</text:p>
              <text:p text:style-name="P7">…………………………………</text:p>
            </table:table-cell>
            <table:covered-table-cell/>
            <table:covered-table-cell/>
            <table:covered-table-cell/>
            <table:table-cell table:style-name="Tabela4.A19" table:number-columns-spanned="6" office:value-type="string">
              <text:p text:style-name="P7">Imię ojca</text:p>
              <text:p text:style-name="P7">………………………....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7">Imię matki</text:p>
              <text:p text:style-name="P7">………………………</text:p>
            </table:table-cell>
            <table:covered-table-cell/>
            <table:covered-table-cell/>
          </table:table-row>
          <text:soft-page-break/>
          <table:table-row table:style-name="Tabela4.21">
            <table:table-cell table:style-name="Tabela4.A1" table:number-columns-spanned="13" office:value-type="string">
              <text:p text:style-name="P11">2). Osoba prawna lub jednostka nieposiadająca osobowości prawnej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2">
            <table:table-cell table:style-name="Tabela4.A19" table:number-columns-spanned="13" office:value-type="string">
              <text:p text:style-name="P7">Pełna nazw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8">
            <table:table-cell table:style-name="Tabela4.A19" table:number-columns-spanned="7" office:value-type="string">
              <text:p text:style-name="P7">REG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6" office:value-type="string">
              <text:p text:style-name="P7">NIP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4">
            <table:table-cell table:style-name="Tabela4.A19" table:number-columns-spanned="13" office:value-type="string">
              <text:p text:style-name="P4"><text:span text:style-name="T6">Dane osób upoważnionych do reprezentowania</text:span><text:span text:style-name="T14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5">
            <table:table-cell table:style-name="Tabela4.A1" table:number-columns-spanned="13" office:value-type="string">
              <text:p text:style-name="P11">C. 2. <text:s/>Adres zamieszkania/adres siedziby składającego deklarację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6">
            <table:table-cell table:style-name="Tabela4.A19" table:number-columns-spanned="2" office:value-type="string">
              <text:p text:style-name="P19">Kraj</text:p>
            </table:table-cell>
            <table:covered-table-cell/>
            <table:table-cell table:style-name="Tabela4.A19" table:number-columns-spanned="7" office:value-type="string">
              <text:p text:style-name="P19">Województw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4" office:value-type="string">
              <text:p text:style-name="P19">Powiat</text:p>
            </table:table-cell>
            <table:covered-table-cell/>
            <table:covered-table-cell/>
            <table:covered-table-cell/>
          </table:table-row>
          <table:table-row table:style-name="Tabela4.27">
            <table:table-cell table:style-name="Tabela4.A19" table:number-columns-spanned="2" office:value-type="string">
              <text:p text:style-name="P19">Gmina</text:p>
            </table:table-cell>
            <table:covered-table-cell/>
            <table:table-cell table:style-name="Tabela4.A19" table:number-columns-spanned="7" office:value-type="string">
              <text:p text:style-name="P19">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19">Nr domu</text:p>
            </table:table-cell>
            <table:covered-table-cell/>
            <table:covered-table-cell/>
            <table:table-cell table:style-name="Tabela4.A19" office:value-type="string">
              <text:p text:style-name="P19">Nr lokalu</text:p>
            </table:table-cell>
          </table:table-row>
          <table:table-row table:style-name="Tabela4.28">
            <table:table-cell table:style-name="Tabela4.A19" table:number-columns-spanned="2" office:value-type="string">
              <text:p text:style-name="P19">Miejscowość</text:p>
            </table:table-cell>
            <table:covered-table-cell/>
            <table:table-cell table:style-name="Tabela4.A19" table:number-columns-spanned="7" office:value-type="string">
              <text:p text:style-name="P19">Kod pocztow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4" office:value-type="string">
              <text:p text:style-name="P19">Poczta</text:p>
            </table:table-cell>
            <table:covered-table-cell/>
            <table:covered-table-cell/>
            <table:covered-table-cell/>
          </table:table-row>
          <table:table-row table:style-name="Tabela4.29">
            <table:table-cell table:style-name="Tabela4.A19" table:number-columns-spanned="7" office:value-type="string">
              <text:p text:style-name="P19">Numer telefon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6" office:value-type="string">
              <text:p text:style-name="P19">Adres poczty elektronicz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0">
            <table:table-cell table:style-name="Tabela4.A1" table:number-columns-spanned="13" office:value-type="string">
              <text:p text:style-name="P4"><text:span text:style-name="T7">C. 3. <text:s/>Adres do korespondencji – jeśli jest inny niż adres wskazany w</text:span><text:span text:style-name="T7"> </text:span><text:span text:style-name="T7">C.2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1">
            <table:table-cell table:style-name="Tabela4.A19" table:number-columns-spanned="2" office:value-type="string">
              <text:p text:style-name="P19">Kraj</text:p>
            </table:table-cell>
            <table:covered-table-cell/>
            <table:table-cell table:style-name="Tabela4.A19" table:number-columns-spanned="7" office:value-type="string">
              <text:p text:style-name="P19">Województw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4" office:value-type="string">
              <text:p text:style-name="P19">Powiat</text:p>
            </table:table-cell>
            <table:covered-table-cell/>
            <table:covered-table-cell/>
            <table:covered-table-cell/>
          </table:table-row>
          <table:table-row table:style-name="Tabela4.32">
            <table:table-cell table:style-name="Tabela4.A19" table:number-columns-spanned="2" office:value-type="string">
              <text:p text:style-name="P19">Gmina</text:p>
            </table:table-cell>
            <table:covered-table-cell/>
            <table:table-cell table:style-name="Tabela4.A19" table:number-columns-spanned="7" office:value-type="string">
              <text:p text:style-name="P19">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19">Nr domu</text:p>
            </table:table-cell>
            <table:covered-table-cell/>
            <table:covered-table-cell/>
            <table:table-cell table:style-name="Tabela4.A19" office:value-type="string">
              <text:p text:style-name="P19">Nr lokalu</text:p>
            </table:table-cell>
          </table:table-row>
          <table:table-row table:style-name="Tabela4.22">
            <table:table-cell table:style-name="Tabela4.A19" table:number-columns-spanned="2" office:value-type="string">
              <text:p text:style-name="P19">Miejscowość</text:p>
            </table:table-cell>
            <table:covered-table-cell/>
            <table:table-cell table:style-name="Tabela4.A19" table:number-columns-spanned="7" office:value-type="string">
              <text:p text:style-name="P19">Kod pocztow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4" office:value-type="string">
              <text:p text:style-name="P19">Poczta</text:p>
            </table:table-cell>
            <table:covered-table-cell/>
            <table:covered-table-cell/>
            <table:covered-table-cell/>
          </table:table-row>
          <table:table-row table:style-name="Tabela4.34">
            <table:table-cell table:style-name="Tabela4.A1" table:number-columns-spanned="13" office:value-type="string">
              <text:p text:style-name="P4"><text:span text:style-name="T7">D. <text:s/>ADRES NIERUCHOMOŚCI:</text:span><text:span text:style-name="T15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4">
            <table:table-cell table:style-name="Tabela4.A1" table:number-columns-spanned="13" office:value-type="string">
              <text:p text:style-name="P11">D.1. na której zamieszkują mieszkańc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6">
            <table:table-cell table:style-name="Tabela4.A19" table:number-columns-spanned="9" office:value-type="string">
              <text:p text:style-name="P19">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19">Nr domu</text:p>
            </table:table-cell>
            <table:covered-table-cell/>
            <table:covered-table-cell/>
            <table:table-cell table:style-name="Tabela4.A19" office:value-type="string">
              <text:p text:style-name="P19">Nr lokalu</text:p>
            </table:table-cell>
          </table:table-row>
          <table:table-row table:style-name="Tabela4.37">
            <table:table-cell table:style-name="Tabela4.A19" table:number-columns-spanned="13" office:value-type="string">
              <text:p text:style-name="P4"><text:span text:style-name="T11">Numer ewidencyjny nieruchomości w</text:span><text:span text:style-name="T11"> </text:span><text:span text:style-name="T11">rejestrze gruntów*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4">
            <table:table-cell table:style-name="Tabela4.A1" table:number-columns-spanned="13" office:value-type="string">
              <text:p text:style-name="P4"><text:span text:style-name="T7">D.2. na której nie</text:span><text:span text:style-name="T7"> </text:span><text:span text:style-name="T7">zamieszkują mieszkańcy, a</text:span><text:span text:style-name="T7"> </text:span><text:span text:style-name="T7">powstają odpady komunal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7">
            <table:table-cell table:style-name="Tabela4.A19" table:number-columns-spanned="9" office:value-type="string">
              <text:p text:style-name="P19">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19">Nr domu</text:p>
            </table:table-cell>
            <table:covered-table-cell/>
            <table:covered-table-cell/>
            <table:table-cell table:style-name="Tabela4.A19" office:value-type="string">
              <text:p text:style-name="P19">Nr lokalu</text:p>
            </table:table-cell>
          </table:table-row>
          <table:table-row table:style-name="Tabela4.37">
            <table:table-cell table:style-name="Tabela4.A19" table:number-columns-spanned="13" office:value-type="string">
              <text:p text:style-name="P4"><text:span text:style-name="T11">Numer ewidencyjny nieruchomości w</text:span><text:span text:style-name="T11"> </text:span><text:span text:style-name="T11">rejestrze gruntów*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4">
            <table:table-cell table:style-name="Tabela4.A1" table:number-columns-spanned="13" office:value-type="string">
              <text:p text:style-name="P11">D.3. na której znajdują się domki letniskowe, lub innej nieruchomości wykorzystywanej na cele rekreacyjno-wypoczynkowe, wykorzystywanej jedynie przez część rok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2">
            <table:table-cell table:style-name="Tabela4.A19" table:number-columns-spanned="9" office:value-type="string">
              <text:p text:style-name="P19">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9" table:number-columns-spanned="3" office:value-type="string">
              <text:p text:style-name="P19">Nr domu</text:p>
            </table:table-cell>
            <table:covered-table-cell/>
            <table:covered-table-cell/>
            <table:table-cell table:style-name="Tabela4.A19" office:value-type="string">
              <text:p text:style-name="P19">Nr lokalu</text:p>
            </table:table-cell>
          </table:table-row>
          <table:table-row table:style-name="Tabela4.37">
            <table:table-cell table:style-name="Tabela4.A19" table:number-columns-spanned="13" office:value-type="string">
              <text:p text:style-name="P4"><text:span text:style-name="T6">Numer ewidencyjny nieruchomości w</text:span><text:span text:style-name="T6"> </text:span><text:span text:style-name="T6">rejestrze gruntów*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4">
            <table:table-cell table:style-name="Tabela4.A1" table:number-columns-spanned="13" office:value-type="string">
              <text:p text:style-name="P5"><text:span text:style-name="T7">Oświadczam, że na terenie nieruchomości wskazanej w</text:span><text:span text:style-name="T7"> </text:span><text:span text:style-name="T7">części D.1 niniejszej deklaracj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4">
            <table:table-cell table:style-name="Tabela4.A1" table:number-columns-spanned="8" office:value-type="string">
              <text:p text:style-name="P12">E.1. zamieszkuj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B3" table:number-columns-spanned="5" office:value-type="string">
              <text:p text:style-name="P7">................................................</text:p>
              <text:p text:style-name="P8">(podać liczbę mieszkańców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46">
            <table:table-cell table:style-name="Tabela4.A1" table:number-columns-spanned="8" office:value-type="string">
              <text:p text:style-name="P5"><text:span text:style-name="T7">E.2. odpady komunalne zbierane i</text:span><text:span text:style-name="T7"> </text:span><text:span text:style-name="T7">odbierane będą w</text:span><text:span text:style-name="T7"> </text:span><text:span text:style-name="T7">sposób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5" office:value-type="string">
              <text:p text:style-name="P9">□ selektywny</text:p>
              <text:p text:style-name="P9">□ nieselektywn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47">
            <table:table-cell table:style-name="Tabela4.A1" table:number-columns-spanned="13" office:value-type="string">
              <text:p text:style-name="P5"><text:span text:style-name="T7">Oświadczam, że na terenie nieruchomości wskazanej w</text:span><text:span text:style-name="T7"> </text:span><text:span text:style-name="T7">części D.2 niniejszej deklaracj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7">
            <table:table-cell table:style-name="Tabela4.A1" table:number-columns-spanned="8" office:value-type="string">
              <text:p text:style-name="P5"><text:span text:style-name="T7">E.3. odpady komunalne zbierane i</text:span><text:span text:style-name="T7"> </text:span><text:span text:style-name="T7">odbierane będą w</text:span><text:span text:style-name="T7"> </text:span><text:span text:style-name="T7">sposób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5" office:value-type="string">
              <text:p text:style-name="P9">□ selektywny</text:p>
              <text:p text:style-name="P9">□ nieselektywn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47">
            <table:table-cell table:style-name="Tabela4.A1" table:number-columns-spanned="13" office:value-type="string">
              <text:p text:style-name="P5"><text:span text:style-name="T7">Oświadczam, że na terenie nieruchomości wskazanej w</text:span><text:span text:style-name="T7"> </text:span><text:span text:style-name="T7">części D.3 niniejszej deklaracj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7">
            <table:table-cell table:style-name="Tabela4.A1" table:number-columns-spanned="8" office:value-type="string">
              <text:p text:style-name="P5"><text:span text:style-name="T7">E.4. odpady komunalne zbierane i</text:span><text:span text:style-name="T7"> </text:span><text:span text:style-name="T7">odbierane będą w</text:span><text:span text:style-name="T7"> </text:span><text:span text:style-name="T7">sposób: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5" office:value-type="string">
              <text:p text:style-name="P9">□ selektywny</text:p>
              <text:p text:style-name="P9">□ nieselektywny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a4.47">
            <table:table-cell table:style-name="Tabela4.A1" table:number-columns-spanned="13" office:value-type="string">
              <text:p text:style-name="P12">F. OBLICZENIE WYSOKOŚCI MIESIĘCZNEJ OPŁATY ZA GOSPODAROWANIE ODPADAMI KOMUNALNY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2">
            <table:table-cell table:style-name="Tabela4.A1" table:number-columns-spanned="13" office:value-type="string">
              <text:p text:style-name="P11">F. 1. Wysokość stawki opłaty przypadająca na mieszkańca zamieszkującego daną nieruchomoś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3">
            <table:table-cell table:style-name="Tabela4.A1" table:number-columns-spanned="13" office:value-type="string">
              <text:p text:style-name="P12">Stawka opłaty za gospodarowanie odpadami komunalnymi:</text:p>
              <text:p text:style-name="P5"><text:span text:style-name="T7"><text:s/>1.</text:span><text:span text:style-name="T6"> <text:s/>Jeżeli odpady komunalne są zbierane i</text:span><text:span text:style-name="T6"> </text:span><text:span text:style-name="T6">odbierane </text:span><text:span text:style-name="T8">w sposób selektywny</text:span><text:span text:style-name="T6">, wynosi </text:span><text:span text:style-name="T7">….............</text:span><text:span text:style-name="T6"> miesięcznie na jednego mieszkańca zamieszkującego daną nieruchomość (stawka opłaty określona w</text:span><text:span text:style-name="T6"> </text:span><text:span text:style-name="T6">aktualnie obowiązującej Uchwale Rady Miejskiej w</text:span><text:span text:style-name="T6"> </text:span><text:span text:style-name="T6">Pabianicach) </text:span></text:p>
              <text:p text:style-name="P5"><text:span text:style-name="T7">2. </text:span><text:span text:style-name="T6">Jeżeli odpady są zbierane i</text:span><text:span text:style-name="T6"> </text:span><text:span text:style-name="T6">odbierane </text:span><text:span text:style-name="T8">w sposób nieselektywny</text:span><text:span text:style-name="T6">, wynosi </text:span><text:span text:style-name="T7">…............</text:span><text:span text:style-name="T6"> miesięcznie na jednego mieszkańca <text:s/>zamieszkującego daną nieruchomość <text:s/>(stawka opłaty określona w</text:span><text:span text:style-name="T6"> </text:span><text:span text:style-name="T6">aktualnie obowiązującej Uchwale Rady Miejskiej w</text:span><text:span text:style-name="T6"> </text:span><text:span text:style-name="T6">Pabianicach)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4">
            <table:table-cell table:style-name="Tabela4.A1" table:number-columns-spanned="13" office:value-type="string">
              <text:p text:style-name="P4"><text:span text:style-name="T7">F. 2. Wyliczenie wysokości opłaty miesięcznej dla nieruchomości , na której zamieszkują mieszkańcy</text:span><text:span text:style-name="T15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5">
            <table:table-cell table:style-name="Tabela4.A19" table:number-columns-spanned="13" office:value-type="string">
              <text:p text:style-name="P7">Wysokość opłaty miesięcznej za gospodarowanie odpadami komunalnymi wynosi:</text:p>
              <text:p text:style-name="P7"/>
              <text:p text:style-name="P7">..…………………… <text:s text:c="3"/>x <text:s/>.......................................... zł <text:s/>= ..........................................................zł</text:p>
              <text:p text:style-name="P7"><text:s/>liczba mieszkańców <text:s text:c="22"/>stawka opłaty <text:s text:c="43"/>opłata miesięczna</text:p>
              <text:p text:style-name="P4"><text:span text:style-name="T6"><text:s text:c="3"/>(wskazana w</text:span><text:span text:style-name="T6"> </text:span><text:span text:style-name="T6">części E.1) <text:s text:c="11"/>(wymieniona w</text:span><text:span text:style-name="T6"> </text:span><text:span text:style-name="T6">części F.1)</text:span></text:p>
              <text:p text:style-name="P7"/>
              <text:p text:style-name="P7">(słownie...................................................................................................................................................zł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">
            <table:table-cell table:style-name="Tabela4.A1" table:number-columns-spanned="13" office:value-type="string">
              <text:p text:style-name="P4"><text:span text:style-name="T7">G. 1. Wysokość stawki ustalona dla właścicieli nieruchomości, na której nie</text:span><text:span text:style-name="T7"> </text:span><text:span text:style-name="T7">zamieszkują mieszkańcy, </text:span><text:span text:style-name="T7"><text:line-break/></text:span><text:span text:style-name="T7">a powstają odpady komunal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7">
            <table:table-cell table:style-name="Tabela4.A1" table:number-columns-spanned="13" office:value-type="string">
              <text:p text:style-name="P12">Stawka opłaty za gospodarowanie odpadami komunalnymi:</text:p>
              <text:p text:style-name="P5"><text:span text:style-name="T7"><text:s/>1.</text:span><text:span text:style-name="T6"> <text:s/>Jeżeli odpady komunalne są zbierane i</text:span><text:span text:style-name="T6"> </text:span><text:span text:style-name="T6">odbierane </text:span><text:span text:style-name="T8">w sposób selektywny</text:span><text:span text:style-name="T6">, stawka opłaty za jeden pojemnik o</text:span><text:span text:style-name="T6"> </text:span><text:span text:style-name="T6">określonej pojemności, określona w</text:span><text:span text:style-name="T6"> </text:span><text:span text:style-name="T6">aktualnie obowiązującej Uchwale Rady Miejskiej w</text:span><text:span text:style-name="T6"> </text:span><text:span text:style-name="T6">Pabianicach. </text:span></text:p>
              <text:p text:style-name="P5"><text:span text:style-name="T7">2. </text:span><text:span text:style-name="T6">Jeżeli odpady są zbierane i</text:span><text:span text:style-name="T6"> </text:span><text:span text:style-name="T6">odbierane </text:span><text:span text:style-name="T8">w sposób nieselektywny</text:span><text:span text:style-name="T6">, stawka opłaty za jeden pojemnik o</text:span><text:span text:style-name="T6"> </text:span><text:span text:style-name="T6">określonej pojemności, <text:s/>określona w</text:span><text:span text:style-name="T6"> </text:span><text:span text:style-name="T6">aktualnie obowiązującej Uchwale Rady Miejskiej w</text:span><text:span text:style-name="T6"> </text:span><text:span text:style-name="T6">Pabianicach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8">
            <table:table-cell table:style-name="Tabela4.A1" table:number-columns-spanned="13" office:value-type="string">
              <text:p text:style-name="P5"><text:span text:style-name="T7">G. 2. Wyliczenie wysokości opłaty miesięcznej dla nieruchomości, na której nie</text:span><text:span text:style-name="T7"> </text:span><text:span text:style-name="T7">zamieszkują mieszkańcy, a</text:span><text:span text:style-name="T7"> </text:span><text:span text:style-name="T7">powstają odpady komunal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9">
            <table:table-cell table:style-name="Tabela4.A1" table:number-columns-spanned="3" office:value-type="string">
              <text:p text:style-name="P18">Rodzaj pojemnika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6"><text:span text:style-name="T11">Wysokość stawki za jeden pojemnik o</text:span><text:span text:style-name="T11"> </text:span><text:span text:style-name="T11">określonej pojemności (określona w</text:span><text:span text:style-name="T11"> </text:span><text:span text:style-name="T11">Uchwale Rady Miejskiej w</text:span><text:span text:style-name="T11"> </text:span><text:span text:style-name="T11">Pabianicach) w</text:span><text:span text:style-name="T11"> </text:span><text:span text:style-name="T11">zł.</text:span></text:p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18">Ilość pojemników (szt.)</text:p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18">Wysokość miesięcznej opłaty </text:p>
              <text:p text:style-name="P6"><text:span text:style-name="T11">(iloczyn liczby pojemników (kol. 3) i</text:span><text:span text:style-name="T11"> </text:span><text:span text:style-name="T11">stawki opłaty (kol.2) <text:s/>w</text:span><text:span text:style-name="T11"> </text:span><text:span text:style-name="T11">zł).</text:span></text:p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20">1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20">2</text:p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20">3</text:p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20">4</text:p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8">120 l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6"><text:span text:style-name="T6">140 l</text:span><text:span text:style-name="T14">5</text:span>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8">240 l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8">1100 l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8">7000 l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3" office:value-type="string">
              <text:p text:style-name="P6"><text:span text:style-name="T6">Worek 60</text:span><text:span text:style-name="T6"> </text:span><text:span text:style-name="T6">l </text:span><text:span text:style-name="T14">6</text:span></text:p>
            </table:table-cell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4" office:value-type="string">
              <text:p text:style-name="P8"/>
            </table:table-cell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7">
            <table:table-cell table:style-name="Tabela4.A1" table:number-columns-spanned="11" office:value-type="string">
              <text:p text:style-name="P6"><text:span text:style-name="T7">Razem wysokość opłaty miesięcznej dla nieruchomości, na której nie</text:span><text:span text:style-name="T7"> </text:span><text:span text:style-name="T7">zamieszkują mieszkańcy, a</text:span><text:span text:style-name="T7"> </text:span><text:span text:style-name="T7">powstają odpady komunal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8"/>
            </table:table-cell>
            <table:covered-table-cell/>
          </table:table-row>
          <table:table-row table:style-name="Tabela4.68">
            <table:table-cell table:style-name="Tabela4.A1" table:number-columns-spanned="13" office:value-type="string">
              <text:p text:style-name="P7">Słownie...................................................................................................................................................zł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4.69">
            <table:table-cell table:style-name="Tabela4.A1" table:number-columns-spanned="13" office:value-type="string">
              <text:p text:style-name="P5"><text:span text:style-name="T7">H. OŚWIADCZENIE WŁAŚCICIELA NIERUCHOMOŚCI, KTÓRA W</text:span><text:span text:style-name="T7"> </text:span><text:span text:style-name="T7">CZĘŚCI STANOWI NIERUCHOMOŚĆ, NA KTÓREJ ZAMIESZKUJĄ MIESZKAŃCY, A</text:span><text:span text:style-name="T7"> </text:span><text:span text:style-name="T7">W CZĘŚCI NIERUCHOMOŚĆ, NA KTÓREJ NIE ZAMIESZKUJĄ MIESZKAŃCY, A</text:span><text:span text:style-name="T7"> </text:span><text:span text:style-name="T7">POWSTAJĄ ODPADY KOMUNALNE</text:span><text:span text:style-name="T15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8">
            <table:table-cell table:style-name="Tabela4.A70" table:number-columns-spanned="13" office:value-type="string">
              <text:p text:style-name="P7">Wysokość opłaty miesięcznej za gospodarowanie odpadami komunalnymi, wynos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8">
            <table:table-cell table:style-name="Tabela4.A71" table:number-columns-spanned="3" office:value-type="string">
              <text:p text:style-name="P8">........….................................. zł <text:s/>+</text:p>
            </table:table-cell>
            <table:covered-table-cell/>
            <table:covered-table-cell/>
            <table:table-cell table:style-name="Tabela4.D71" table:number-columns-spanned="7" office:value-type="string">
              <text:p text:style-name="P18">…................................................. zł <text:s text:c="2"/>=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K71" table:number-columns-spanned="3" office:value-type="string">
              <text:p text:style-name="P8">................................ <text:s/>zł</text:p>
            </table:table-cell>
            <table:covered-table-cell/>
            <table:covered-table-cell/>
          </table:table-row>
          <table:table-row table:style-name="Tabela4.68">
            <table:table-cell table:style-name="Tabela4.A72" table:number-columns-spanned="3" office:value-type="string">
              <text:p text:style-name="P6"><text:span text:style-name="T10">(wysokość opłaty wyliczona <text:s/>w</text:span><text:span text:style-name="T10"> </text:span><text:span text:style-name="T10">deklaracji w</text:span><text:span text:style-name="T10"> </text:span><text:span text:style-name="T10">poz. F.2</text:span></text:p>
            </table:table-cell>
            <table:covered-table-cell/>
            <table:covered-table-cell/>
            <table:table-cell table:style-name="Tabela4.D72" table:number-columns-spanned="7" office:value-type="string">
              <text:p text:style-name="P6"><text:span text:style-name="T10">(wysokość opłaty wyliczona w</text:span><text:span text:style-name="T10"> </text:span><text:span text:style-name="T10">deklaracji w</text:span><text:span text:style-name="T10"> </text:span><text:span text:style-name="T10">poz. G.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K72" table:number-columns-spanned="3" office:value-type="string">
              <text:p text:style-name="P16">Razem opłata miesięczna</text:p>
            </table:table-cell>
            <table:covered-table-cell/>
            <table:covered-table-cell/>
          </table:table-row>
          <table:table-row table:style-name="Tabela4.68">
            <table:table-cell table:style-name="Tabela4.A73" table:number-columns-spanned="13" office:value-type="string">
              <text:p text:style-name="P7">(słownie:..................................................................................................................................................zł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4">
            <table:table-cell table:style-name="Tabela4.A1" table:number-columns-spanned="13" office:value-type="string">
              <text:p text:style-name="P12">I. 1. WYSOKOŚĆ STAWKI USTALONA DLA WŁAŚCICIELI <text:s/>NIERUCHOMOŚCI, NA KTÓREJ ZNAJDUJĄ SIĘ DOMKI LETNISKOWE, LUB INNE NIERUCHOMOŚCI WYKORZYSTYWANE NA CELE REKREACYJNO-WYPOCZYNKOWE, WYKORZYSTYWANE JEDYNIE PRZEZ CZĘŚĆ ROK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5">
            <table:table-cell table:style-name="Tabela4.A1" table:number-columns-spanned="13" office:value-type="string">
              <text:p text:style-name="P12">Stawka opłaty za gospodarowanie odpadami komunalnymi:</text:p>
              <text:p text:style-name="P5"><text:span text:style-name="T6">Ryczałtowa stawka opłaty za gospodarowanie odpadami komunalnymi za rok od domku letniskowego lub innej nieruchomości wykorzystywanej na cele rekreacyjno – wypoczynkowe uzależniona jest od sposobu zbierania i</text:span><text:span text:style-name="T6"> </text:span><text:span text:style-name="T6">odbierania odpadów komunalnych (selektywna bądź nieselektywna zbiórka odpadów komunalnych). Stawka ta została określona w</text:span><text:span text:style-name="T6"> </text:span><text:span text:style-name="T6">Uchwale Rady Miejskiej w</text:span><text:span text:style-name="T6"> </text:span><text:span text:style-name="T6">Pabianicach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76">
            <table:table-cell table:style-name="Tabela4.A1" table:number-columns-spanned="13" office:value-type="string">
              <text:p text:style-name="P12">I. 2. Wyliczenie wysokości ryczałtowej opłaty dla nieruchomości, na której znajdują się domki letniskowe, lub innej nieruchomości wykorzystywanej na cele rekreacyjno-wypoczynkowe, wykorzystywanej jedynie przez część rok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8">
            <table:table-cell table:style-name="Tabela4.A1" table:number-columns-spanned="13" office:value-type="string">
              <text:p text:style-name="P5"><text:span text:style-name="T7">I.2.a)</text:span><text:span text:style-name="T6"> Wysokość ryczałtowej opłaty za gospodarowanie odpadami komunalnymi </text:span><text:span text:style-name="T7">dla nieruchomości, na której znajdują się domki letniskowe, lub innej nieruchomości wykorzystywanej na cele rekreacyjno-wypoczynkowe</text:span><text:span text:style-name="T6"> wynosi</text:span><text:span text:style-name="T14">8</text:span><text:span text:style-name="T6">:</text:span></text:p>
              <text:p text:style-name="P9"/>
              <text:p text:style-name="P7">..…………………… <text:s text:c="3"/>x <text:s text:c="5"/>.......................................... zł <text:s/>= ........................................................zł</text:p>
              <text:p text:style-name="P7">Ilość domków letniskowych <text:s text:c="9"/>Ryczałtowa stawka opłaty <text:s text:c="28"/>Opłata za rok</text:p>
              <text:p text:style-name="P7"><text:s text:c="2"/>lub <text:s/>innych nieruchomości <text:s text:c="11"/>uzależniona od sposobu</text:p>
              <text:p text:style-name="P7"><text:s text:c="2"/>wykorzystywanych <text:s/>na cele <text:s text:c="8"/>zbierania odpadów komunalnych</text:p>
              <text:p text:style-name="P4"><text:span text:style-name="T6"><text:s text:c="2"/>rekreacyjno-wypoczynkowe <text:s text:c="7"/>(według wskazania w</text:span><text:span text:style-name="T6"> </text:span><text:span text:style-name="T6">części E.4)</text:span></text:p>
              <text:p text:style-name="P7"/>
              <text:p text:style-name="P7">Słownie.................................................................................................................................................zł)</text:p>
              <text:p text:style-name="P7"/>
              <text:p text:style-name="P5"><text:span text:style-name="T7">I.2.b)</text:span><text:span text:style-name="T6"> <text:s/>Wysokość ryczałtowej opłaty za gospodarowanie odpadami komunalnymi <text:s/></text:span><text:span text:style-name="T7">dla nieruchomości, na której znajduje się ogród działkowy</text:span><text:span text:style-name="T6"> wynosi</text:span><text:span text:style-name="T14">9</text:span><text:span text:style-name="T6">:</text:span></text:p>
              <text:p text:style-name="P9"/>
              <text:p text:style-name="P7">..…………………… <text:s text:c="3"/>x <text:s/>............................................. zł <text:s/>= ............................................................zł</text:p>
              <text:p text:style-name="P7"><text:s/>Liczba działek <text:s text:c="23"/>Ryczałtowa stawka opłaty <text:s text:c="33"/>Opłata za rok</text:p>
              <text:p text:style-name="P4"><text:span text:style-name="T6">wchodząca w</text:span><text:span text:style-name="T6"> </text:span><text:span text:style-name="T6">skład <text:s text:c="15"/>uzależniona od sposobu </text:span></text:p>
              <text:p text:style-name="P7">ogrodu działkowego <text:s text:c="13"/>zbierania odpadów komunalnych </text:p>
              <text:p text:style-name="P4"><text:span text:style-name="T6"><text:s text:c="48"/>(według wskazania w</text:span><text:span text:style-name="T6"> </text:span><text:span text:style-name="T6">części E.4)</text:span></text:p>
              <text:p text:style-name="P7"/>
              <text:p text:style-name="P7">Słownie...................................................................................................................................................zł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8">
            <table:table-cell table:style-name="Tabela4.A1" table:number-columns-spanned="13" office:value-type="string">
              <text:p text:style-name="P11">J. PODPIS SKŁADAJĄCEGO DEKLARACJĘ/PEŁNOMOCNIKA/OSOBY REPREZENTUJĄCEJ SKŁADAJĄC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4.79">
            <table:table-cell table:style-name="Tabela4.A19" table:number-columns-spanned="13" office:value-type="string">
              <text:p text:style-name="P7"/>
              <text:p text:style-name="P7"/>
              <text:p text:style-name="P13"><text:s text:c="4"/>................................................... <text:s text:c="51"/>….....................................................</text:p>
              <text:p text:style-name="P6"><text:span text:style-name="T9"><text:s/>(miejscowość i</text:span><text:span text:style-name="T9"> </text:span><text:span text:style-name="T9">data) <text:s text:c="82"/>(czytelny podpi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0">
            <table:table-cell table:style-name="Tabela4.A1" table:number-columns-spanned="13" office:value-type="string">
              <text:p text:style-name="P5"><text:span text:style-name="T11">I.</text:span><text:span text:style-name="T10">K. WSPÓŁWŁAŚCICIELE NIERUCHOMOŚC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1">
            <table:table-cell table:style-name="Tabela4.A1" table:number-columns-spanned="5" office:value-type="string">
              <text:p text:style-name="P5"><text:span text:style-name="T11">Nazwisko i</text:span><text:span text:style-name="T11"> </text:span><text:span text:style-name="T11">imię / Nazwa firmy…………….……..…… <text:s/>………………………………………………...…………</text:span></text:p>
              <text:p text:style-name="P17">Imię ojca…………………………………………….…..</text:p>
              <text:p text:style-name="P17">Imię matki…………………………………………….…</text:p>
              <text:p text:style-name="P17">Adres………………………………………………….…</text:p>
              <text:p text:style-name="P17">…………………………………………………………..</text:p>
              <text:p text:style-name="P17">NIP/PESEL………………………………………………</text:p>
              <text:p text:style-name="P17">Data………………………………………………………</text:p>
              <text:p text:style-name="P17">Czytelny podpis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8" office:value-type="string">
              <text:p text:style-name="P5"><text:span text:style-name="T11">Nazwisko i</text:span><text:span text:style-name="T11"> </text:span><text:span text:style-name="T11">imię / Nazwa firmy…………….……..…… <text:s/>………………………………………………...…………</text:span></text:p>
              <text:p text:style-name="P17">Imię ojca…………………………………………….…..</text:p>
              <text:p text:style-name="P17">Imię matki…………………………………………….…</text:p>
              <text:p text:style-name="P17">Adres………………………………………………….…</text:p>
              <text:p text:style-name="P17">…………………………………………………………..</text:p>
              <text:p text:style-name="P17">NIP/PESEL………………………………………………</text:p>
              <text:p text:style-name="P17">Data………………………………………………………</text:p>
              <text:p text:style-name="P17">Czytelny podpis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2">
            <table:table-cell table:style-name="Tabela4.A1" table:number-columns-spanned="13" office:value-type="string">
              <text:p text:style-name="P15">L. <text:s/>ZAŁĄCZNIKI <text:s text:c="116"/>Ilość załączników: …...........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3">
            <table:table-cell table:style-name="Tabela4.A19" table:number-columns-spanned="13" office:value-type="string">
              <text:p text:style-name="P14">Ł. <text:s/>ADNOTACJE ORGAN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4">
            <table:table-cell table:style-name="Tabela4.A1" table:number-columns-spanned="13" office:value-type="string">
              <text:p text:style-name="P21">Objaśnienia:</text:p>
              <text:p text:style-name="P5"><text:span text:style-name="T12">*</text:span><text:span text:style-name="T13"> Numer ewidencyjny nieruchomości w</text:span><text:span text:style-name="T13"> </text:span><text:span text:style-name="T13">rejestrze gruntów podaje się w</text:span><text:span text:style-name="T13"> </text:span><text:span text:style-name="T13">przypadku, gdy nieruchomość nie</text:span><text:span text:style-name="T13"> </text:span><text:span text:style-name="T13">ma nadanego numeru porządkowego.</text:span></text:p>
              <text:p text:style-name="P5"><text:span text:style-name="T12">1</text:span><text:span text:style-name="T13">. W</text:span><text:span text:style-name="T13"> </text:span><text:span text:style-name="T13">zabudowie wielorodzinnej deklarację składa zarządca lub inny podmiot władający nieruchomością.</text:span></text:p>
              <text:p text:style-name="P5"><text:span text:style-name="T12">2. </text:span><text:span text:style-name="T13">W przypadku reprezentowania właściciela nieruchomości należy wpisać imię i</text:span><text:span text:style-name="T13"> </text:span><text:span text:style-name="T13">nazwisko oraz numer dowodu osobistego osoby upoważnionej do reprezentowania oraz dołączyć do deklaracji dokument potwierdzający pełnomocnictwo wraz z</text:span><text:span text:style-name="T13"> </text:span><text:span text:style-name="T13">dowodem uiszczenia opłaty skarbowej, jeżeli jest należna.</text:span></text:p>
              <text:p text:style-name="P5"><text:span text:style-name="T12">3.</text:span><text:span text:style-name="T13"> Deklarację należy złożyć odrębnie dla każdej nieruchomości. </text:span></text:p>
              <text:p text:style-name="P5"><text:span text:style-name="T12">4.</text:span><text:span text:style-name="T13"> Do wyliczenia wysokości opłaty należy przyjąć stawkę opłaty wskazaną w</text:span><text:span text:style-name="T13"> </text:span><text:span text:style-name="T13">poz. F.1.: </text:span></text:p>
              <text:p text:style-name="P5"><text:span text:style-name="T13">- w</text:span><text:span text:style-name="T13"> </text:span><text:span text:style-name="T13">przypadku deklarowania metody selektywnego zbierania odpadów komunalnych należy wybrać stawkę obniżoną tj. F.1.1.</text:span></text:p>
              <text:p text:style-name="P5"><text:span text:style-name="T13">- w</text:span><text:span text:style-name="T13"> </text:span><text:span text:style-name="T13">przypadku deklarowania metody zbierania odpadów komunalnych w</text:span><text:span text:style-name="T13"> </text:span><text:span text:style-name="T13">sposób nieselektywny należy wybrać stawkę wymienioną w</text:span><text:span text:style-name="T13"> </text:span><text:span text:style-name="T13">pkt. F.1.2.</text:span></text:p>
              <text:p text:style-name="P5"><text:span text:style-name="T12">5.</text:span><text:span text:style-name="T13"> Pojemnik przeznaczony wyłącznie do zbiórki odpadów biodegradowalnych.</text:span></text:p>
              <text:p text:style-name="P5"><text:span text:style-name="T12">6. </text:span><text:span text:style-name="T13">Dopuszcza się stosowanie worków w</text:span><text:span text:style-name="T13"> </text:span><text:span text:style-name="T13">przypadku nieruchomości, do których nie</text:span><text:span text:style-name="T13"> </text:span><text:span text:style-name="T13">jest możliwy dojazd sprzętem specjalistycznym do opróżniania pojemników.</text:span></text:p>
              <text:p text:style-name="P5"><text:span text:style-name="T12">7. </text:span><text:span text:style-name="T13">W przypadku nieruchomości, które w</text:span><text:span text:style-name="T13"> </text:span><text:span text:style-name="T13">części stanowią nieruchomości, na których zamieszkują mieszkańcy, a</text:span><text:span text:style-name="T13"> </text:span><text:span text:style-name="T13">w części nieruchomości, na których nie</text:span><text:span text:style-name="T13"> </text:span><text:span text:style-name="T13">zamieszkują mieszkańcy, a</text:span><text:span text:style-name="T13"> </text:span><text:span text:style-name="T13">powstają odpady komunalne stosuje się zasadę sumowania należności tj. wysokość opłaty wyliczona w</text:span><text:span text:style-name="T13"> </text:span><text:span text:style-name="T13">deklaracji w</text:span><text:span text:style-name="T13"> </text:span><text:span text:style-name="T13">poz. F.2 i</text:span><text:span text:style-name="T13"> </text:span><text:span text:style-name="T13">w poz. G.2. W</text:span><text:span text:style-name="T13"> </text:span><text:span text:style-name="T13">przypadku prowadzenia w</text:span><text:span text:style-name="T13"> </text:span><text:span text:style-name="T13">części lokalu mieszkalnego obsługi biurowej działalności gospodarczej opłatę za gospodarowanie odpadami komunalnymi uiszcza się w</text:span><text:span text:style-name="T13"> </text:span><text:span text:style-name="T13">ramach opłaty dotyczącej nieruchomości, na której zamieszkują mieszkańcy.</text:span></text:p>
              <text:p text:style-name="P5"><text:span text:style-name="T12">8</text:span><text:span text:style-name="T13">.W przypadku nieruchomości, na których znajdują się domki letniskowe, lub inne nieruchomości wykorzystywane na cele rekreacyjno-wypoczynkowe, wykorzystywane jedynie przez część roku, ryczałtową stawkę opłaty za gospodarowanie odpadami komunalnymi wnosi się za rok od domku letniskowego lub od innej nieruchomości wykorzystywanej na cele rekreacyjno-wypoczynkowe.</text:span></text:p>
              <text:p text:style-name="P5"><text:span text:style-name="T12">9. </text:span><text:span text:style-name="T13">W przypadku nieruchomości, na której znajduje się ogród działkowy, ryczałtową stawkę opłaty za gospodarowanie odpadami komunalnymi za rok, stanowi iloczyn odpowiedniej stawki wskazanej w</text:span><text:span text:style-name="T13"> </text:span><text:span text:style-name="T13">Uchwale Rady Miejskiej w</text:span><text:span text:style-name="T13"> </text:span><text:span text:style-name="T13">Pabianicach i</text:span><text:span text:style-name="T13"> </text:span><text:span text:style-name="T13">liczby działek wchodzących w</text:span><text:span text:style-name="T13"> </text:span><text:span text:style-name="T13">skład ogrodu działkowego</text:span><text:span text:style-name="T12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4.85">
            <table:table-cell table:style-name="Tabela4.A19" table:number-columns-spanned="13" office:value-type="string">
              <text:p text:style-name="P14">Pouczenie:</text:p>
              <text:p text:style-name="P5"><text:span text:style-name="T10">I. </text:span><text:span text:style-name="T11">W przypadku niewpłacenia w</text:span><text:span text:style-name="T11"> </text:span><text:span text:style-name="T11">obowiązujących terminach kwoty wynikającej z</text:span><text:span text:style-name="T11"> </text:span><text:span text:style-name="T11">niniejszej deklaracji lub wpłacenia jej w</text:span><text:span text:style-name="T11"> </text:span><text:span text:style-name="T11">niepełnej wysokości niniejsza deklaracja stanowi podstawę do wystawienia tytułu wykonawczego, zgodnie z</text:span><text:span text:style-name="T11"> </text:span><text:span text:style-name="T11">przepisami ustawy z</text:span><text:span text:style-name="T11"> </text:span><text:span text:style-name="T11">dnia 17</text:span><text:span text:style-name="T11"> </text:span><text:span text:style-name="T11">czerwca 1966</text:span><text:span text:style-name="T11"> </text:span><text:span text:style-name="T11">r. o</text:span><text:span text:style-name="T11"> </text:span><text:span text:style-name="T11">postępowaniu egzekucyjnym w</text:span><text:span text:style-name="T11"> </text:span><text:span text:style-name="T11">administracji (tekst jednolity: Dz.</text:span><text:span text:style-name="T11"> </text:span><text:span text:style-name="T11">U. z</text:span><text:span text:style-name="T11"> </text:span><text:span text:style-name="T11">2017 poz. 1201 z</text:span><text:span text:style-name="T11"> </text:span><text:span text:style-name="T11">późn. zm.).</text:span></text:p>
              <text:p text:style-name="P5"><text:span text:style-name="T10">II</text:span><text:span text:style-name="T11">. Właściciel nieruchomości jest obowiązany złożyć do Prezydenta Miasta Pabianic deklarację o</text:span><text:span text:style-name="T11"> </text:span><text:span text:style-name="T11">wysokości opłaty za gospodarowanie odpadami komunalnymi w</text:span><text:span text:style-name="T11"> </text:span><text:span text:style-name="T11">terminie 14</text:span><text:span text:style-name="T11"> </text:span><text:span text:style-name="T11">dni od dnia zamieszkania na danej nieruchomości pierwszego mieszkańca lub powstania na danej nieruchomości odpadów komunalnych – art.</text:span><text:span text:style-name="T11"> </text:span><text:span text:style-name="T11">6m ust.</text:span><text:span text:style-name="T11"> </text:span><text:span text:style-name="T11">1</text:span><text:span text:style-name="T11"> </text:span><text:span text:style-name="T11">ustawy o</text:span><text:span text:style-name="T11"> </text:span><text:span text:style-name="T11">utrzymaniu czystości i</text:span><text:span text:style-name="T11"> </text:span><text:span text:style-name="T11">porządku w</text:span><text:span text:style-name="T11"> </text:span><text:span text:style-name="T11">gminach (tekst jednolity: Dz.</text:span><text:span text:style-name="T11"> </text:span><text:span text:style-name="T11">U. z</text:span><text:span text:style-name="T11"> </text:span><text:span text:style-name="T11">2017 poz.</text:span><text:span text:style-name="T11"> </text:span><text:span text:style-name="T11">1289).</text:span></text:p>
              <text:p text:style-name="P5"><text:span text:style-name="T10">III</text:span><text:span text:style-name="T11">. W</text:span><text:span text:style-name="T11"> </text:span><text:span text:style-name="T11">przypadku zmiany danych będących podstawą ustalenia wysokości należnej opłaty za gospodarowanie odpadami komunalnymi lub określonej w</text:span><text:span text:style-name="T11"> </text:span><text:span text:style-name="T11">deklaracji ilości odpadów komunalnych powstających na danej nieruchomości właściciel nieruchomości jest obowiązany złożyć do Prezydenta Miasta Pabianic nową deklarację w</text:span><text:span text:style-name="T11"> </text:span><text:span text:style-name="T11">terminie 14</text:span><text:span text:style-name="T11"> </text:span><text:span text:style-name="T11">dni od dnia nastąpienia zmiany – art.</text:span><text:span text:style-name="T11"> </text:span><text:span text:style-name="T11">6m ust.</text:span><text:span text:style-name="T11"> </text:span><text:span text:style-name="T11">2</text:span><text:span text:style-name="T11"> </text:span><text:span text:style-name="T11">ustawy o</text:span><text:span text:style-name="T11"> </text:span><text:span text:style-name="T11">utrzymaniu czystości i</text:span><text:span text:style-name="T11"> </text:span><text:span text:style-name="T11">porządku w</text:span><text:span text:style-name="T11"> </text:span><text:span text:style-name="T11">gminach (tekst jednolity: Dz.</text:span><text:span text:style-name="T11"> </text:span><text:span text:style-name="T11">U. z</text:span><text:span text:style-name="T11"> </text:span><text:span text:style-name="T11">2017 poz.</text:span><text:span text:style-name="T11"> </text:span><text:span text:style-name="T11">1289). Opłatę za gospodarowanie odpadami komunalnymi w</text:span><text:span text:style-name="T11"> </text:span><text:span text:style-name="T11">zmienionej wysokości uiszcza się za miesiąc, w</text:span><text:span text:style-name="T11"> </text:span><text:span text:style-name="T11">którym nastąpiła zmiana.</text:span></text:p>
              <text:p text:style-name="P5"><text:span text:style-name="T10">IV.</text:span><text:span text:style-name="T11"> W</text:span><text:span text:style-name="T11"> </text:span><text:span text:style-name="T11">razie nie</text:span><text:span text:style-name="T11"> </text:span><text:span text:style-name="T11">złożenia deklaracji o</text:span><text:span text:style-name="T11"> </text:span><text:span text:style-name="T11">wysokości opłaty za gospodarowanie odpadami komunalnymi albo uzasadnionych wątpliwości co do danych zawartych w</text:span><text:span text:style-name="T11"> </text:span><text:span text:style-name="T11">deklaracji <text:s/>Prezydent Miasta określa, w</text:span><text:span text:style-name="T11"> </text:span><text:span text:style-name="T11">drodze decyzji, wysokość opłaty za gospodarowanie odpadami zgodnie z</text:span><text:span text:style-name="T11"> </text:span><text:span text:style-name="T11">przepisami art.</text:span><text:span text:style-name="T11"> </text:span><text:span text:style-name="T11">6o</text:span><text:span text:style-name="T11"> </text:span><text:span text:style-name="T11">ustawy o</text:span><text:span text:style-name="T11"> </text:span><text:span text:style-name="T11">utrzymaniu czystości i</text:span><text:span text:style-name="T11"> </text:span><text:span text:style-name="T11">porządku w</text:span><text:span text:style-name="T11"> </text:span><text:span text:style-name="T11">gminach (tekst jednolity: Dz.</text:span><text:span text:style-name="T11"> </text:span><text:span text:style-name="T11">U. z</text:span><text:span text:style-name="T11"> </text:span><text:span text:style-name="T11">2017 poz.</text:span><text:span text:style-name="T11"> </text:span><text:span text:style-name="T11">1289).</text:span></text:p>
              <text:p text:style-name="P5"><text:span text:style-name="T10">V.</text:span><text:span text:style-name="T11"> Deklarowana ilość pojemników powinna odpowiadać normom określonym w</text:span><text:span text:style-name="T11"> </text:span><text:span text:style-name="T11">Regulaminie utrzymania czystości i</text:span><text:span text:style-name="T11"> </text:span><text:span text:style-name="T11">porządku na terenie Gminy Miejskiej Pabianice, przyjętym uchwałą Rady Miejskiej w</text:span><text:span text:style-name="T11"> </text:span><text:span text:style-name="T11">Pabianicach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6">
            <table:table-cell table:style-name="Tabela4.A19" table:number-columns-spanned="13" office:value-type="string">
              <text:p text:style-name="P14">nie:</text:p>
              <text:p text:style-name="P4"><text:span text:style-name="T10">I.</text:span><text:span text:style-name="T11"> W</text:span><text:span text:style-name="T11"> </text:span><text:span text:style-name="T11">przypadku niewpłacenia w</text:span><text:span text:style-name="T11"> </text:span><text:span text:style-name="T11">obowiązujących terminach kwoty wynikającej z</text:span><text:span text:style-name="T11"> </text:span><text:span text:style-name="T11">niniejszej deklaracji lub wpłacenia jej w</text:span><text:span text:style-name="T11"> </text:span><text:span text:style-name="T11">niepełnej wysokości, niniejsza deklaracja stanowi podstawę do wystawienia tytułu wykonawczego przez organ wykonawczy gminy, zgodnie z</text:span><text:span text:style-name="T11"> </text:span><text:span text:style-name="T11">przepisami ustawy z</text:span><text:span text:style-name="T11"> </text:span><text:span text:style-name="T11">dnia 17</text:span><text:span text:style-name="T11"> </text:span><text:span text:style-name="T11">czerwca 1996r. o</text:span><text:span text:style-name="T11"> </text:span><text:span text:style-name="T11">postępowaniu egzekucyjnym w</text:span><text:span text:style-name="T11"> </text:span><text:span text:style-name="T11">administracji (t.j Dz.U. z</text:span><text:span text:style-name="T11"> </text:span><text:span text:style-name="T11">2005</text:span><text:span text:style-name="T11"> </text:span><text:span text:style-name="T11">r. nr 229, poz 1954</text:span><text:span text:style-name="T11"> </text:span><text:span text:style-name="T11">z</text:span><text:span text:style-name="T11"> </text:span><text:span text:style-name="T11">późn. zm.).</text:span></text:p>
              <text:p text:style-name="P4"><text:span text:style-name="T10">II.</text:span><text:span text:style-name="T11"> Właściciel nieruchomości jest obowiązany złożyć do Prezydenta Miasta Pabianic deklarację o</text:span><text:span text:style-name="T11"> </text:span><text:span text:style-name="T11">wysokości opłaty za gospodarowanie odpadami komunalnymi w</text:span><text:span text:style-name="T11"> </text:span><text:span text:style-name="T11">terminie 14</text:span><text:span text:style-name="T11"> </text:span><text:span text:style-name="T11">dni od dnia zamieszkania na danej nieruchomości pierwszego mieszkańca lub powstania na danej nieruchomości odpadów komunalnych.</text:span></text:p>
              <text:p text:style-name="P4"><text:span text:style-name="T10">III.</text:span><text:span text:style-name="T11"> W</text:span><text:span text:style-name="T11"> </text:span><text:span text:style-name="T11">przypadku zmiany danych będących podstawą ustalenia wysokości należnej opłaty za gospodarowanie odpadami komunalnymi lub określonej w</text:span><text:span text:style-name="T11"> </text:span><text:span text:style-name="T11">deklaracji ilości odpadów komunalnych powstających na danej nieruchomości, właściciel nieruchomości jest obowiązany złożyć do Prezydenta Miasta Pabianic nową deklarację w</text:span><text:span text:style-name="T11"> </text:span><text:span text:style-name="T11">terminie 14</text:span><text:span text:style-name="T11"> </text:span><text:span text:style-name="T11">dni od dnia nastąpienia zmiany. Opłatę za gospodarowanie odpadami komunalnymi w</text:span><text:span text:style-name="T11"> </text:span><text:span text:style-name="T11">zmienionej wysokości uiszcza się za miesiąc, w</text:span><text:span text:style-name="T11"> </text:span><text:span text:style-name="T11">którym nastąpiła zmiana.</text:span></text:p>
              <text:p text:style-name="P4"><text:span text:style-name="T10">IV.</text:span><text:span text:style-name="T11"> W</text:span><text:span text:style-name="T11"> </text:span><text:span text:style-name="T11">razie nie</text:span><text:span text:style-name="T11"> </text:span><text:span text:style-name="T11">złożenia deklaracji o</text:span><text:span text:style-name="T11"> </text:span><text:span text:style-name="T11">wysokości opłaty za gospodarowanie odpadami komunalnymi albo uzasadnionych wątpliwości co do danych zawartych w</text:span><text:span text:style-name="T11"> </text:span><text:span text:style-name="T11">deklaracji <text:s/>Prezydent Miasta określa, w</text:span><text:span text:style-name="T11"> </text:span><text:span text:style-name="T11">drodze decyzji, wysokość opłaty za gospodarowanie odpadami zgodnie z</text:span><text:span text:style-name="T11"> </text:span><text:span text:style-name="T11">przepisami art.</text:span><text:span text:style-name="T11"> </text:span><text:span text:style-name="T11">6</text:span><text:span text:style-name="T11"> </text:span><text:span text:style-name="T11">o</text:span><text:span text:style-name="T11"> </text:span><text:span text:style-name="T11">ustawy o</text:span><text:span text:style-name="T11"> </text:span><text:span text:style-name="T11">utrzymaniu czystości i</text:span><text:span text:style-name="T11"> </text:span><text:span text:style-name="T11">porządku w</text:span><text:span text:style-name="T11"> </text:span><text:span text:style-name="T11">gminach (t.j. Dz.U. z</text:span><text:span text:style-name="T11"> </text:span><text:span text:style-name="T11">2012r. poz.</text:span><text:span text:style-name="T11"> </text:span><text:span text:style-name="T11">391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size="11pt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17.403cm"/>
    </style:style>
    <style:style style:name="Tabela1.A1" style:family="table-cell">
      <style:table-cell-properties style:vertical-align="top" fo:padding-left="0.191cm" fo:padding-right="0.191cm" fo:padding-top="0.176cm" fo:padding-bottom="0cm" fo:border-left="none" fo:border-right="none" fo:border-top="0.002cm solid #000000" fo:border-bottom="none" fo:wrap-option="wrap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17.403cm"/>
    </style:style>
    <style:style style:name="Tabela2.A1" style:family="table-cell">
      <style:table-cell-properties style:vertical-align="top" fo:padding-left="0.191cm" fo:padding-right="0.191cm" fo:padding-top="0.176cm" fo:padding-bottom="0cm" fo:border-left="none" fo:border-right="none" fo:border-top="0.002cm solid #000000" fo:border-bottom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d: 3D1AAD15-76A5-41BD-A14E-E6AF6F09A4E8. Uchwalony</text:p>
            </table:table-cell>
          </table:table-row>
        </table:table>
        <text:p text:style-name="MP2"/>
      </style:footer>
    </style:master-page>
    <style:master-page style:name="MasterPage1" style:page-layout-name="Mpm1"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1">Id: 3D1AAD15-76A5-41BD-A14E-E6AF6F09A4E8. Uchwalony</text:p>
            </table:table-cell>
          </table:table-row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Uchwała</dc:title>
    <dc:subject>zmieniająca Uchwałę Nr XLII/541/17 z^dnia 8^czerwca 2017r. w^sprawie wzoru deklaracji o^wysokości opłaty za gospodarowanie odpadami komunalnymi oraz terminu i^miejsca składania deklaracji przez właścicieli nieruchomości położonych na terenie Miasta Pabianic.</dc:subject>
    <meta:initial-creator>katarzyna.tokarczyk</meta:initial-creator>
    <meta:creation-date>2017-12-04T09:49:28</meta:creation-date>
    <dc:date>2017-12-04T09:57:13.69</dc:date>
    <meta:editing-cycles>2</meta:editing-cycles>
    <meta:document-statistic meta:table-count="4" meta:image-count="0" meta:object-count="0" meta:page-count="8" meta:paragraph-count="227" meta:word-count="2166" meta:character-count="18456"/>
    <meta:editing-duration>PT1M3S</meta:editing-duration>
  </office:meta>
</office:document-meta>
</file>