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text-autospace="none" style:writing-mode="lr-tb"/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Akapit_20_z_20_listą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List_20_Paragraph">
      <style:paragraph-properties loext:contextual-spacing="false" fo:margin-left="0.801cm" fo:margin-right="0cm" fo:margin-top="0cm" fo:margin-bottom="0cm" fo:text-align="justify" style:justify-single-word="false" fo:text-indent="-0.801cm" style:auto-text-indent="false">
        <style:tab-stops>
          <style:tab-stop style:position="15.5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loext:contextual-spacing="false" fo:margin-left="0.801cm" fo:margin-right="0cm" fo:margin-top="0cm" fo:margin-bottom="0cm" fo:text-align="justify" style:justify-single-word="false" fo:text-indent="-0.8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.771cm" fo:margin-right="0cm" fo:margin-top="0cm" fo:margin-bottom="0cm" fo:text-align="justify" style:justify-single-word="false" fo:text-indent="-0.757cm" style:auto-text-indent="false" style:text-autospace="none">
        <style:tab-stops>
          <style:tab-stop style:position="0.612cm"/>
        </style:tab-stops>
      </style:paragraph-properties>
      <style:text-properties fo:color="#000000" style:font-name="Times New Roman" fo:font-size="12pt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9" style:family="paragraph" style:parent-style-name="Standard">
      <style:paragraph-properties loext:contextual-spacing="false" fo:margin-left="0.771cm" fo:margin-right="0cm" fo:margin-top="0cm" fo:margin-bottom="0cm" fo:text-align="justify" style:justify-single-word="false" fo:text-indent="-0.757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left="0.771cm" fo:margin-right="0cm" fo:margin-top="0cm" fo:margin-bottom="0cm" fo:text-align="justify" style:justify-single-word="false" fo:text-indent="-0.757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">
      <style:paragraph-properties fo:margin-left="0.771cm" fo:margin-right="0cm" fo:margin-top="0cm" fo:margin-bottom="0cm" fo:text-align="justify" style:justify-single-word="false" fo:text-indent="-0.757cm" style:auto-text-indent="false" style:page-number="auto" style:text-autospace="none">
        <style:tab-stops>
          <style:tab-stop style:position="0.61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_20__28_user_29_">
      <style:paragraph-properties loext:contextual-spacing="false" fo:margin-left="0.646cm" fo:margin-right="0cm" fo:margin-top="0.101cm" fo:margin-bottom="0.101cm" style:line-height-at-least="0.353cm" fo:text-align="justify" style:justify-single-word="false" fo:text-indent="-0.646cm" style:auto-text-indent="false" style:text-autospace="none">
        <style:tab-stops>
          <style:tab-stop style:position="1.27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loext:contextual-spacing="false" fo:margin-left="0.646cm" fo:margin-right="0cm" fo:margin-top="0.101cm" fo:margin-bottom="0.101cm" fo:text-align="justify" style:justify-single-word="false" fo:text-indent="-0.646cm" style:auto-text-indent="false" style:text-autospace="none">
        <style:tab-stops>
          <style:tab-stop style:position="1.274cm"/>
        </style:tab-stops>
      </style:paragraph-properties>
      <style:text-properties fo:font-size="12pt" style:font-name-asian="Arial" style:font-size-asian="12pt" style:font-size-complex="12pt"/>
    </style:style>
    <style:style style:name="P25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loext:contextual-spacing="false" fo:margin-top="0.101cm" fo:margin-bottom="0cm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loext:contextual-spacing="false" fo:margin-top="0.101cm" fo:margin-bottom="0cm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loext:contextual-spacing="false" fo:margin-left="0.014cm" fo:margin-right="0cm" fo:margin-top="0cm" fo:margin-bottom="0cm" fo:text-align="justify" style:justify-single-word="false" fo:text-indent="0cm" style:auto-text-indent="false" style:text-autospace="none">
        <style:tab-stops>
          <style:tab-stop style:position="0.612cm"/>
        </style:tab-stops>
      </style:paragraph-properties>
      <style:text-properties fo:color="#000000" style:font-name="Times New Roman" fo:font-size="12pt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3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loext:contextual-spacing="false" fo:margin-left="0.744cm" fo:margin-right="0cm" fo:margin-top="0cm" fo:margin-bottom="0.049cm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_20__28_user_29_">
      <style:paragraph-properties loext:contextual-spacing="false" fo:margin-top="0.101cm" fo:margin-bottom="0.101cm" fo:text-align="center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37" style:family="paragraph" style:parent-style-name="Standard">
      <style:paragraph-properties loext:contextual-spacing="false" fo:margin-top="0.101cm" fo:margin-bottom="0.101cm" fo:text-align="center" style:justify-single-word="false" style:text-autospace="none"/>
    </style:style>
    <style:style style:name="P38" style:family="paragraph" style:parent-style-name="Standard">
      <style:paragraph-properties loext:contextual-spacing="false"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0" style:family="paragraph" style:parent-style-name="Standard" style:list-style-name="WW8Num16"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17"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loext:contextual-spacing="false" fo:margin-left="0.771cm" fo:margin-right="0cm" fo:margin-top="0cm" fo:margin-bottom="0cm" fo:text-align="justify" style:justify-single-word="false" fo:text-indent="-0.757cm" style:auto-text-indent="false" style:text-autospace="none">
        <style:tab-stops>
          <style:tab-stop style:position="0.61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5" style:family="paragraph" style:parent-style-name="Standard" style:list-style-name="L2">
      <style:paragraph-properties loext:contextual-spacing="false" fo:margin-left="0.801cm" fo:margin-right="0cm" fo:margin-top="0cm" fo:margin-bottom="0cm" fo:text-align="justify" style:justify-single-word="false" fo:text-indent="-0.801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46" style:family="paragraph" style:parent-style-name="Standard" style:list-style-name="L3">
      <style:paragraph-properties loext:contextual-spacing="false" fo:margin-left="0.801cm" fo:margin-right="0cm" fo:margin-top="0cm" fo:margin-bottom="0cm" fo:text-align="justify" style:justify-single-word="false" fo:text-indent="-0.801cm" style:auto-text-indent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Standard" style:list-style-name="L4">
      <style:paragraph-properties loext:contextual-spacing="false" fo:margin-left="0.646cm" fo:margin-right="0cm" fo:margin-top="0.101cm" fo:margin-bottom="0cm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 style:list-style-name="L7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9" style:family="paragraph" style:parent-style-name="Standard" style:list-style-name="L4">
      <style:paragraph-properties fo:margin-left="0.646cm" fo:margin-right="0cm" fo:margin-top="0.101cm" fo:margin-bottom="0cm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L4">
      <style:paragraph-properties fo:margin-left="0.646cm" fo:margin-right="0cm" fo:margin-top="0.101cm" fo:margin-bottom="0cm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L7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4">
      <style:paragraph-properties fo:margin-left="0.646cm" fo:margin-right="0cm" fo:margin-top="0.101cm" fo:margin-bottom="0cm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P54" style:family="paragraph" style:parent-style-name="Standard" style:list-style-name="L6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/>
      </style:paragraph-properties>
    </style:style>
    <style:style style:name="P55" style:family="paragraph" style:parent-style-name="Standard" style:list-style-name="L6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56" style:family="paragraph" style:parent-style-name="Standard" style:list-style-name="L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57" style:family="paragraph" style:parent-style-name="Standard" style:list-style-name="L5" style:master-page-name="">
      <style:paragraph-properties loext:contextual-spacing="false" fo:margin-left="1.2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1.258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8" style:family="paragraph" style:parent-style-name="Standard" style:list-style-name="L5">
      <style:paragraph-properties loext:contextual-spacing="false" fo:margin-left="1.24cm" fo:margin-right="0cm" fo:margin-top="0.101cm" fo:margin-bottom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9" style:family="paragraph" style:parent-style-name="Standard" style:list-style-name="WW8Num14">
      <style:paragraph-properties loext:contextual-spacing="false" fo:margin-left="1.258cm" fo:margin-right="0cm" fo:margin-top="0.101cm" fo:margin-bottom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60" style:family="paragraph" style:parent-style-name="Standard" style:list-style-name="WW8Num16" style:master-page-name="">
      <style:paragraph-properties fo:margin-left="1.217cm" fo:margin-right="0cm" fo:text-indent="-1.244cm" style:auto-text-indent="false" style:page-number="auto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2" style:family="paragraph" style:parent-style-name="Akapit_20_z_20_listą" style:list-style-name="WW8Num5" style:master-page-name="">
      <style:paragraph-properties fo:margin-left="1.429cm" fo:margin-right="0cm" fo:margin-top="0cm" fo:margin-bottom="0cm" style:line-height-at-least="0.353cm" fo:text-align="justify" style:justify-single-word="false" fo:text-indent="-1.402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Akapit_20_z_20_listą" style:list-style-name="WW8Num5" style:master-page-name="">
      <style:paragraph-properties fo:margin-left="1.27cm" fo:margin-right="0cm" fo:margin-top="0cm" fo:margin-bottom="0cm" style:line-height-at-least="0.353cm" fo:text-align="justify" style:justify-single-word="false" fo:text-indent="-1.244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Akapit_20_z_20_listą" style:list-style-name="WW8Num6" style:master-page-name="">
      <style:paragraph-properties fo:margin-left="1.27cm" fo:margin-right="0cm" fo:margin-top="0cm" fo:margin-bottom="0cm" style:line-height-at-least="0.353cm" fo:text-align="justify" style:justify-single-word="false" fo:text-indent="-1.244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Akapit_20_z_20_listą" style:list-style-name="WW8Num5">
      <style:paragraph-properties fo:margin-top="0cm" fo:margin-bottom="0cm" style:line-height-at-least="0.353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Akapit_20_z_20_listą" style:list-style-name="WW8Num6" style:master-page-name="">
      <style:paragraph-properties fo:margin-left="1.27cm" fo:margin-right="0cm" fo:margin-top="0cm" fo:margin-bottom="0cm" style:line-height-at-least="0.353cm" fo:text-align="justify" style:justify-single-word="false" fo:text-indent="-1.27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Akapit_20_z_20_listą" style:list-style-name="WW8Num6" style:master-page-name="">
      <style:paragraph-properties fo:margin-left="1.27cm" fo:margin-right="0cm" fo:margin-top="0cm" fo:margin-bottom="0cm" style:line-height-at-least="0.353cm" fo:text-align="justify" style:justify-single-word="false" fo:text-indent="-1.217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Text_20_body" style:list-style-name="WW8Num17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69" style:family="paragraph" style:parent-style-name="Text_20_body" style:list-style-name="WW8Num17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WW8Num18">
      <style:paragraph-properties fo:margin-top="0cm" fo:margin-bottom="0cm" style:line-height-at-least="0.35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1" style:family="paragraph" style:parent-style-name="Text_20_body" style:list-style-name="WW8Num19">
      <style:paragraph-properties fo:margin-top="0cm" fo:margin-bottom="0cm" style:line-height-at-least="0.35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="Times New Roman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ff0000" style:font-name-complex="Times New Roman"/>
    </style:style>
    <style:style style:name="T14" style:family="text">
      <style:text-properties style:font-name-asian="Arial2" style:font-name-complex="Arial2"/>
    </style:style>
    <style:style style:name="T15" style:family="text">
      <style:text-properties fo:color="#ff3366"/>
    </style:style>
    <style:style style:name="T16" style:family="text">
      <style:text-properties style:font-name="Times New Roman" style:font-name-asian="Arial" style:font-name-complex="Arial"/>
    </style:style>
    <style:style style:name="T17" style:family="text">
      <style:text-properties style:font-name="Times New Roman" style:font-name-asian="Arial" style:font-name-complex="Times New Roman"/>
    </style:style>
    <style:style style:name="T18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9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20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-complex="Times New Roman"/>
    </style:style>
    <style:style style:name="T27" style:family="text">
      <style:text-properties style:font-name-complex="Times New Roman" style:font-weight-complex="bold"/>
    </style:style>
    <style:style style:name="T28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29" style:family="text">
      <style:text-properties fo:font-weight="normal" style:font-name-asian="Arial" style:font-weight-asian="normal" style:font-name-complex="Ari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21cm" fo:text-indent="-1.529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 do zaproszenia - Wzór umowy </text:p>
      <text:p text:style-name="P16"/>
      <text:p text:style-name="P16">UMOWA NR …./2017</text:p>
      <text:p text:style-name="P13"/>
      <text:p text:style-name="P25">zawarta w dniu …................ r. w wyniku zaproszenia do złożenia oferty, pomiędzy:</text:p>
      <text:p text:style-name="P28"/>
      <text:p text:style-name="P31"><text:span text:style-name="T1">Miastem Pabianice </text:span><text:span text:style-name="T29">z siedzibą w Pabianicach, ul. Zamkowa 16, </text:span><text:span text:style-name="T4">reprezentowanym przez:</text:span></text:p>
      <text:p text:style-name="P31"><text:span text:style-name="T1">Grzegorza Mackiewicza - Prezydenta Miasta Pabianic, </text:span><text:span text:style-name="T4">zwanym dalej </text:span><text:span text:style-name="T1">„Zamawiającym”,</text:span></text:p>
      <text:p text:style-name="P14">a</text:p>
      <text:p text:style-name="P10"><text:span text:style-name="T21">…............................................................................................................................................................<text:line-break/></text:span><text:span text:style-name="T23">z siedzibą:</text:span><text:span text:style-name="T24"> ...................,......................................................., </text:span><text:span text:style-name="Domyślna_20_czcionka_20_akapitu"><text:span text:style-name="T10">reprezentowanym przez </text:span></text:span><text:span text:style-name="Domyślna_20_czcionka_20_akapitu"><text:span text:style-name="T11">...................................................-.................................................</text:span></text:span><text:span text:style-name="T20">zwanym dalej </text:span><text:span text:style-name="T22">„Wykonawcą”, </text:span><text:span text:style-name="T20">zwanych dalej łącznie </text:span><text:span text:style-name="T22">„Stronami”.</text:span></text:p>
      <text:p text:style-name="P15"/>
      <text:p text:style-name="P29">§ 1</text:p>
      <text:p text:style-name="P29">PRZEDMIOT UMOWY</text:p>
      <text:p text:style-name="P21">1.<text:tab/>Przedmiotem niniejszej umowy jest, zgodnie ze złożoną ofertą, <text:s/>wykonanie usługi polegającej na: </text:p>
      <text:p text:style-name="P18"><text:tab/><text:span text:style-name="T27">„Wykonaniu nasadzeń brakujących roślin na skwerze im. B. Pietrzaka, skwerze Kościuszki/Skłodowskiej, skwerze Lubońskiego, skwerze A. Walentynowicz, parku Hadriana, działce przy ul. Stary Rynek 22”</text:span></text:p>
      <text:p text:style-name="P32"/>
      <text:list xml:id="list1324420963007329764" text:style-name="L1">
        <text:list-item>
          <text:p text:style-name="P44">Zakres przedmiotu umowy obejmuje:</text:p>
        </text:list-item>
      </text:list>
      <text:p text:style-name="P9"><draw:frame draw:style-name="fr1" draw:name="Obiekt1" text:anchor-type="paragraph" svg:x="0.118cm" svg:y="0.325cm" svg:width="16.723cm" svg:height="13.78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><text:soft-page-break/></text:p>
      <text:p text:style-name="P20"><draw:frame draw:style-name="fr1" draw:name="Obiekt2" text:anchor-type="paragraph" svg:x="-0.051cm" svg:y="0.051cm" svg:width="17.062cm" svg:height="13.441cm" draw:z-index="1"><draw:object xlink:href="./Object 2" xlink:type="simple" xlink:show="embed" xlink:actuate="onLoad"/><draw:image xlink:href="./ObjectReplacements/Object 2" xlink:type="simple" xlink:show="embed" xlink:actuate="onLoad"/></draw:frame>oraz:</text:p>
      <text:p text:style-name="P19"/>
      <text:p text:style-name="P3">- codzienne podlewanie wykonanych nasadzeń przez okres 1 miesiąca od dnia posadzenia (z wyjątkiem dni, w których wystąpią opady atmosferyczne) z zastosowaniem środka zasilającego. </text:p>
      <text:p text:style-name="P3"/>
      <text:p text:style-name="P3">- wymianę nasadzeń w 12 miesięcznym okresie gwarancji, od dnia odbioru całego przedmiotu umowy.</text:p>
      <text:p text:style-name="P4"/>
      <text:p text:style-name="P29">§ 2</text:p>
      <text:p text:style-name="P29">ZAKRES I WARUNKI WYKONANIA ROBÓT</text:p>
      <text:p text:style-name="P11">1.<text:tab/>Zabrania się Wykonawcy realizującemu usługę rozjeżdżania trawników, alejek i placów oraz terenów przyległych.</text:p>
      <text:list xml:id="list3312235355414794362" text:style-name="L2">
        <text:list-header>
          <text:p text:style-name="P45"/>
        </text:list-header>
      </text:list>
      <text:p text:style-name="P12"><text:span text:style-name="T7">2.<text:tab/></text:span><text:span text:style-name="T8">Obowiązkiem Wykonawcy jest prowadzenie w/w prac w sposób zapewniający bezpieczeństwo pracowników, osób postronnych oraz ich mienia, zgodnie z obowiązującymi przepisami prawa oraz przepisów bhp. </text:span><text:span text:style-name="T7">Wykonawca ponosi pełną odpowiedzialność za wszelkie szkody wyrządzone w trakcie realizacji usługi oraz w jej następstwie.</text:span></text:p>
      <text:list xml:id="list3191340952441062487" text:style-name="L3">
        <text:list-header>
          <text:p text:style-name="P46"/>
        </text:list-header>
      </text:list>
      <text:p text:style-name="P29">§ 3</text:p>
      <text:p text:style-name="P29">TERMIN REALIZACJI PRZEDMIOTU UMOWY</text:p>
      <text:list xml:id="list8306907613990487585" text:style-name="L4">
        <text:list-item>
          <text:p text:style-name="P47">Strony umowy ustalają następujący termin wykonania usługi: </text:p>
          <text:p text:style-name="P49"><text:span text:style-name="T17">a) żywotnik zachodni 'Smaragd' w parku Hadriana: nasadzenie w terminie 27.10.2017- </text:span><text:span text:style-name="T17">31.10.2017 r.</text:span></text:p>
          <text:p text:style-name="P50"><text:soft-page-break/>b) pozostałe nasadzenia: od dnia zawarcia umowy do 31.10.2017 r.</text:p>
          <text:p text:style-name="P53">c) podlewanie nasadzeń: od dnia posadzenia do 30.11.2017 r.</text:p>
        </text:list-item>
      </text:list>
      <text:p text:style-name="P38"/>
      <text:p text:style-name="P29">§ 4</text:p>
      <text:p text:style-name="P29">OBOWIĄZKI ZAMAWIAJĄCEGO</text:p>
      <text:p text:style-name="P22">1.<text:tab/>Do obowiązków Zamawiającego w ramach wykonania niniejszej umowy należy:</text:p>
      <text:list xml:id="list2876454691136681442" text:style-name="L5">
        <text:list-item>
          <text:p text:style-name="P57">odbiór przedmiotu niniejszej umowy zgodnie z jej postanowieniami zawartymi w § 6;</text:p>
        </text:list-item>
        <text:list-item>
          <text:p text:style-name="P58">terminowa zapłata wynagrodzenia określonego w § 7 ust. 1 niniejszej umowy.</text:p>
        </text:list-item>
      </text:list>
      <text:p text:style-name="P30"/>
      <text:p text:style-name="P29">§ 5</text:p>
      <text:p text:style-name="P26"><text:span text:style-name="T2">OBOWIĄZKI WYKONAWCY</text:span><text:span text:style-name="T14"> </text:span></text:p>
      <text:p text:style-name="P33">1.<text:tab/>Do obowiązków Wykonawcy, poza innymi wymienionymi w umowie, należą w szczególności:</text:p>
      <text:list xml:id="list8598601252829099424" text:style-name="WW8Num14">
        <text:list-item>
          <text:list>
            <text:list-item>
              <text:p text:style-name="P59">zapewnienie na swój koszt wszystkich materiałów i urządzeń niezbędnych do realizacji przedmiotu umowy;</text:p>
            </text:list-item>
            <text:list-item>
              <text:p text:style-name="P59">prowadzenie usług przez osoby uprawnione, <text:span text:style-name="T25">min. 1 osoba musi posiadać wykształcenie i doświadczenie ogrodnicze – min. 2 lata, <text:s/></text:span>właściwe zabezpieczanie terenu prowadzenia usług;</text:p>
            </text:list-item>
            <text:list-item>
              <text:p text:style-name="P59">zapewnienie upoważnionym przedstawicielom Zamawiającego dostępu do terenu realizacji usług;</text:p>
            </text:list-item>
            <text:list-item>
              <text:p text:style-name="P59">terminowa realizacja przedmiotu niniejszej umowy;</text:p>
            </text:list-item>
            <text:list-item>
              <text:p text:style-name="P59">zabezpieczenie terenu realizacji usług i otoczenia przed zniszczeniem lub uszkodzeniem oraz zapewnienie bezpieczeństwa pracowników i osób postronnych w trakcie wykonywania usług, stanowiących przedmiot niniejszej umowy;</text:p>
            </text:list-item>
            <text:list-item>
              <text:p text:style-name="P59">usuwanie wszelkich wad i usterek w przypadku stwierdzenia wadliwego wykonania przedmiotu umowy w terminie wyznaczonym przez Zamawiającego.</text:p>
            </text:list-item>
          </text:list>
        </text:list-item>
      </text:list>
      <text:p text:style-name="P22">2.<text:tab/>Wykonawca ponosi wszelkie koszty związane z wykonaniem obowiązków nałożonych na niego w niniejszej umowie.</text:p>
      <text:list xml:id="list1389403294967075475" text:style-name="L6">
        <text:list-item>
          <text:p text:style-name="P54"><text:span text:style-name="T20">Wykonawca ponosi odpowiedzialność wobec osób trzecich oraz Zamawiającego za wszelkie szkody powstałe z jego winy </text:span><text:span text:style-name="T9">w trakcie realizacji usługi oraz w jej następstwie.</text:span></text:p>
        </text:list-item>
        <text:list-item>
          <text:p text:style-name="P56">Wykonawca ponosi wszelką odpowiedzialność za działania lub zaniechania osób trzecich, którymi posługuje się przy wykonaniu niniejszej umowy, jak za własne działania lub zaniechania.</text:p>
        </text:list-item>
        <text:list-item>
          <text:p text:style-name="P55">Wykonawca nie może powierzyć wykonania przedmiotu niniejszej umowy osobie trzeciej bez pisemnej zgody Zamawiającego. </text:p>
        </text:list-item>
        <text:list-item>
          <text:p text:style-name="P55">Wykonawca zobowiązuje się do niezwłocznej wymiany wykonanych nasadzeń w przypadku ich obumarcia lub uschnięcia – gwarancja wykonanych nasadzeń wynosi 12 miesiący od dnia odbioru przedmiotu zamówienia.</text:p>
        </text:list-item>
      </text:list>
      <text:p text:style-name="P25"/>
      <text:p text:style-name="P29">§ 6</text:p>
      <text:p text:style-name="P29">ODBIÓR </text:p>
      <text:p text:style-name="P34">1.<text:tab/>Odbiór wykonanej usługi nastąpi do 2 dni po zgłoszeniu przez Wykonawcę faktu wykonania usługi. Odbiór potwierdzony zostanie poprzez sporządzenie protokołu odbioru.</text:p>
      <text:p text:style-name="P34">2.<text:tab/>Obowiązkiem Wykonawcy jest wykonanie poprawek w przypadku stwierdzenia wadliwego wykonania usługi w terminie wyznaczonym przez Zamawiającego.</text:p>
      <text:p text:style-name="P25"/>
      <text:p text:style-name="P29"/>
      <text:p text:style-name="P29"/>
      <text:p text:style-name="P29"><text:soft-page-break/>§ 7</text:p>
      <text:p text:style-name="P29">WYNAGRODZENIE WYKONAWCY</text:p>
      <text:p text:style-name="P22"><text:span text:style-name="T6">1.<text:tab/></text:span>Za wykonanie robót Wykonawca otrzyma wynagrodzenie, zgodnie ze złożoną ofertą w wysokości …...............<text:span text:style-name="T2">zł netto</text:span> (słownie: ….................................... zł) plus podatek VAT …. %, tj. …............ zł, co daje<text:span text:style-name="T2"> kwotę brutto ….............. zł</text:span> (słownie: …......................................).</text:p>
      <text:p text:style-name="P22">2.<text:tab/>Zamawiający oświadcza, że posiada środki finansowe na wykonanie usług będących przedmiotem zamówienia w budżecie miasta Pabianic na rok 2017 <text:span text:style-name="T5">w Dz. 900 Rozdz. 90019 § 4300, zadanie 5090071.</text:span></text:p>
      <text:p text:style-name="P22">3.<text:tab/>Zapłata wynagrodzenia należnego Wykonawcy nastąpi przelewem na rachunek bankowy wskazany w rachunku w terminie 30 dni od doręczenia prawidłowo wystawionej faktury VAT, potwierdzonej protokołem odbioru robót bez uwag, wystawionej na Miasto Pabianice <text:s/>ul. Zamkowa 16 95-200 Pabianice,<text:span text:style-name="T15"> </text:span>zgodnie z obowiązującymi przepisami prawa i postanowieniami niniejszej umowy.</text:p>
      <text:list xml:id="list3156544115238497243" text:style-name="L7">
        <text:list-item>
          <text:p text:style-name="P48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52"><text:span text:style-name="T4">Z</text:span><text:span text:style-name="T16">amawiający oświadcza, iż jest płatnikiem podatku VAT i posiada </text:span><text:span text:style-name="T18">NIP 731-196-27-56</text:span></text:p>
        </text:list-item>
        <text:list-item>
          <text:p text:style-name="P51"><text:span text:style-name="T19">W</text:span><text:span text:style-name="T16">ykonawca oświadcza, iż jest płatnikiem podatku VAT i posiada </text:span><text:span text:style-name="T18">NIP <text:s/>….......................</text:span></text:p>
        </text:list-item>
      </text:list>
      <text:p text:style-name="P17"/>
      <text:p text:style-name="P17">§8</text:p>
      <text:p text:style-name="P17"><text:s/>KARY UMOWNE</text:p>
      <text:list xml:id="list8046964147196333243" text:style-name="WW8Num16">
        <text:list-item>
          <text:p text:style-name="P60">Strony ustalają, iż z tytułu niewykonania lub nienależytego wykonania umowy stosowane będą kary umowne w wysokościach określonych poniżej.</text:p>
        </text:list-item>
        <text:list-item>
          <text:p text:style-name="P40">Wykonawca zapłaci Zamawiającemu karę umowną:</text:p>
        </text:list-item>
      </text:list>
      <text:list xml:id="list8535402508331717642" text:style-name="WW8Num17">
        <text:list-item>
          <text:p text:style-name="P41">za odstąpienie od umowy z przyczyn, za które Wykonawca ponosi wyłączną odpowiedzialność: w wysokości 20% wynagrodzenia ogółem brutto podanego w treści umowy.</text:p>
        </text:list-item>
        <text:list-item>
          <text:p text:style-name="P68">za niewykonanie lub nieterminowe wykonanie przedmiotu umowy, z powodu wyłącznej winy Wykonawcy: w wysokości 15% wynagrodzenia ogółem brutto podanego w treści umowy.</text:p>
        </text:list-item>
        <text:list-item>
          <text:p text:style-name="P69"><text:span text:style-name="T26">za zwłokę w usunięciu stwierdzonych podczas odbioru nieprawidłowości w realizacji przedmiotu umowy, z powodu wyłącznej winy Wykonawcy, w wysokości 1% wynagrodzenia umownego ogółem brutto za każdy dzień zwłoki ponad wyznaczony przez Zamawiającego termin na ich usunięcie. Zamawiający wyznaczy termin na usunięcie nieprawidłowości nie krótszy niż 3 dni robocze</text:span><text:span text:style-name="T13">.</text:span></text:p>
        </text:list-item>
        <text:list-item>
          <text:p text:style-name="P68">za nienależyte wykonanie przedmiotu umowy: w wysokości 10 % wynagrodzenia ogółem brutto podanego w treści umowy. </text:p>
        </text:list-item>
        <text:list-item>
          <text:p text:style-name="P68">za niedosadzenie ubytków nasadzeń w okresie gwarancyjnym: w wysokości 10% wynagrodzenia ogółem brutto podanego w treści umowy. </text:p>
        </text:list-item>
      </text:list>
      <text:list xml:id="list2241453592065315716" text:style-name="WW8Num18">
        <text:list-item>
          <text:p text:style-name="P70">Wykonawca ma prawo dochodzić od Zamawiającego kary umownej za:</text:p>
        </text:list-item>
      </text:list>
      <text:list xml:id="list5662694131427638136" text:style-name="WW8Num19">
        <text:list-item>
          <text:p text:style-name="P71">odstąpienie od umowy przez Zamawiającego z przyczyn, za które odpowiedzialność ponosi Zamawiający w wysokości 10% wynagrodzenia brutto podanego w treści umowy.</text:p>
        </text:list-item>
        <text:list-item>
          <text:p text:style-name="P71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71">Strony zgodnie ustalają, iż Zamawiającemu przysługuje prawo potrącenia kar umownych bezpośrednio z ceny zapłaty za usługę.</text:p>
        </text:list-item>
      </text:list>
      <text:p text:style-name="P1"/>
      <text:p text:style-name="P2">§9</text:p>
      <text:p text:style-name="P2">ODSTĄPIENIE OD UMOWY</text:p>
      <text:list xml:id="list8395724351594077520" text:style-name="WW8Num5">
        <text:list-item>
          <text:p text:style-name="P62">Zamawiający zastrzega sobie prawo odstąpienia od umowy bez ponoszenia kary umownej w każdym czasie bez wypowiedzenia, w przypadku stwierdzenia nienależytego wykonania <text:soft-page-break/>przez Wykonawcę postanowień niniejszej umowy;</text:p>
        </text:list-item>
        <text:list-item>
          <text:p text:style-name="P63">Wykonawcy przysługuje prawo odstąpienia od umowy, jeżeli Zamawiający nie wywiązuje się z obowiązku zapłaty faktury, mimo dodatkowego wezwania w terminie jednego miesiąca od upływu terminu na zapłatę faktury, określonego w niniejszej umowie;</text:p>
        </text:list-item>
        <text:list-item>
          <text:p text:style-name="P65">Odstąpienie od umowy winno nastąpić w formie pisemnej pod rygorem nieważności takiego <text:tab/>oświadczenia i powinno zawierać uzasadnienie.</text:p>
        </text:list-item>
      </text:list>
      <text:p text:style-name="P8"/>
      <text:p text:style-name="P37"><text:span text:style-name="Domyślna_20_czcionka_20_akapitu"><text:span text:style-name="T28">§ 10</text:span></text:span></text:p>
      <text:p text:style-name="P36">PRZEDSTAWICIELE STRON UMOWY</text:p>
      <text:p text:style-name="P24">1.<text:tab/>Wykonawca <text:s/>i Zamawiający zobowiązani są do ścisłego współdziałania w zakresie niezbędnym dla prawidłowej realizacji Umowy. Każda ze Stron Umowy wyznaczy pracownika, który będzie pełnił rolę stałego Koordynatora w trakcie świadczenia Usług objętych przedmiotem Umowy.</text:p>
      <text:p text:style-name="P24">2.<text:tab/>Zamawiający ustanawia jako Koordynatora: …..............................................................................</text:p>
      <text:p text:style-name="P24">3.<text:tab/>Wykonawca ustanawia jako Koordynatora: …................................................................................</text:p>
      <text:p text:style-name="P23"><text:span text:style-name="Domyślna_20_czcionka_20_akapitu"><text:span text:style-name="T3">4.<text:tab/></text:span></text:span><text:span text:style-name="Tekst_20_treœci_5f_"><text:span text:style-name="T12">Do zadań Koordynatora Wykonawcy będzie należało organizowanie pracy w ramach świadczonej Usługi, sprawowanie nadzoru nad świadczeniem Usługi oraz zarządzanie </text:span></text:span><text:span text:style-name="Tekst_20_treœci_5f_"><text:span text:style-name="T12">personelem Wykonawcy wyznaczonym do realizacji usługi. Koordynator będzie obowiązany do utrzymywania stałego kontaktu z Koordynatorem Zamawiającego (np. telefonicznego, mailowego).</text:span></text:span></text:p>
      <text:p text:style-name="P5">§11</text:p>
      <text:p text:style-name="P6"><text:s/>POSTANOWIENIA KOŃCOWE</text:p>
      <text:list xml:id="list620397210814811707" text:style-name="WW8Num6">
        <text:list-item>
          <text:p text:style-name="P66">Wszelkie zmiany umowy wymagają formy pisemnego aneksu, opatrzonego kolejnym numerem i podpisanego przez obie strony pod rygorem nieważności;</text:p>
        </text:list-item>
        <text:list-item>
          <text:p text:style-name="P64">Wszelkie problemy i sprawy sporne wynikające z realizacji umowy, dla których strony nie znajdą <text:tab/>polubownego rozwiązania, będą rozstrzygane przez sąd właściwy dla siedziby Zamawiającego;</text:p>
        </text:list-item>
        <text:list-item>
          <text:p text:style-name="P67">W sprawach nie uregulowanych niniejszą umową zastosowanie mają przepisy Kodeksu Cywilnego;</text:p>
        </text:list-item>
        <text:list-item>
          <text:p text:style-name="P66">Umowę sporządzono w dwóch jednobrzmiących egzemplarzach, po jednym dla każdej ze stron.<text:tab/></text:p>
        </text:list-item>
      </text:list>
      <text:p text:style-name="P7"/>
      <text:p text:style-name="P26"/>
      <text:p text:style-name="P27"/>
      <text:p text:style-name="P14"/>
      <text:p text:style-name="P14"><text:tab/>...............................<text:tab/><text:tab/><text:tab/><text:tab/><text:tab/>...............................................</text:p>
      <text:p text:style-name="P35"><text:tab/> <text:s text:c="2"/>Zamawiający: 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vertical-align="baseline"/>
      <style:text-properties style:letter-kerning="true" style:font-name-asian="Arial Unicode MS" style:font-name-complex="Mangal" style:language-complex="hi" style:country-complex="IN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WW8Num38z0" style:family="text"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WW8Num38z1" style:family="text">
      <style:text-properties style:use-window-font-color="true" fo:font-size="12pt" style:font-name-asian="Arial" style:font-size-asian="12pt" style:font-name-complex="Arial" style:font-size-complex="12pt"/>
    </style:style>
    <style:style style:name="WW8Num38z2" style:family="text">
      <style:text-properties style:font-name="Symbol" style:font-name-complex="Symbol"/>
    </style:style>
    <style:style style:name="Numbering_20_Symbols" style:display-name="Numbering Symbols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" style:font-name-complex="Symbol"/>
    </style:style>
    <style:style style:name="WW8Num16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7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8z0" style:family="text">
      <style:text-properties style:use-window-font-color="true" style:font-name="Times New Roman" fo:font-size="11.5pt" fo:font-weight="normal" style:font-name-asian="Arial" style:font-size-asian="11.5pt" style:font-weight-asian="normal" style:font-name-complex="Times New Roman" style:font-size-complex="11.5pt" style:font-weight-complex="normal"/>
    </style:style>
    <style:style style:name="WW8Num18z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Tekst_20_treœci_5f_" style:display-name="Tekst treœci_" style:family="text"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8Num3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38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15:16:15.17</meta:creation-date>
    <dc:date>2017-10-10T09:01:33.52</dc:date>
    <meta:editing-duration>PT9H19M35S</meta:editing-duration>
    <meta:editing-cycles>37</meta:editing-cycles>
    <meta:generator>OpenOffice/4.1.2$Win32 OpenOffice.org_project/412m3$Build-9782</meta:generator>
    <meta:print-date>2017-08-24T11:42:19.38</meta:print-date>
    <meta:document-statistic meta:table-count="0" meta:image-count="0" meta:object-count="2" meta:page-count="5" meta:paragraph-count="88" meta:word-count="1193" meta:character-count="94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3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ackground-color="#ffffcc" fo:wrap-option="wrap"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ccffcc"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ccffcc" fo:wrap-option="wrap"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ffcc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ccffcc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7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>
            <text:p>Lokalizacja</text:p>
          </table:table-cell>
          <table:table-cell table:style-name="ce1" office:value-type="string">
            <text:p>Gatunek</text:p>
          </table:table-cell>
          <table:table-cell table:style-name="ce1" office:value-type="string">
            <text:p>Ilość – szt.</text:p>
          </table:table-cell>
          <table:table-cell table:style-name="ce1" office:value-type="string">
            <text:p>Zakres prac do wykonania</text:p>
          </table:table-cell>
        </table:table-row>
        <table:table-row table:style-name="ro2">
          <table:table-cell table:style-name="ce2" office:value-type="string" table:number-columns-spanned="1" table:number-rows-spanned="5">
            <text:p>Skwer im. B. Pietrzaka</text:p>
          </table:table-cell>
          <table:table-cell office:value-type="string">
            <text:p>Azalia (Azalea hybrida) wysokość 1 – 1,5 m</text:p>
          </table:table-cell>
          <table:table-cell office:value-type="float" office:value="5">
            <text:p>5</text:p>
          </table:table-cell>
          <table:table-cell table:style-name="ce6" office:value-type="string" table:number-columns-spanned="1" table:number-rows-spanned="2">
            <text:p>Zakup sadzonek, nasadzenie, podsypanie ziemią i uzupełnienie zrębkami w miejscach, które będą tego wymagały po nasadzeniu</text:p>
          </table:table-cell>
        </table:table-row>
        <table:table-row table:style-name="ro3">
          <table:covered-table-cell/>
          <table:table-cell office:value-type="string">
            <text:p>Rododendron (Rhododendron) wysokość 1-1,5 m</text:p>
          </table:table-cell>
          <table:table-cell office:value-type="float" office:value="4">
            <text:p>4</text:p>
          </table:table-cell>
          <table:covered-table-cell table:style-name="ce6"/>
        </table:table-row>
        <table:table-row table:style-name="ro4">
          <table:covered-table-cell/>
          <table:table-cell office:value-type="string">
            <text:p>Berberys (Berberis thunbergii) 'Green Carpet' </text:p>
          </table:table-cell>
          <table:table-cell office:value-type="float" office:value="40">
            <text:p>40</text:p>
          </table:table-cell>
          <table:table-cell table:style-name="ce6" office:value-type="string">
            <text:p>Zakup sadzonek, wykonanie rabaty- usunięcie i wywóz darni, uzupełnienie brakującej ziemi, nasadzenie sadzonek, odcięcie od trawnika, wyściółkowanie zrębkami </text:p>
          </table:table-cell>
        </table:table-row>
        <table:table-row table:style-name="ro3">
          <table:covered-table-cell/>
          <table:table-cell office:value-type="string">
            <text:p>Jałowiec płożący <text:s/>(Juniperus horizontalis) 'Wiltonii' </text:p>
          </table:table-cell>
          <table:table-cell office:value-type="float" office:value="16">
            <text:p>16</text:p>
          </table:table-cell>
          <table:table-cell table:style-name="ce6" office:value-type="string" table:number-columns-spanned="1" table:number-rows-spanned="3">
            <text:p>Zakup sadzonek, nasadzenie, podsypanie ziemią i uzupełnienie zrębkami w miejscach, które będą tego wymagały po nasadzeniu</text:p>
          </table:table-cell>
        </table:table-row>
        <table:table-row table:style-name="ro5">
          <table:covered-table-cell/>
          <table:table-cell office:value-type="string">
            <text:p>Juka (Yucca filamentosa)</text:p>
          </table:table-cell>
          <table:table-cell office:value-type="float" office:value="1">
            <text:p>1</text:p>
          </table:table-cell>
          <table:covered-table-cell table:style-name="ce6"/>
        </table:table-row>
        <table:table-row table:style-name="ro3">
          <table:table-cell table:style-name="ce4" office:value-type="string" table:number-columns-spanned="1" table:number-rows-spanned="4">
            <text:p>Park Hadriana</text:p>
          </table:table-cell>
          <table:table-cell table:style-name="ce7" office:value-type="string">
            <text:p>Tawuła ożankolistna (Spirea chamaedryfolia)</text:p>
          </table:table-cell>
          <table:table-cell table:style-name="ce9" office:value-type="float" office:value="15">
            <text:p>15</text:p>
          </table:table-cell>
          <table:covered-table-cell/>
        </table:table-row>
        <table:table-row table:style-name="ro4">
          <table:covered-table-cell table:style-name="ce5"/>
          <table:table-cell table:style-name="ce7" office:value-type="string">
            <text:p>Głóg pośredni 'Paul's Scarlet', obwód 10-12 cm</text:p>
          </table:table-cell>
          <table:table-cell table:style-name="ce9" office:value-type="float" office:value="2">
            <text:p>2</text:p>
          </table:table-cell>
          <table:table-cell office:value-type="string">
            <text:p>Zakup sadzonek, uformowanie misy, nasadzenie, wyściółkowanie zrębkami, umocowanie drzewa za pomocą 3 palików, taśmy oraz wykonanie zabezpieczenia siatką o wys. min. 30 cm</text:p>
          </table:table-cell>
        </table:table-row>
        <table:table-row table:style-name="ro7">
          <table:covered-table-cell table:style-name="ce5"/>
          <table:table-cell table:style-name="ce7" office:value-type="string">
            <text:p>Buk czerwony 'Atropunicea', obwód 10-12 cm</text:p>
          </table:table-cell>
          <table:table-cell table:style-name="ce9" office:value-type="float" office:value="1">
            <text:p>1</text:p>
          </table:table-cell>
          <table:table-cell office:value-type="string">
            <text:p>Zakup sadzonki, usunięcie obumarłego drzewa, zagospodarowanie odpadu, nasadzenie, uzupełnienie brakującej ziemi i zrębek, umocowanie drzewa za pomocą 3 palików, taśmy oraz wykonanie zabezpieczenia siatką o wys. min. 30 cm</text:p>
          </table:table-cell>
        </table:table-row>
        <table:table-row table:style-name="ro8">
          <table:covered-table-cell table:style-name="ce5"/>
          <table:table-cell table:style-name="ce7" office:value-type="string">
            <text:p>Żywotnik zachodni 'Smaragd'</text:p>
          </table:table-cell>
          <table:table-cell table:style-name="ce9" office:value-type="float" office:value="50">
            <text:p>50</text:p>
          </table:table-cell>
          <table:table-cell office:value-type="string">
            <text:p>Zakup sadzonek, wykonanie rabaty rzędowej <text:s/>- usunięcie i wywóz darni, uzupełnienie brakującej ziemi, przesadzenie istniejących nasadzeń, nasadzenie sadzonek, odcięcie od trawnika, wyściółkowanie zrębkami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.10.2017</text:date>, <text:time>21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ffcc99" fo:wrap-option="wrap" fo:border="0.002cm solid #000000" style:vertical-align="middle"/>
      <style:text-properties style:font-name="Arial" fo:font-size="10pt" fo:language="en" fo:country="US" style:font-name-asian="Times New Roman" style:font-size-asian="10pt" style:language-asian="en" style:country-asian="US" style:font-size-complex="10pt" style:language-complex="en" style:country-complex="US"/>
    </style:style>
    <style:style style:name="ce11" style:family="table-cell" style:parent-style-name="Default">
      <style:table-cell-properties fo:background-color="#ccccff" fo:border="0.002cm solid #000000" style:vertical-align="middle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cc99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ackground-color="#ccccff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ccccff" fo:wrap-option="wrap" fo:border="0.002cm solid #000000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cfe7f5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T1" style:family="text">
      <style:text-properties style:font-name="Arial" fo:font-size="10pt" fo:language="en" fo:country="US" style:font-name-asian="Times New Roman" style:font-size-asian="10pt" style:font-size-complex="10pt"/>
    </style:style>
    <style:style style:name="T2" style:family="text">
      <style:text-properties fo:language="en" fo:country="US" style:font-size-complex="6.80000019073486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anguage="en" fo:country="US" style:font-name-asian="Times New Roman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1">
          <table:table-cell table:number-columns-repeated="4"/>
        </table:table-row>
        <table:table-row table:style-name="ro2">
          <table:table-cell table:style-name="ce1" office:value-type="string">
            <text:p>Skwer im. Lubońskiego</text:p>
          </table:table-cell>
          <table:table-cell table:style-name="ce1" office:value-type="string">
            <text:p><text:s/>Śliwa wiśniowa 'Nigra', obwód 10-12 cm</text:p>
          </table:table-cell>
          <table:table-cell table:style-name="ce6" office:value-type="float" office:value="2">
            <text:p>2</text:p>
          </table:table-cell>
          <table:table-cell table:style-name="ce1" office:value-type="string">
            <text:p>Zakup sadzonek, uformowanie misy, nasadzenie, umocowanie drzew za pomocą 3 palików oraz wykonanie zabezpieczenia siatką o wys. min. 30 cm, wyściólkowanie zrębkami</text:p>
          </table:table-cell>
        </table:table-row>
        <table:table-row table:style-name="ro3">
          <table:table-cell table:style-name="ce2" office:value-type="string">
            <text:p>Stary Rynek 22</text:p>
          </table:table-cell>
          <table:table-cell table:style-name="ce2" office:value-type="string">
            <text:p>Irga płożąca 'Queen of Carpets' </text:p>
          </table:table-cell>
          <table:table-cell table:style-name="ce7" office:value-type="float" office:value="300">
            <text:p>300</text:p>
          </table:table-cell>
          <table:table-cell table:style-name="ce10" office:value-type="string">
            <text:p><text:span text:style-name="T1">Zakup sadzonek, przygotowanie terenu pod </text:span><text:span text:style-name="T1">nasadzenia (usunięcie i wywóz darni, </text:span><text:span text:style-name="T1">rozłożenie </text:span><text:span text:style-name="T1"><text:tab/></text:span><text:span text:style-name="T1">geowłókniny – powierzchnia </text:span><text:span text:style-name="T1">72m2), nasadzenie sadzonek , uzupełnienie </text:span><text:span text:style-name="T1">brakującej ziemi oraz </text:span><text:span text:style-name="T1"><text:tab/></text:span><text:span text:style-name="T1">wyściółkowanie korą</text:span></text:p>
            <text:p><text:span text:style-name="T2"/></text:p>
          </table:table-cell>
        </table:table-row>
        <table:table-row table:style-name="ro4">
          <table:table-cell table:style-name="ce3" office:value-type="string" table:number-columns-spanned="1" table:number-rows-spanned="4">
            <text:p>Skwer Kościuszki/ Skłodowskiej</text:p>
          </table:table-cell>
          <table:table-cell table:style-name="ce3" office:value-type="string">
            <text:p>Berberys (berberis thunbergii) 'Thunberga'</text:p>
          </table:table-cell>
          <table:table-cell table:style-name="ce8" office:value-type="float" office:value="5">
            <text:p>5</text:p>
          </table:table-cell>
          <table:table-cell table:style-name="ce3" office:value-type="string">
            <text:p>Zakup sadzonek, nasadzenie, podsypanie ziemią i uzupełnienie korą w miejscach, które będą tego wymagały po nasadzeniu</text:p>
          </table:table-cell>
        </table:table-row>
        <table:table-row table:style-name="ro5">
          <table:covered-table-cell table:style-name="ce4"/>
          <table:table-cell table:style-name="ce3" office:value-type="string">
            <text:p>Klon (Acer platanoides) 'Golden Globe', obwód 10-12 cm</text:p>
          </table:table-cell>
          <table:table-cell table:style-name="ce8" office:value-type="float" office:value="3">
            <text:p>3</text:p>
          </table:table-cell>
          <table:table-cell table:style-name="ce3" office:value-type="string">
            <text:p>Zakup sadzonek, uformowanie misy, nasadzenie, umocowanie drzew za pomocą 3 palików, taśmy oraz wykonanie zabezpieczenia siatką o wys. min. 30 cm, wyściółkowanie korą</text:p>
          </table:table-cell>
        </table:table-row>
        <table:table-row table:style-name="ro6">
          <table:covered-table-cell table:style-name="ce4"/>
          <table:table-cell table:style-name="ce3" office:value-type="string">
            <text:p>Tawuła japońska (Spiraea japonica)</text:p>
          </table:table-cell>
          <table:table-cell table:style-name="ce8" office:value-type="float" office:value="1">
            <text:p>1</text:p>
          </table:table-cell>
          <table:table-cell table:style-name="ce3" office:value-type="string" table:number-columns-spanned="1" table:number-rows-spanned="2">
            <text:p>Zakup sadzonek, nasadzenie, podsypanie ziemią i uzupełnienie korą w miejscach, które będą tego wymagały po nasadzeniu</text:p>
          </table:table-cell>
        </table:table-row>
        <table:table-row table:style-name="ro6">
          <table:covered-table-cell table:style-name="ce4"/>
          <table:table-cell table:style-name="ce3" office:value-type="string">
            <text:p>Jałowiec płożący (Juniperus horizontalis) 'Wiltoni'</text:p>
          </table:table-cell>
          <table:table-cell table:style-name="ce8" office:value-type="float" office:value="1">
            <text:p>1</text:p>
          </table:table-cell>
          <table:covered-table-cell table:style-name="ce11"/>
        </table:table-row>
        <table:table-row table:style-name="ro7">
          <table:table-cell table:style-name="ce5" office:value-type="string" table:number-columns-spanned="1" table:number-rows-spanned="2">
            <text:p>Skwer Anny Walentynowicz</text:p>
          </table:table-cell>
          <table:table-cell table:style-name="ce5" office:value-type="string">
            <text:p><text:s/>Żywotnik zachodni 'Smaragd'</text:p>
          </table:table-cell>
          <table:table-cell table:style-name="ce9" office:value-type="float" office:value="3">
            <text:p>3</text:p>
          </table:table-cell>
          <table:table-cell table:style-name="ce5" office:value-type="string" table:number-columns-spanned="1" table:number-rows-spanned="2">
            <text:p><text:span text:style-name="T3">Zakup sadzonek, </text:span><text:span text:style-name="T4">przygotowanie terenu pod </text:span><text:span text:style-name="T4">nasadzenia (usunięcie i wywóz darni), </text:span><text:span text:style-name="T4">nasadzenie sadzonek , uzupełnienie brakującej </text:span><text:span text:style-name="T4">ziemi oraz </text:span><text:span text:style-name="T4"><text:tab/></text:span><text:span text:style-name="T4">wyściółkowanie korą </text:span></text:p>
          </table:table-cell>
        </table:table-row>
        <table:table-row table:style-name="ro8">
          <table:covered-table-cell table:style-name="ce5"/>
          <table:table-cell table:style-name="ce5" office:value-type="string">
            <text:p>Jałowiec płożący <text:s/>(Juniperus horizontalis) 'Wiltonii' </text:p>
          </table:table-cell>
          <table:table-cell table:style-name="ce9" office:value-type="float" office:value="3">
            <text:p>3</text:p>
          </table:table-cell>
          <table:covered-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.10.2017</text:date>, <text:time>21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