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1" svg:font-family="Arial, Bold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1pt" fo:language="pl" fo:country="PL" fo:font-weight="normal" style:font-name-asian="Arial" style:font-size-asian="11pt" style:language-asian="en" style:country-asian="US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/>
    </style:style>
    <style:style style:name="P14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/>
      <style:text-properties style:font-name="Times New Roman"/>
    </style:style>
    <style:style style:name="P15" style:family="paragraph" style:parent-style-name="Standard">
      <style:paragraph-properties fo:margin-left="0.7cm" fo:margin-right="0cm" fo:margin-top="0cm" fo:margin-bottom="0.282cm" fo:line-height="105%" fo:text-align="justify" style:justify-single-word="false" fo:orphans="2" fo:widows="2" fo:hyphenation-ladder-count="no-limit" fo:text-indent="-0.7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7cm" fo:margin-right="0cm" fo:margin-top="0cm" fo:margin-bottom="0.282cm" fo:line-height="105%" fo:text-align="justify" style:justify-single-word="false" fo:orphans="2" fo:widows="2" fo:hyphenation-ladder-count="no-limit" fo:text-indent="-0.7cm" style:auto-text-indent="false"/>
      <style:text-properties style:font-name="Times New Roman" fo:hyphenate="false" fo:hyphenation-remain-char-count="2" fo:hyphenation-push-char-count="2"/>
    </style:style>
    <style:style style:name="P17" style:family="paragraph" style:parent-style-name="Standard">
      <style:paragraph-properties fo:margin-left="0.7cm" fo:margin-right="0cm" fo:margin-top="0cm" fo:margin-bottom="0.282cm" fo:line-height="105%" fo:text-align="justify" style:justify-single-word="false" fo:orphans="2" fo:widows="2" fo:hyphenation-ladder-count="no-limit" fo:text-indent="-0.7cm" style:auto-text-indent="fals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.7cm" fo:margin-right="0cm" fo:margin-top="0.101cm" fo:margin-bottom="0.101cm" fo:line-height="100%" fo:text-align="justify" style:justify-single-word="false" fo:orphans="2" fo:widows="2" fo:hyphenation-ladder-count="no-limit" fo:text-indent="-0.7cm" style:auto-text-indent="fals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orphans="2" fo:widows="2" fo:hyphenation-ladder-count="no-limit" fo:text-indent="-0.7cm" style:auto-text-indent="false" style:punctuation-wrap="simpl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orphans="2" fo:widows="2" fo:hyphenation-ladder-count="no-limit" fo:text-indent="-0.7cm" style:auto-text-indent="false"/>
      <style:text-properties fo:color="#000000" style:font-name="Times New Roman" fo:font-size="11pt" style:font-size-asian="11pt" fo:hyphenate="false" fo:hyphenation-remain-char-count="2" fo:hyphenation-push-char-count="2"/>
    </style:style>
    <style:style style:name="P21" style:family="paragraph" style:parent-style-name="Standard">
      <style:paragraph-properties fo:margin-left="0.7cm" fo:margin-right="0cm" fo:margin-top="0.101cm" fo:margin-bottom="0cm" fo:line-height="100%" fo:text-align="justify" style:justify-single-word="false" fo:orphans="2" fo:widows="2" fo:hyphenation-ladder-count="no-limit" fo:text-indent="-0.7cm" style:auto-text-indent="false"/>
      <style:text-properties fo:color="#000000" style:font-name="Times New Roman" fo:font-size="11pt" fo:language="pl" fo:country="PL" fo:font-weight="normal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7cm" fo:margin-right="0cm" fo:margin-top="0.101cm" fo:margin-bottom="0cm" fo:line-height="100%" fo:text-align="justify" style:justify-single-word="false" fo:orphans="2" fo:widows="2" fo:hyphenation-ladder-count="no-limit" fo:text-indent="-0.7cm" style:auto-text-indent="false"/>
      <style:text-properties fo:color="#000000"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.7cm" fo:margin-right="0cm" fo:margin-top="0.101cm" fo:margin-bottom="0cm" fo:line-height="100%" fo:text-align="justify" style:justify-single-word="false" fo:orphans="2" fo:widows="2" fo:hyphenation-ladder-count="no-limit" fo:text-indent="-0.7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/>
      <style:text-properties fo:color="#00000a" style:font-name="Times New Roman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Text_20_body">
      <style:paragraph-properties fo:margin-left="1.3cm" fo:margin-right="0cm" fo:margin-top="0.101cm" fo:margin-bottom="0.101cm" fo:line-height="100%" fo:text-align="center" style:justify-single-word="false" fo:orphans="2" fo:widows="2" fo:text-indent="-1.3cm" style:auto-text-indent="false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Text_20_body">
      <style:paragraph-properties fo:margin-left="1.3cm" fo:margin-right="0cm" fo:margin-top="0.101cm" fo:margin-bottom="0.101cm" fo:line-height="100%" fo:text-align="center" style:justify-single-word="false" fo:orphans="2" fo:widows="2" fo:text-indent="-1.3cm" style:auto-text-indent="false"/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margin-left="1.3cm" fo:margin-right="0cm" fo:margin-top="0cm" fo:margin-bottom="0.282cm" fo:line-height="105%" fo:text-align="justify" style:justify-single-word="false" fo:orphans="2" fo:widows="2" fo:hyphenation-ladder-count="no-limit" fo:text-indent="-1.3cm" style:auto-text-indent="false"/>
      <style:text-properties style:font-name="Times New Roman" fo:hyphenate="false" fo:hyphenation-remain-char-count="2" fo:hyphenation-push-char-count="2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Times New Roman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30" style:family="paragraph" style:parent-style-name="Standard">
      <style:paragraph-properties fo:margin-top="0cm" fo:margin-bottom="0.282cm" fo:text-align="justify" style:justify-single-word="false"/>
      <style:text-properties style:font-name="Times New Roman" style:font-name-complex="Times New Roman1"/>
    </style:style>
    <style:style style:name="P31" style:family="paragraph" style:parent-style-name="Text_20_body">
      <style:paragraph-properties fo:margin-left="1.3cm" fo:margin-right="0cm" fo:margin-top="0.101cm" fo:margin-bottom="0.101cm" fo:line-height="100%" fo:text-align="justify" style:justify-single-word="false" fo:orphans="2" fo:widows="2" fo:hyphenation-ladder-count="no-limit" fo:text-indent="-0.801cm" style:auto-text-indent="false"/>
      <style:text-properties fo:color="#000000" style:font-name="Times New Roman" fo:font-size="11pt" style:font-size-asian="11pt" fo:hyphenate="false" fo:hyphenation-remain-char-count="2" fo:hyphenation-push-char-count="2"/>
    </style:style>
    <style:style style:name="P32" style:family="paragraph" style:parent-style-name="Text_20_body">
      <style:paragraph-properties fo:margin-left="1.27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/>
    </style:style>
    <style:style style:name="P33" style:family="paragraph" style:parent-style-name="Standard">
      <style:paragraph-properties fo:margin-left="0.711cm" fo:margin-right="0cm" fo:margin-top="0.101cm" fo:margin-bottom="0cm" fo:line-height="100%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34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_20__28_user_29_">
      <style:paragraph-properties fo:margin-top="0.199cm" fo:margin-bottom="0.199cm" style:line-height-at-least="0.353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Standard_20__28_user_29_" style:list-style-name="WW8Num21">
      <style:paragraph-properties fo:margin-left="0.751cm" fo:margin-right="0cm" fo:margin-top="0.199cm" fo:margin-bottom="0.199cm" style:line-height-at-least="0.353cm" fo:text-align="justify" style:justify-single-word="false" fo:text-indent="-0.751cm" style:auto-text-indent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_20__28_user_29_" style:list-style-name="WW8Num21">
      <style:paragraph-properties fo:margin-left="0.751cm" fo:margin-right="0cm" fo:margin-top="0.199cm" fo:margin-bottom="0.199cm" style:line-height-at-least="0.353cm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_20__28_user_29_" style:list-style-name="WW8Num21">
      <style:paragraph-properties fo:margin-left="0.751cm" fo:margin-right="0cm" fo:margin-top="0.199cm" fo:margin-bottom="0.199cm" style:line-height-at-least="0.353cm" fo:text-align="justify" style:justify-single-word="false" fo:text-indent="-0.751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 style:master-page-name="Standard">
      <style:paragraph-properties fo:margin-left="9.1cm" fo:margin-right="0cm" fo:margin-top="0cm" fo:margin-bottom="0.282cm" fo:line-height="105%" fo:text-align="end" style:justify-single-word="false" fo:orphans="2" fo:widows="2" fo:hyphenation-ladder-count="no-limit" fo:text-indent="0cm" style:auto-text-indent="false" style:page-number="auto"/>
      <style:text-properties fo:color="#00000a" style:font-name="Times New Roman" fo:font-size="10pt" fo:language="pl" fo:country="PL" fo:font-style="italic" style:font-name-asian="Calibri1" style:font-size-asian="10pt" style:language-asian="en" style:country-asian="US" style:font-style-asian="italic" style:font-name-complex="Times New Roman1" style:font-size-complex="10pt" style:language-complex="ar" style:country-complex="SA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color="#00000a" style:font-name="Times New Roman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0.5pt" style:font-size-asian="10.5pt" style:font-name-complex="Times New Roman1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6" style:family="text"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2" style:family="text">
      <style:text-properties fo:color="#000000" style:font-name="Times New Roman" fo:font-size="11pt" fo:font-weight="normal" style:font-name-asian="Ari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0" style:font-name="Times New Roman" fo:font-size="11pt" fo:font-weight="normal" style:font-name-asian="Arial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000000"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16" style:family="text">
      <style:text-properties fo:color="#000000" style:font-name="Times New Roman" fo:font-size="11pt" style:font-size-asian="11pt"/>
    </style:style>
    <style:style style:name="T17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8" style:family="text">
      <style:text-properties fo:color="#000000" style:font-name="Times New Roman" fo:font-size="11pt" style:font-size-asian="11pt" style:font-size-complex="11pt"/>
    </style:style>
    <style:style style:name="T19" style:family="text">
      <style:text-properties fo:color="#000000" style:font-name="Times New Roman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T20" style:family="text">
      <style:text-properties fo:color="#000000" style:font-name="Times New Roman" fo:font-size="11pt" fo:language="pl" fo:country="PL" fo:font-weight="bold" style:font-name-asian="Calibri1" style:font-size-asian="11pt" style:language-asian="en" style:country-asian="US" style:font-weight-asian="bold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3 do zaproszenia ofertowego<text:tab/></text:p>
      <text:p text:style-name="P4">UMOWA <text:s/>nr …..../2017- wzór</text:p>
      <text:p text:style-name="P6"><text:tab/><text:tab/><text:tab/><text:tab/></text:p>
      <text:p text:style-name="P11">zawarta w dniu <text:s/>….............2017 r. w Pabianicach pomiędzy:</text:p>
      <text:p text:style-name="P10"/>
      <text:p text:style-name="P9"><text:span text:style-name="T3">Miastem Pabianice </text:span><text:span text:style-name="Domyślna_20_czcionka_20_akapitu"><text:span text:style-name="T12">z siedzib</text:span></text:span><text:span text:style-name="Domyślna_20_czcionka_20_akapitu"><text:span text:style-name="T13">ą: </text:span></text:span><text:span text:style-name="Domyślna_20_czcionka_20_akapitu"><text:span text:style-name="T12">Pabianice, ul. Zamkowa 16, reprezentowanym przez:</text:span></text:span></text:p>
      <text:p text:style-name="P9"><text:span text:style-name="Domyślna_20_czcionka_20_akapitu"><text:span text:style-name="T15">Prezydenta Miasta Pabianic - </text:span></text:span><text:span text:style-name="T15">Grzegorza Mackiewicza, </text:span></text:p>
      <text:p text:style-name="P11">przy kontrasygnacie Skarbnika Miasta</text:p>
      <text:p text:style-name="P11">zwanym dalej „Zamawiającym”</text:p>
      <text:p text:style-name="P10"/>
      <text:p text:style-name="P11">a </text:p>
      <text:p text:style-name="P7"><text:span text:style-name="T5">…............................................................................................................................................................................</text:span><text:span text:style-name="T6">z siedzibą:</text:span><text:span text:style-name="T4"> …........................................................................................................................................................., </text:span><text:span text:style-name="Domyślna_20_czcionka_20_akapitu"><text:span text:style-name="T12">reprezentowanym przez:</text:span></text:span></text:p>
      <text:p text:style-name="P7"><text:span text:style-name="Domyślna_20_czcionka_20_akapitu"><text:span text:style-name="T15">…...................................................-..................................................</text:span></text:span></text:p>
      <text:p text:style-name="P8"/>
      <text:p text:style-name="P11">zwanym dalej „Wykonawcą”, </text:p>
      <text:p text:style-name="P11">zwanymi dalej łącznie „Stronami”</text:p>
      <text:p text:style-name="P10"/>
      <text:p text:style-name="P11">W wyniku przeprowadzonych czynności o udzielenie zamówienia publicznego o wartości szacunkowej poniżej 30 000 euro zawarto umowę o następującej treści:</text:p>
      <text:p text:style-name="P1"/>
      <text:p text:style-name="P5">§ 1</text:p>
      <text:p text:style-name="P14">1.<text:tab/>Zamawiający zleca, a Wykonawca przyjmuje do realizacji zadanie pn:</text:p>
      <text:p text:style-name="P29">Urządzenie dwóch siłowni wraz z zagospodarowaniem terenu <text:s/><text:line-break/></text:p>
      <text:p text:style-name="P13"><text:span text:style-name="T8">2.<text:tab/></text:span><text:span text:style-name="T14">Szczegółowy opis i zakres przedmiotu zamówienia określony został w załączniku nr 1 i 1a do niniejszej <text:s/>umowy. Wykonawca przed złożeniem oferty zapoznał się z dokumentacją techniczną, dokonał wizji lokalnej w terenie, wykonał obmiary w celu oszacowania kosztów do złożonej oferty.</text:span></text:p>
      <text:p text:style-name="P13"><text:span text:style-name="T8">3.<text:tab/></text:span><text:span text:style-name="T17">Miejsce realizacji przedmiotu zamówienia: teren miasta Pabianice:</text:span></text:p>
      <text:p text:style-name="P40">a)<text:tab/>Skwer na Piaskach im. Bolesława Pietrzaka przy ul. Szarych Szeregów</text:p>
      <text:p text:style-name="P40">b)<text:tab/>Park Jordanowski – teren między ulicami: Zieloną, Zamkową, Łaską i Pomorską. </text:p>
      <text:p text:style-name="P40">4.<text:tab/>Rozpoczęcie robót zostanie poprzedzone wprowadzeniem Wykonawcy na teren robót, potwierdzonym protokołem wprowadzenia, określającym termin rozpoczęcia i zakończenia prac.</text:p>
      <text:p text:style-name="P5">§ 2</text:p>
      <text:p text:style-name="P19"><text:span text:style-name="T10">1.<text:tab/>Termin zakończenia realizacji zamówienia określa się na dzień</text:span><text:span text:style-name="T11"> …................ r.</text:span></text:p>
      <text:p text:style-name="P19"><text:span text:style-name="T10">2.<text:tab/>W przypadku utrzymujących się, niesprzyjających warunków atmosferycznych (kilkudniowe intensywne deszcze) uniemożliwiających wykonanie przedmiotu zamówienia lub jego części</text:span><text:span text:style-name="T14"> Zamawiający przewiduje możliwość wydłużenia terminu realizacji ale nie dłużej niż o 14 dni, </text:span><text:span text:style-name="T10">po uprzednim spisaniu obustronnego protokołu wstrzymania prac</text:span><text:span text:style-name="T11">.</text:span></text:p>
      <text:p text:style-name="P24"/>
      <text:p text:style-name="P5">§ 3</text:p>
      <text:p text:style-name="P23"><text:span text:style-name="T2">1.<text:tab/></text:span><text:span text:style-name="T7">Po zawarciu umowy i protokolarnym przekazaniu placu budowy </text:span><text:span text:style-name="T17">Wykonawca ma obowiązek zabezpieczenia i oznakowania miejsca prowadzenia robót oraz bezpośredniego sąsiedztwa, w celu zapewnienia bezpieczeństwa osób postronnych oraz ich mienia, a także bezpieczeństwa pracowników. </text:span></text:p>
      <text:p text:style-name="P22"><text:soft-page-break/>2.<text:tab/>W związku z realizowanymi robotami oraz w ich następstwie Wykonawca ponosi wszelką odpowiedzialność za szkody powstałe na rzecz osób trzecich, za plac budowy oraz prace wykonane aż do dokonania odbioru prac potwierdzonego protokołem końcowym odbioru bez uwag.</text:p>
      <text:p text:style-name="P33">3. <text:tab/>Wykonawca zobowiązany jest do zapewnienia na swój koszt wszystkich materiałów i urządzeń i zasobów ludzkich niezbędnych do realizacji przedmiotu umowy.</text:p>
      <text:p text:style-name="P33">4.<text:tab/>Wykonawca nie może powierzyć wykonania przedmiotu umowy osobie trzeciej bez pisemnej zgody Zamawiającego. Zamawiający może zastrzec, że Wykonawca w celu stworzenia przedmiotu umowy będzie zobowiązany do porozumienia się lub współpracy z innymi wykonawcami.</text:p>
      <text:p text:style-name="P33">5.<text:tab/>Wykonawca ponosi wszelką odpowiedzialność za działania lub zaniechania osób trzecich, którymi posługuje się przy wykonaniu niniejszej umowy jak za własne działania lub zaniechania.</text:p>
      <text:p text:style-name="P33">6.<text:tab/>Obowiązkiem Wykonawcy jest prowadzenie w/w prac zgodnie z obowiązującymi przepisami prawa oraz przestrzeganie przepisów bhp.</text:p>
      <text:p text:style-name="P33">7.<text:tab/>Odbiór robót nastąpi w terminie do 3 dni po otrzymaniu od Wykonawcy zgłoszenia gotowości do odbioru. Odbiór potwierdzony zostanie protokołem odbioru robót.</text:p>
      <text:p text:style-name="P21">8.<text:tab/>Obowiązkiem Wykonawcy jest natychmiastowe wykonanie poprawek w przypadku stwierdzenia wadliwego wykonania.</text:p>
      <text:p text:style-name="P5">§ 4</text:p>
      <text:p text:style-name="P15"><text:span text:style-name="T2">1.<text:tab/>Za wykonywanie przedmiotu umowy Zamawiający zapłaci Wykonawcy wynagrodzenie w łącznej wysokości brutto: ….....................</text:span><text:span text:style-name="T3"> zł brutto</text:span><text:span text:style-name="T2"> (słownie: …...............................złotych), w tym netto: …..................... zł i VAT ….........%: …................ zł, w tym:</text:span></text:p>
      <text:p text:style-name="P15"><text:span text:style-name="T2"><text:tab/></text:span><text:span text:style-name="T9">a) urządzenie siłowni na terenie Parku Jordanowskiego :</text:span></text:p>
      <text:p text:style-name="P34">netto:….................................. zł, podatek VAT .................. %, tj. .................................................... zł, (słownie:……………….....................................................................................................................),</text:p>
      <text:p text:style-name="P34">brutto: ........................... zł, (słownie:.................................................................................................),</text:p>
      <text:p text:style-name="P34"/>
      <text:p text:style-name="P34">b) urządzenie siłowni na terenie Skweru na Piaskach im. B. Pietrzaka:</text:p>
      <text:p text:style-name="P34">netto:….................................. zł, podatek VAT .................. %, tj. .................................................... zł, (słownie:………………......................................................................................................................),</text:p>
      <text:p text:style-name="P17"><text:tab/>brutto: ........................... zł, (słownie:..................................................................................................),</text:p>
      <text:p text:style-name="P15"><text:span text:style-name="T2">2.<text:tab/></text:span><text:span text:style-name="T18">Podstawą do wystawienia faktury jest podpisanie przez strony umowy protokołu odbioru przedmiotu zamówienia bez uwag. </text:span></text:p>
      <text:p text:style-name="P15"><text:span text:style-name="T2">3.<text:tab/></text:span><text:span text:style-name="T8">Wynagrodzenie płatne będzie jednorazowo. </text:span><text:span text:style-name="T2">Zapłata wynagrodzenia, o którym mowa w ust. 1, nastąpi na rachunek wskazany przez Wykonawcę na fakturze w terminie 30 dni licząc od daty przyjęcia przez Zamawiającego prawidłowo wystawionej faktury VAT.</text:span></text:p>
      <text:p text:style-name="P16">4.<text:tab/>Wynagrodzenie, o którym mowa w ust. 1 obejmuje wszystkie koszty Wykonawcy związane z realizacją przedmiotu umowy, w tym ryzyko Wykonawcy z tytułu oszacowania wszelkich kosztów związanych z realizacją przedmiotu umowy, a także oddziaływania innych czynników mających lub mogących mieć wpływ na koszty.</text:p>
      <text:p text:style-name="P16">5.<text:tab/>Niedoszacowanie, pominięcie oraz brak rozpoznania zakresu przedmiotu <text:s/>umowy nie może być podstawą do żądania zmiany wynagrodzenia określonego w ust. 1 niniejszego paragrafu.</text:p>
      <text:p text:style-name="P15"><text:span text:style-name="T1">6.<text:tab/></text:span><text:span text:style-name="T19">Fakturę należy wystawić na: </text:span><text:span text:style-name="T20">Miasto Pabianice, 95 - 200 Pabianice, ul. Zamkowa 16, NIP: 731-196-27-56.</text:span></text:p>
      <text:p text:style-name="P5"/>
      <text:p text:style-name="P5"><text:soft-page-break/>§ 5</text:p>
      <text:p text:style-name="P18"><text:span text:style-name="T2">1.<text:tab/></text:span><text:span text:style-name="T16">Zamawiający ma prawo kontroli realizacji usług określonych w §1 umowy, w każdym terminie realizacji przedmiotu umowy.</text:span></text:p>
      <text:p text:style-name="P20">2.<text:tab/>Wykonawca oświadcza, iż jest ubezpieczony od odpowiedzialności cywilnej z tytułu prowadzenia i wykonywania działalności objętej przedmiotem umowy.</text:p>
      <text:p text:style-name="P20">3. <text:tab/>Za wszelkie szkody powstałe z winy wykonawcy w trakcie realizacji usług objętych niniejszą umową odpowiada Wykonawca.</text:p>
      <text:p text:style-name="P25"/>
      <text:p text:style-name="P26">§ 6</text:p>
      <text:p text:style-name="P20">1.<text:tab/>Strony ustalają, iż z tytułu niewykonania lub nienależytego wykonania umowy stosowane będą kary umowne w wysokościach określonych poniżej.</text:p>
      <text:p text:style-name="P20">2. <text:tab/>Wykonawca zapłaci Zamawiającemu karę umowną:</text:p>
      <text:p text:style-name="P31">1).<text:tab/>za odstąpienie od umowy z przyczyn, za które ponosi odpowiedzialność Wykonawca: w wysokości 10% wynagrodzenia ogółem netto podanego w treści umowy, </text:p>
      <text:p text:style-name="P31">2).<text:tab/>za nieprawidłową realizację przedmiotu umowy w wysokości 10% wynagrodzenia netto dotyczącego danej części zamówienia, czyli danej siłowni plenerowej;</text:p>
      <text:p text:style-name="P31">3).<text:tab/>za zwłokę w zakończeniu realizacji przedmiotu umowy w wysokości 1% wynagrodzenia umownego ogółem netto za każdy dzień zwłoki liczony od umownego terminu zakończenia prac.</text:p>
      <text:p text:style-name="P31">4).<text:tab/>za zwłokę w usunięciu stwierdzonych podczas odbioru nieprawidłowości w realizacji przedmiotu umowy, w wysokości 1% wynagrodzenia umownego ogółem netto za każdy dzień zwłoki ponad wyznaczony przez Zamawiającego termin na ich usunięcie.</text:p>
      <text:p text:style-name="P20">3.<text:tab/>Wykonawca ma prawo dochodzić od Zamawiającego kary umownej za:</text:p>
      <text:p text:style-name="P31">1)<text:tab/>odstąpienie od umowy przez Zamawiającego z przyczyn, za które odpowiedzialność ponosi Zamawiający w wysokości 10% wartości prac pozostałych do wykonania,</text:p>
      <text:p text:style-name="P20">4.<text:tab/>Strony zastrzegają możliwość dochodzenia odszkodowania uzupełniającego na zasadach ogólnych, o ile kary umowne nie pokryją szkody powstałej w wyniku niewykonania lub nienależytego wykonania umowy.</text:p>
      <text:p text:style-name="P20">5.<text:tab/>Strony zgodnie ustalają, iż Zamawiającemu przysługuje prawo potrącenia kar umownych bezpośrednio z ceny zapłaty za usługę.</text:p>
      <text:p text:style-name="P20">6.<text:tab/>Strony zgodnie ustalają, iż w przypadku braku możliwości w/w bezpośredniej kompensaty Zamawiającemu przysługuje uprawnienie do wykonania zastępczego umowy na koszt Wykonawcy oraz  jego obciążenie kosztami wykonania zastępczego według wartości określonej w fakturze VAT dla nowego Wykonawcy (tj. Wykonawcy zastępczego).</text:p>
      <text:p text:style-name="P32"> </text:p>
      <text:p text:style-name="P5">§ 7</text:p>
      <text:p text:style-name="P35">Zasady współpracy i kontaktowania się Stron</text:p>
      <text:list xml:id="list1494884982190289970" text:style-name="WW8Num21">
        <text:list-item>
          <text:p text:style-name="P36">Strony zobowiązują się do wzajemnej współpracy.</text:p>
        </text:list-item>
        <text:list-item>
          <text:p text:style-name="P36">Osobą reprezentującą Zamawiającego – Koordynatorem Zamawiającego w kontaktach w zakresie realizacji Umowy jest Jakub Pruś, tel. 42 22-54-628, e-mail; jprus@um.pabianice.pl</text:p>
        </text:list-item>
        <text:list-item>
          <text:p text:style-name="P36">Osobą reprezentującą Wykonawcę – Koordynatorem Wykonawcy w kontaktach w zakresie realizacji Umowy jest …………………………………………,, tel. …, e-mail ……………… .</text:p>
        </text:list-item>
        <text:list-item>
          <text:p text:style-name="P36">Stronom przysługuje możliwość zmiany osób, o których mowa w ust. 2 – 3.</text:p>
        </text:list-item>
        <text:list-item>
          <text:p text:style-name="P36">Zmiany osób, o których mowa w ust. 2 -3, dokonuje się poprzez pisemne powiadomienie drugiej Strony, wraz z podaniem imienia i nazwiska, służbowego numeru telefonu oraz adresu służbowej poczty elektronicznej osoby zmieniającej jedną z osób, o których mowa w ust. 2 – 3.</text:p>
        </text:list-item>
        <text:list-item>
          <text:p text:style-name="P36">Zmiana osób, o których mowa w ust. 2 - 3 nie wymaga zawarcia aneksu do Umowy.</text:p>
        </text:list-item>
        <text:list-item>
          <text:p text:style-name="P38"><text:soft-page-break/>Każda ze Stron jest zobowiązana zawiadomić drugą Stronę o zmianie wszelkich danych, które uniemożliwią należytą współpracę pomiędzy Stronami. W szczególności dotyczy to zmiany adresu do doręczeń, numerów telefonów, adresów poczty elektronicznej oraz rachunków bankowych. Zmiana danych kontaktowych nie wymaga zawarcia aneksu do Umowy, a jedynie pisemnego powiadomienia drugiej Strony o ich dokonaniu. Zmiana powyższych danych, w braku niezwłocznego powiadomienia o zmianie, nie może wywołać negatywnych skutków dla drugiej Strony, w szczególności korespondencja wysłana na dotychczasowy adres będzie uważana za skutecznie doręczoną.</text:p>
        </text:list-item>
        <text:list-item>
          <text:p text:style-name="P37">Wszelkie zmiany umowy wymagają, pod rygorem nieważności, formy pisemnej w postaci aneksu podpisanego przez strony.</text:p>
        </text:list-item>
      </text:list>
      <text:p text:style-name="P5">§ 8</text:p>
      <text:p text:style-name="P6">W sprawach nieuregulowanych niniejszą umową mają zastosowanie przepisy Kodeksu cywilnego.</text:p>
      <text:p text:style-name="P5">§ 9</text:p>
      <text:p text:style-name="P6">Ewentualne spory powstałe na tle wykonania obowiązków wynikających z treści niniejszej umowy rozstrzygane będą przez sąd powszechny właściwy dla Zamawiającego.</text:p>
      <text:p text:style-name="P5">§ 10</text:p>
      <text:p text:style-name="P27">Umowa została sporządzona w dwóch jednobrzmiących egzemplarzach, po jednym dla każdej ze stron.</text:p>
      <text:p text:style-name="P2"/>
      <text:p text:style-name="P3"/>
      <text:p text:style-name="P28"/>
      <text:p text:style-name="P12"><text:s text:c="9"/>........................................................ <text:s text:c="34"/>....................................................</text:p>
      <text:p text:style-name="P30"><text:s text:c="20"/>Zamawiający: <text:s text:c="75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1" svg:font-family="Arial, Bold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rebuchet MS" fo:font-size="10pt" fo:language="pl" fo:country="PL" style:letter-kerning="true" style:font-name-asian="Times New Roman" style:font-size-asian="10pt" style:language-asian="zh" style:country-asian="CN" style:font-name-complex="Trebuchet MS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Domyślna_20_czcionka_20_akapitu" style:display-name="Domyślna czcionka akapitu" style:family="text"/>
    <style:style style:name="WW8Num4z0" style:family="text">
      <style:text-properties style:font-name-complex="Times New Roman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Times New Roman" fo:font-size="10pt" style:font-size-asian="10pt" style:font-name-complex="Times New Roman1" style:font-size-complex="10pt"/>
    </style:style>
    <style:style style:name="WW8Num5z0" style:family="text">
      <style:text-properties style:font-name-complex="Calibri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Wingdings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-complex="Symbol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Wingdings"/>
    </style:style>
    <style:style style:name="ListLabel_20_23" style:display-name="ListLabel 23" style:family="text">
      <style:text-properties style:font-name-complex="Symbol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Wingdings"/>
    </style:style>
    <style:style style:name="ListLabel_20_26" style:display-name="ListLabel 26" style:family="text">
      <style:text-properties style:font-name-complex="Symbol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Wingdings"/>
    </style:style>
    <style:style style:name="ListLabel_20_29" style:display-name="ListLabel 29" style:family="text">
      <style:text-properties style:font-name-complex="Symbol"/>
    </style:style>
    <style:style style:name="Numbering_20_Symbols" style:display-name="Numbering Symbols" style:family="text"/>
    <style:style style:name="WW8Num2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097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1T20:57:00</meta:creation-date>
    <meta:initial-creator>Mariusz Rzepkowski</meta:initial-creator>
    <dc:language>pl-PL</dc:language>
    <meta:print-date>2015-10-07T11:38:06</meta:print-date>
    <dc:date>2017-05-18T15:22:55.19</dc:date>
    <meta:editing-cycles>34</meta:editing-cycles>
    <meta:editing-duration>PT10H4M</meta:editing-duration>
    <meta:generator>OpenOffice/4.1.2$Win32 OpenOffice.org_project/412m3$Build-9782</meta:generator>
    <meta:document-statistic meta:table-count="0" meta:image-count="0" meta:object-count="0" meta:page-count="4" meta:paragraph-count="82" meta:word-count="1228" meta:character-count="10339"/>
    <meta:template xlink:type="simple" xlink:actuate="onRequest" xlink:title="Normal" xlink:href=""/>
  </office:meta>
</office:document-meta>
</file>